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04</text:p>
          </table:table-cell>
          <table:table-cell table:number-columns-repeated="4" table:style-name="ce2"/>
          <table:table-cell office:value-type="string" table:style-name="ce4">
            <text:p>2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2" table:style-name="ce7">
            <text:p>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6:741</text:p>
          </table:table-cell>
          <table:covered-table-cell/>
          <table:table-cell office:value-type="float" office:value="4329408.3600000003" table:style-name="ce11">
            <text:p>4329408,3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6:742</text:p>
          </table:table-cell>
          <table:covered-table-cell/>
          <table:table-cell office:value-type="float" office:value="4007565.28" table:style-name="ce11">
            <text:p>4007565,2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6:743</text:p>
          </table:table-cell>
          <table:covered-table-cell/>
          <table:table-cell office:value-type="float" office:value="2023897.83" table:style-name="ce11">
            <text:p>2023897,8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7:1887</text:p>
          </table:table-cell>
          <table:covered-table-cell/>
          <table:table-cell office:value-type="float" office:value="881307.19" table:style-name="ce11">
            <text:p>881307,1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0:2289</text:p>
          </table:table-cell>
          <table:covered-table-cell/>
          <table:table-cell office:value-type="float" office:value="2359028.13" table:style-name="ce11">
            <text:p>2359028,1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1:2328</text:p>
          </table:table-cell>
          <table:covered-table-cell/>
          <table:table-cell office:value-type="float" office:value="1548758.84" table:style-name="ce11">
            <text:p>1548758,8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1:716</text:p>
          </table:table-cell>
          <table:covered-table-cell/>
          <table:table-cell office:value-type="float" office:value="1689623.79" table:style-name="ce11">
            <text:p>1689623,7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38:3405</text:p>
          </table:table-cell>
          <table:covered-table-cell/>
          <table:table-cell office:value-type="float" office:value="42830" table:style-name="ce11">
            <text:p>4283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38:3406</text:p>
          </table:table-cell>
          <table:covered-table-cell/>
          <table:table-cell office:value-type="float" office:value="2971133.55" table:style-name="ce11">
            <text:p>2971133,5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38:3407</text:p>
          </table:table-cell>
          <table:covered-table-cell/>
          <table:table-cell office:value-type="float" office:value="20201.22" table:style-name="ce11">
            <text:p>20201,2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38:3408</text:p>
          </table:table-cell>
          <table:covered-table-cell/>
          <table:table-cell office:value-type="float" office:value="3468030.51" table:style-name="ce11">
            <text:p>3468030,5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200038:3409</text:p>
          </table:table-cell>
          <table:covered-table-cell/>
          <table:table-cell office:value-type="float" office:value="31638687.789999999" table:style-name="ce11">
            <text:p>31638687,7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200038:3410</text:p>
          </table:table-cell>
          <table:covered-table-cell/>
          <table:table-cell office:value-type="float" office:value="2186882.8199999998" table:style-name="ce11">
            <text:p>2186882,8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200038:3411</text:p>
          </table:table-cell>
          <table:covered-table-cell/>
          <table:table-cell office:value-type="float" office:value="2459684.15" table:style-name="ce11">
            <text:p>2459684,1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200038:3412</text:p>
          </table:table-cell>
          <table:covered-table-cell/>
          <table:table-cell office:value-type="float" office:value="1690199.2" table:style-name="ce11">
            <text:p>1690199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200038:3413</text:p>
          </table:table-cell>
          <table:covered-table-cell/>
          <table:table-cell office:value-type="float" office:value="2977927.85" table:style-name="ce11">
            <text:p>2977927,8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200038:3414</text:p>
          </table:table-cell>
          <table:covered-table-cell/>
          <table:table-cell office:value-type="float" office:value="1974743.61" table:style-name="ce11">
            <text:p>1974743,6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200038:3415</text:p>
          </table:table-cell>
          <table:covered-table-cell/>
          <table:table-cell office:value-type="float" office:value="2228639.2200000002" table:style-name="ce11">
            <text:p>2228639,2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200038:3416</text:p>
          </table:table-cell>
          <table:covered-table-cell/>
          <table:table-cell office:value-type="float" office:value="1531206.62" table:style-name="ce11">
            <text:p>1531206,6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200038:3417</text:p>
          </table:table-cell>
          <table:covered-table-cell/>
          <table:table-cell office:value-type="float" office:value="2712377.44" table:style-name="ce11">
            <text:p>2712377,4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200038:3418</text:p>
          </table:table-cell>
          <table:covered-table-cell/>
          <table:table-cell office:value-type="float" office:value="2168694.67" table:style-name="ce11">
            <text:p>2168694,6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200038:3419</text:p>
          </table:table-cell>
          <table:covered-table-cell/>
          <table:table-cell office:value-type="float" office:value="2433169.63" table:style-name="ce11">
            <text:p>2433169,6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200038:3420</text:p>
          </table:table-cell>
          <table:covered-table-cell/>
          <table:table-cell office:value-type="float" office:value="1986833.88" table:style-name="ce11">
            <text:p>1986833,8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200038:3421</text:p>
          </table:table-cell>
          <table:covered-table-cell/>
          <table:table-cell office:value-type="float" office:value="1670340.8" table:style-name="ce11">
            <text:p>1670340,8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200038:3422</text:p>
          </table:table-cell>
          <table:covered-table-cell/>
          <table:table-cell office:value-type="float" office:value="2962164.66" table:style-name="ce11">
            <text:p>2962164,6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200038:3423</text:p>
          </table:table-cell>
          <table:covered-table-cell/>
          <table:table-cell office:value-type="float" office:value="2191354.9700000002" table:style-name="ce11">
            <text:p>2191354,9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200038:3424</text:p>
          </table:table-cell>
          <table:covered-table-cell/>
          <table:table-cell office:value-type="float" office:value="2473100.61" table:style-name="ce11">
            <text:p>2473100,6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200038:3425</text:p>
          </table:table-cell>
          <table:covered-table-cell/>
          <table:table-cell office:value-type="float" office:value="1694682.49" table:style-name="ce11">
            <text:p>1694682,4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200038:3426</text:p>
          </table:table-cell>
          <table:covered-table-cell/>
          <table:table-cell office:value-type="float" office:value="3000764.72" table:style-name="ce11">
            <text:p>3000764,7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200038:3427</text:p>
          </table:table-cell>
          <table:covered-table-cell/>
          <table:table-cell office:value-type="float" office:value="3194268.55" table:style-name="ce11">
            <text:p>3194268,5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200038:3428</text:p>
          </table:table-cell>
          <table:covered-table-cell/>
          <table:table-cell office:value-type="float" office:value="3189934.4" table:style-name="ce11">
            <text:p>3189934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1:0200038:3429</text:p>
          </table:table-cell>
          <table:covered-table-cell/>
          <table:table-cell office:value-type="float" office:value="10623001.65" table:style-name="ce11">
            <text:p>10623001,6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1:0200038:3430</text:p>
          </table:table-cell>
          <table:covered-table-cell/>
          <table:table-cell office:value-type="float" office:value="10492977.15" table:style-name="ce11">
            <text:p>10492977,1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1:0200038:3431</text:p>
          </table:table-cell>
          <table:covered-table-cell/>
          <table:table-cell office:value-type="float" office:value="2212518.86" table:style-name="ce11">
            <text:p>2212518,8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1:0200038:3432</text:p>
          </table:table-cell>
          <table:covered-table-cell/>
          <table:table-cell office:value-type="float" office:value="1519086.25" table:style-name="ce11">
            <text:p>1519086,2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1:0200038:3433</text:p>
          </table:table-cell>
          <table:covered-table-cell/>
          <table:table-cell office:value-type="float" office:value="2704145.64" table:style-name="ce11">
            <text:p>2704145,6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1:0200038:3434</text:p>
          </table:table-cell>
          <table:covered-table-cell/>
          <table:table-cell office:value-type="float" office:value="2164286.7599999998" table:style-name="ce11">
            <text:p>2164286,7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1:0200038:3435</text:p>
          </table:table-cell>
          <table:covered-table-cell/>
          <table:table-cell office:value-type="float" office:value="2419945.88" table:style-name="ce11">
            <text:p>2419945,8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1:0200038:3436</text:p>
          </table:table-cell>
          <table:covered-table-cell/>
          <table:table-cell office:value-type="float" office:value="1665921.91" table:style-name="ce11">
            <text:p>1665921,9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1:0200038:3437</text:p>
          </table:table-cell>
          <table:covered-table-cell/>
          <table:table-cell office:value-type="float" office:value="2953161.12" table:style-name="ce11">
            <text:p>2953161,1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1:0300006:73</text:p>
          </table:table-cell>
          <table:covered-table-cell/>
          <table:table-cell office:value-type="float" office:value="79855.86" table:style-name="ce11">
            <text:p>79855,8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1:0300006:74</text:p>
          </table:table-cell>
          <table:covered-table-cell/>
          <table:table-cell office:value-type="float" office:value="551265.18000000005" table:style-name="ce11">
            <text:p>551265,1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1:0300006:76</text:p>
          </table:table-cell>
          <table:covered-table-cell/>
          <table:table-cell office:value-type="float" office:value="346674354.10000002" table:style-name="ce11">
            <text:p>346674354,1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1:0300021:311</text:p>
          </table:table-cell>
          <table:covered-table-cell/>
          <table:table-cell office:value-type="float" office:value="2470351.2799999998" table:style-name="ce11">
            <text:p>2470351,2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1:0300025:714</text:p>
          </table:table-cell>
          <table:covered-table-cell/>
          <table:table-cell office:value-type="float" office:value="2457677.17" table:style-name="ce11">
            <text:p>2457677,1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1:0300030:1260</text:p>
          </table:table-cell>
          <table:covered-table-cell/>
          <table:table-cell office:value-type="float" office:value="1830090.32" table:style-name="ce11">
            <text:p>1830090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3:1400001:759</text:p>
          </table:table-cell>
          <table:covered-table-cell/>
          <table:table-cell office:value-type="float" office:value="868759.69" table:style-name="ce11">
            <text:p>868759,6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3:1400009:248</text:p>
          </table:table-cell>
          <table:covered-table-cell/>
          <table:table-cell office:value-type="float" office:value="450761.91" table:style-name="ce11">
            <text:p>450761,9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3:1400009:249</text:p>
          </table:table-cell>
          <table:covered-table-cell/>
          <table:table-cell office:value-type="float" office:value="440141.86" table:style-name="ce11">
            <text:p>440141,8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3:1800001:286</text:p>
          </table:table-cell>
          <table:covered-table-cell/>
          <table:table-cell office:value-type="float" office:value="1066345.44" table:style-name="ce11">
            <text:p>1066345,4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4:3500003:284</text:p>
          </table:table-cell>
          <table:covered-table-cell/>
          <table:table-cell office:value-type="float" office:value="272606.88" table:style-name="ce11">
            <text:p>272606,8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2400041:235</text:p>
          </table:table-cell>
          <table:covered-table-cell/>
          <table:table-cell office:value-type="float" office:value="1773136.51" table:style-name="ce11">
            <text:p>1773136,5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5:2400043:778</text:p>
          </table:table-cell>
          <table:covered-table-cell/>
          <table:table-cell office:value-type="float" office:value="24767.19" table:style-name="ce11">
            <text:p>24767,1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5:2400043:779</text:p>
          </table:table-cell>
          <table:covered-table-cell/>
          <table:table-cell office:value-type="float" office:value="754431.91" table:style-name="ce11">
            <text:p>754431,9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5:2400043:780</text:p>
          </table:table-cell>
          <table:covered-table-cell/>
          <table:table-cell office:value-type="float" office:value="431728.58" table:style-name="ce11">
            <text:p>431728,5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5:3200007:2758</text:p>
          </table:table-cell>
          <table:covered-table-cell/>
          <table:table-cell office:value-type="float" office:value="830105.5" table:style-name="ce11">
            <text:p>830105,5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5:3200008:690</text:p>
          </table:table-cell>
          <table:covered-table-cell/>
          <table:table-cell office:value-type="float" office:value="226565.02" table:style-name="ce11">
            <text:p>226565,0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5:3700001:632</text:p>
          </table:table-cell>
          <table:covered-table-cell/>
          <table:table-cell office:value-type="float" office:value="492737.6" table:style-name="ce11">
            <text:p>492737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3700002:960</text:p>
          </table:table-cell>
          <table:covered-table-cell/>
          <table:table-cell office:value-type="float" office:value="164716.09" table:style-name="ce11">
            <text:p>164716,0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5:3700002:961</text:p>
          </table:table-cell>
          <table:covered-table-cell/>
          <table:table-cell office:value-type="float" office:value="164716.09" table:style-name="ce11">
            <text:p>164716,0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5:3700002:962</text:p>
          </table:table-cell>
          <table:covered-table-cell/>
          <table:table-cell office:value-type="float" office:value="163867.04" table:style-name="ce11">
            <text:p>163867,0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5:3700003:428</text:p>
          </table:table-cell>
          <table:covered-table-cell/>
          <table:table-cell office:value-type="float" office:value="234647.26" table:style-name="ce11">
            <text:p>234647,2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5:3700003:429</text:p>
          </table:table-cell>
          <table:covered-table-cell/>
          <table:table-cell office:value-type="float" office:value="541231.84" table:style-name="ce11">
            <text:p>541231,8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6:3300049:256</text:p>
          </table:table-cell>
          <table:covered-table-cell/>
          <table:table-cell office:value-type="float" office:value="2999996.56" table:style-name="ce11">
            <text:p>2999996,5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79:06:4300001:778</text:p>
          </table:table-cell>
          <table:covered-table-cell/>
          <table:table-cell office:value-type="float" office:value="744523.25" table:style-name="ce13">
            <text:p>744523,2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6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4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3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4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50001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50003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2:1300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2:1300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130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140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18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18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260005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4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4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4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4:05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4:0503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4:20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4:20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4:20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4:200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4:200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4:20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4:200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4:20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4:20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4:20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4:20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4:20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4:20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4:200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4:20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4:20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4:20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4:20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4:20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4:20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4:20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4:200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4:20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4:20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4:200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4:200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4:20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4:20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4:20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4:20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4:20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4:20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4:20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4:20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4:20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4:20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4:20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4:20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4:20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4:20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4:20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4:20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4:20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4:20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4:20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4:20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4:20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4:200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4:200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4:200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4:22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4:2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4:2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4:2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4:22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4:2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4:2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4:22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4:22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4:22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4:22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4:2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4:2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4:22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4:2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4:2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4:22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4:22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4:2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4:2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4:220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4:2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4:220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4:220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4:220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4:220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4:220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4:22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4:220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4:220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4:22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4:22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4:220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4:220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4:220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4:220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4:22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4:22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4:22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4:22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4:220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4:220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4:220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4:220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4:220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4:220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4:22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4:22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4:2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4:220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4:22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4:2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4:220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4:220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4:220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4:2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4:2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4:220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4:220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4:220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4:22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4:220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4:220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4:22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4:22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4:22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4:22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4:22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4:22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4:22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4:220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4:220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4:22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4:22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4:22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4:22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4:22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4:22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4:22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4:220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4:220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4:220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4:220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4:220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4:22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4:220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4:220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4:220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4:220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4:220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4:220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4:22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4:220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4:220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4:22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4:220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4:220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4:220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4:22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4:22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4:2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4:22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4:22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4:220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4:22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4:220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4:220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4:22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4:220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4:22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4:22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4:22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4:22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4:23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4:23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4:23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4:23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4:23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4:23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4:23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4:23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4:23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4:23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4:23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4:23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4:23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4:23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4:23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4:25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4:250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4:250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4:250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4:250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4:250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4:250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4:25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4:25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4:250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4:250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4:250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4:25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4:25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4:250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4:25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4:25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4:250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4:25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4:25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4:250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4:250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4:250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4:25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4:250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4:250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4:25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4:25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4:25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4:25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4:25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4:250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4:250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4:25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4:25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4:25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4:25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4:25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4:25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4:25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4:250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4:25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4:250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4:250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4:250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4:250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4:250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4:250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4:250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4:250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4:25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4:250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4:250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4:250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4:250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4:250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4:25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4:250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4:250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4:25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4:25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4:250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4:250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4:250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4:250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4:250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4:25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4:250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4:250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4:250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4:250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4:25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4:250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4:250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4:250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4:25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4:250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4:250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4:250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4:250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4:250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4:250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4:250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4:250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4:32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4:320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4:320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4:320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4:320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4:3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4:320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4:320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4:32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4:320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4:32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4:32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4:320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4:320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4:320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4:320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4:320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4:320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4:320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4:320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4:320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4:320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4:320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4:32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4:320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4:320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4:320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4:320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4:320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4:32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4:320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4:320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4:32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4:320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4:320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4:320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4:32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4:320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4:320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4:320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4:320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4:320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4:320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4:320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4:320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4:320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4:320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4:320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4:320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4:320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4:320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4:320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4:320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4:320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4:320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4:320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4:320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4:320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4:320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4:320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4:320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4:320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4:320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4:320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4:320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4:320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4:320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4:320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4:320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4:320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4:320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4:320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4:320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4:320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4:320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4:320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4:320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4:320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4:320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4:320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4:320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4:320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4:320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4:320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4:320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4:32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4:320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4:320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4:320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4:320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4:320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4:320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4:320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4:32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4:320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4:320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4:320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4:34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4:34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4:34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4:34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4:34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4:34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4:34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4:34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4:34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4:34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4:34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4:34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4:34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4:34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4:34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4:34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4:34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4:34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4:34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4:34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4:34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4:34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4:34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4:34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4:34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4:34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4:34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4:34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4:34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4:34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4:34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4:34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4:34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4:34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4:34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4:34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4:34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4:35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4:35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4:35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4:35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4:35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4:35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4:35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4:35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4:35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4:35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4:35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4:35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4:35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4:35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4:35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4:35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4:35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4:35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4:35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4:35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4:350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4:350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4:35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4:35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4:35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4:35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4:35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4:35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4:35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4:35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79:04:35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79:04:350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79:04:35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79:04:350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79:04:35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79:04:35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79:04:35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79:04:35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79:04:350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79:04:35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79:04:35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79:04:35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79:04:35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79:04:350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79:04:35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79:04:35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79:04:35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79:04:35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79:04:35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79:04:35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79:04:35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79:04:350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79:04:350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79:04:35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79:04:350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79:04:350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79:04:350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79:04:35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79:04:35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79:04:350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79:04:350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79:04:350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79:04:350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79:04:350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79:04:350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79:04:35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79:04:35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79:04:35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79:04:35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79:04:35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79:04:35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79:04:35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79:04:35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79:04:36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79:04:36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79:04:36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79:04:360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79:04:360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79:04:360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79:04:360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79:04:360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79:04:360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79:04:36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79:04:360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79:04:360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79:04:360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79:04:360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79:04:360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79:04:3600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79:04:36000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79:04:360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79:05:060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79:05:240004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79:05:240004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79:05:250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79:05:250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79:05:25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79:05:360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79:06:000000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number-columns-spanned="3" table:number-rows-spanned="1" table:style-name="ce20">
            <text:p>79:06:320001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60D4C4357CB7B13278FFC34510AF57736D0ECA131D5548B239677D322043EA91700593CDB07014A2BD3EE8A3DDA85A865E0BD066FC36D78803DBA024EBA5B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27T02:25:20Z</meta:creation-date>
    <dc:date>2023-12-27T02:27:12Z</dc:date>
  </office:meta>
</office:document-meta>
</file>