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90</text:p>
          </table:table-cell>
          <table:table-cell table:number-columns-repeated="4" table:style-name="ce10"/>
          <table:table-cell office:value-type="string" table:style-name="ce12">
            <text:p>2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11" table:style-name="ce17">
            <text:p>15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6:1</text:p>
          </table:table-cell>
          <table:covered-table-cell/>
          <table:table-cell office:value-type="float" office:value="757122" table:style-name="ce20">
            <text:p>75712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7:1022</text:p>
          </table:table-cell>
          <table:covered-table-cell/>
          <table:table-cell office:value-type="float" office:value="213749" table:style-name="ce20">
            <text:p>21374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147</text:p>
          </table:table-cell>
          <table:covered-table-cell/>
          <table:table-cell office:value-type="float" office:value="836539.22" table:style-name="ce20">
            <text:p>836539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3438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32:1334</text:p>
          </table:table-cell>
          <table:covered-table-cell/>
          <table:table-cell office:value-type="float" office:value="46396.800000000003" table:style-name="ce20">
            <text:p>46396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8</text:p>
          </table:table-cell>
          <table:covered-table-cell/>
          <table:table-cell office:value-type="float" office:value="654455.64" table:style-name="ce20">
            <text:p>654455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43:1043</text:p>
          </table:table-cell>
          <table:covered-table-cell/>
          <table:table-cell office:value-type="float" office:value="49238.54" table:style-name="ce20">
            <text:p>49238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3:1044</text:p>
          </table:table-cell>
          <table:covered-table-cell/>
          <table:table-cell office:value-type="float" office:value="47979.6" table:style-name="ce20">
            <text:p>47979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43:38</text:p>
          </table:table-cell>
          <table:covered-table-cell/>
          <table:table-cell office:value-type="float" office:value="1018707" table:style-name="ce20">
            <text:p>101870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5:88</text:p>
          </table:table-cell>
          <table:covered-table-cell/>
          <table:table-cell office:value-type="float" office:value="2704302.9" table:style-name="ce20">
            <text:p>2704302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403002:12</text:p>
          </table:table-cell>
          <table:covered-table-cell/>
          <table:table-cell office:value-type="float" office:value="44608.76" table:style-name="ce20">
            <text:p>44608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06:368</text:p>
          </table:table-cell>
          <table:covered-table-cell/>
          <table:table-cell office:value-type="float" office:value="65848.03" table:style-name="ce20">
            <text:p>65848,0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06:377</text:p>
          </table:table-cell>
          <table:covered-table-cell/>
          <table:table-cell office:value-type="float" office:value="340993.25" table:style-name="ce20">
            <text:p>340993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1:1</text:p>
          </table:table-cell>
          <table:covered-table-cell/>
          <table:table-cell office:value-type="float" office:value="513812.92" table:style-name="ce20">
            <text:p>513812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11:1832</text:p>
          </table:table-cell>
          <table:covered-table-cell/>
          <table:table-cell office:value-type="float" office:value="45555.81" table:style-name="ce20">
            <text:p>45555,8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2:1300009:761</text:p>
          </table:table-cell>
          <table:covered-table-cell/>
          <table:table-cell office:value-type="float" office:value="76508.600000000006" table:style-name="ce20">
            <text:p>76508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2:1300016:63</text:p>
          </table:table-cell>
          <table:covered-table-cell/>
          <table:table-cell office:value-type="float" office:value="40756.239999999998" table:style-name="ce20">
            <text:p>40756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2:1300022:92</text:p>
          </table:table-cell>
          <table:covered-table-cell/>
          <table:table-cell office:value-type="float" office:value="84195.72" table:style-name="ce20">
            <text:p>84195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0000000:745</text:p>
          </table:table-cell>
          <table:covered-table-cell/>
          <table:table-cell office:value-type="float" office:value="49941.54" table:style-name="ce20">
            <text:p>49941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4:0000000:746</text:p>
          </table:table-cell>
          <table:covered-table-cell/>
          <table:table-cell office:value-type="float" office:value="47895.54" table:style-name="ce20">
            <text:p>47895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4:0000000:747</text:p>
          </table:table-cell>
          <table:covered-table-cell/>
          <table:table-cell office:value-type="float" office:value="101704.5" table:style-name="ce20">
            <text:p>101704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4:0000000:748</text:p>
          </table:table-cell>
          <table:covered-table-cell/>
          <table:table-cell office:value-type="float" office:value="101351.52" table:style-name="ce20">
            <text:p>101351,5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4:0000000:749</text:p>
          </table:table-cell>
          <table:covered-table-cell/>
          <table:table-cell office:value-type="float" office:value="96646.92" table:style-name="ce20">
            <text:p>96646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4:0000000:750</text:p>
          </table:table-cell>
          <table:covered-table-cell/>
          <table:table-cell office:value-type="float" office:value="44507.25" table:style-name="ce20">
            <text:p>44507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4:0300002:354</text:p>
          </table:table-cell>
          <table:covered-table-cell/>
          <table:table-cell office:value-type="float" office:value="695107.35" table:style-name="ce20">
            <text:p>695107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1202003:186</text:p>
          </table:table-cell>
          <table:covered-table-cell/>
          <table:table-cell office:value-type="float" office:value="22860000" table:style-name="ce20">
            <text:p>228600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2000003:10</text:p>
          </table:table-cell>
          <table:covered-table-cell/>
          <table:table-cell office:value-type="float" office:value="130747.68" table:style-name="ce20">
            <text:p>130747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2000003:11</text:p>
          </table:table-cell>
          <table:covered-table-cell/>
          <table:table-cell office:value-type="float" office:value="94228.32" table:style-name="ce20">
            <text:p>94228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4:2000003:119</text:p>
          </table:table-cell>
          <table:covered-table-cell/>
          <table:table-cell office:value-type="float" office:value="30921.51" table:style-name="ce20">
            <text:p>30921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2000003:12</text:p>
          </table:table-cell>
          <table:covered-table-cell/>
          <table:table-cell office:value-type="float" office:value="77362.11" table:style-name="ce20">
            <text:p>77362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2000003:13</text:p>
          </table:table-cell>
          <table:covered-table-cell/>
          <table:table-cell office:value-type="float" office:value="119865.12" table:style-name="ce20">
            <text:p>119865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4:2000003:14</text:p>
          </table:table-cell>
          <table:covered-table-cell/>
          <table:table-cell office:value-type="float" office:value="116307.36" table:style-name="ce20">
            <text:p>116307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4:2000003:16</text:p>
          </table:table-cell>
          <table:covered-table-cell/>
          <table:table-cell office:value-type="float" office:value="108616.32000000001" table:style-name="ce20">
            <text:p>108616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4:2000003:17</text:p>
          </table:table-cell>
          <table:covered-table-cell/>
          <table:table-cell office:value-type="float" office:value="56006.11" table:style-name="ce20">
            <text:p>56006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4:2000003:18</text:p>
          </table:table-cell>
          <table:covered-table-cell/>
          <table:table-cell office:value-type="float" office:value="88473.12" table:style-name="ce20">
            <text:p>88473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4:2000003:19</text:p>
          </table:table-cell>
          <table:covered-table-cell/>
          <table:table-cell office:value-type="float" office:value="80206.559999999998" table:style-name="ce20">
            <text:p>80206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4:2000003:20</text:p>
          </table:table-cell>
          <table:covered-table-cell/>
          <table:table-cell office:value-type="float" office:value="88734.720000000001" table:style-name="ce20">
            <text:p>88734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4:2000003:21</text:p>
          </table:table-cell>
          <table:covered-table-cell/>
          <table:table-cell office:value-type="float" office:value="73891.759999999995" table:style-name="ce20">
            <text:p>73891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4:2000003:22</text:p>
          </table:table-cell>
          <table:covered-table-cell/>
          <table:table-cell office:value-type="float" office:value="109610.4" table:style-name="ce20">
            <text:p>10961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4:2000003:23</text:p>
          </table:table-cell>
          <table:covered-table-cell/>
          <table:table-cell office:value-type="float" office:value="106471.2" table:style-name="ce20">
            <text:p>106471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4:2000003:24</text:p>
          </table:table-cell>
          <table:covered-table-cell/>
          <table:table-cell office:value-type="float" office:value="120231.36" table:style-name="ce20">
            <text:p>120231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4:2000003:247</text:p>
          </table:table-cell>
          <table:covered-table-cell/>
          <table:table-cell office:value-type="float" office:value="39405.39" table:style-name="ce20">
            <text:p>39405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4:2000003:248</text:p>
          </table:table-cell>
          <table:covered-table-cell/>
          <table:table-cell office:value-type="float" office:value="56090.86" table:style-name="ce20">
            <text:p>56090,8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4:2000003:249</text:p>
          </table:table-cell>
          <table:covered-table-cell/>
          <table:table-cell office:value-type="float" office:value="7628.05" table:style-name="ce20">
            <text:p>7628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4:2000003:25</text:p>
          </table:table-cell>
          <table:covered-table-cell/>
          <table:table-cell office:value-type="float" office:value="85438.56" table:style-name="ce20">
            <text:p>85438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4:2000003:250</text:p>
          </table:table-cell>
          <table:covered-table-cell/>
          <table:table-cell office:value-type="float" office:value="52800.99" table:style-name="ce20">
            <text:p>52800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4:2000003:251</text:p>
          </table:table-cell>
          <table:covered-table-cell/>
          <table:table-cell office:value-type="float" office:value="25526.06" table:style-name="ce20">
            <text:p>25526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4:2000003:252</text:p>
          </table:table-cell>
          <table:covered-table-cell/>
          <table:table-cell office:value-type="float" office:value="40856.58" table:style-name="ce20">
            <text:p>40856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4:2000003:253</text:p>
          </table:table-cell>
          <table:covered-table-cell/>
          <table:table-cell office:value-type="float" office:value="8521.09" table:style-name="ce20">
            <text:p>8521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4:2000003:254</text:p>
          </table:table-cell>
          <table:covered-table-cell/>
          <table:table-cell office:value-type="float" office:value="35200.660000000003" table:style-name="ce20">
            <text:p>35200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4:2000003:255</text:p>
          </table:table-cell>
          <table:covered-table-cell/>
          <table:table-cell office:value-type="float" office:value="46983.199999999997" table:style-name="ce20">
            <text:p>4698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4:2000003:256</text:p>
          </table:table-cell>
          <table:covered-table-cell/>
          <table:table-cell office:value-type="float" office:value="84653.759999999995" table:style-name="ce20">
            <text:p>84653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79:04:2000003:26</text:p>
          </table:table-cell>
          <table:covered-table-cell/>
          <table:table-cell office:value-type="float" office:value="69246.83" table:style-name="ce20">
            <text:p>69246,8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79:04:2000003:28</text:p>
          </table:table-cell>
          <table:covered-table-cell/>
          <table:table-cell office:value-type="float" office:value="99303.360000000001" table:style-name="ce20">
            <text:p>99303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79:04:2000003:29</text:p>
          </table:table-cell>
          <table:covered-table-cell/>
          <table:table-cell office:value-type="float" office:value="104692.32" table:style-name="ce20">
            <text:p>104692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79:04:2000003:3</text:p>
          </table:table-cell>
          <table:covered-table-cell/>
          <table:table-cell office:value-type="float" office:value="136241.28" table:style-name="ce20">
            <text:p>136241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79:04:2000003:30</text:p>
          </table:table-cell>
          <table:covered-table-cell/>
          <table:table-cell office:value-type="float" office:value="71062.09" table:style-name="ce20">
            <text:p>71062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79:04:2000003:31</text:p>
          </table:table-cell>
          <table:covered-table-cell/>
          <table:table-cell office:value-type="float" office:value="43566.239999999998" table:style-name="ce20">
            <text:p>43566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79:04:2000003:33</text:p>
          </table:table-cell>
          <table:covered-table-cell/>
          <table:table-cell office:value-type="float" office:value="94071.360000000001" table:style-name="ce20">
            <text:p>94071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79:04:2000003:34</text:p>
          </table:table-cell>
          <table:covered-table-cell/>
          <table:table-cell office:value-type="float" office:value="53283.22" table:style-name="ce20">
            <text:p>53283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79:04:2000003:35</text:p>
          </table:table-cell>
          <table:covered-table-cell/>
          <table:table-cell office:value-type="float" office:value="90775.2" table:style-name="ce20">
            <text:p>90775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79:04:2000003:36</text:p>
          </table:table-cell>
          <table:covered-table-cell/>
          <table:table-cell office:value-type="float" office:value="88159.2" table:style-name="ce20">
            <text:p>88159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79:04:2000003:37</text:p>
          </table:table-cell>
          <table:covered-table-cell/>
          <table:table-cell office:value-type="float" office:value="106732.8" table:style-name="ce20">
            <text:p>106732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79:04:2000003:38</text:p>
          </table:table-cell>
          <table:covered-table-cell/>
          <table:table-cell office:value-type="float" office:value="83555.039999999994" table:style-name="ce20">
            <text:p>83555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79:04:2000003:4</text:p>
          </table:table-cell>
          <table:covered-table-cell/>
          <table:table-cell office:value-type="float" office:value="88420.800000000003" table:style-name="ce20">
            <text:p>88420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79:04:2000003:5</text:p>
          </table:table-cell>
          <table:covered-table-cell/>
          <table:table-cell office:value-type="float" office:value="173246.24" table:style-name="ce20">
            <text:p>173246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79:04:2000003:62</text:p>
          </table:table-cell>
          <table:covered-table-cell/>
          <table:table-cell office:value-type="float" office:value="64014.61" table:style-name="ce20">
            <text:p>64014,6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79:04:2000003:8</text:p>
          </table:table-cell>
          <table:covered-table-cell/>
          <table:table-cell office:value-type="float" office:value="79735.679999999993" table:style-name="ce20">
            <text:p>79735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79:04:2200004:1</text:p>
          </table:table-cell>
          <table:covered-table-cell/>
          <table:table-cell office:value-type="float" office:value="213243.64" table:style-name="ce20">
            <text:p>213243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79:04:2200004:10</text:p>
          </table:table-cell>
          <table:covered-table-cell/>
          <table:table-cell office:value-type="float" office:value="4804.41" table:style-name="ce20">
            <text:p>4804,4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79:04:2200004:14</text:p>
          </table:table-cell>
          <table:covered-table-cell/>
          <table:table-cell office:value-type="float" office:value="109261.7" table:style-name="ce20">
            <text:p>109261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79:04:2200004:15</text:p>
          </table:table-cell>
          <table:covered-table-cell/>
          <table:table-cell office:value-type="float" office:value="162205.96" table:style-name="ce20">
            <text:p>162205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79:04:2200004:16</text:p>
          </table:table-cell>
          <table:covered-table-cell/>
          <table:table-cell office:value-type="float" office:value="158539.46" table:style-name="ce20">
            <text:p>158539,4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79:04:2200004:17</text:p>
          </table:table-cell>
          <table:covered-table-cell/>
          <table:table-cell office:value-type="float" office:value="2114884.96" table:style-name="ce20">
            <text:p>2114884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79:04:2200004:18</text:p>
          </table:table-cell>
          <table:covered-table-cell/>
          <table:table-cell office:value-type="float" office:value="150179.84" table:style-name="ce20">
            <text:p>150179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79:04:2200004:187</text:p>
          </table:table-cell>
          <table:covered-table-cell/>
          <table:table-cell office:value-type="float" office:value="604247.69999999995" table:style-name="ce20">
            <text:p>604247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79:04:2200004:19</text:p>
          </table:table-cell>
          <table:covered-table-cell/>
          <table:table-cell office:value-type="float" office:value="357887.7" table:style-name="ce20">
            <text:p>357887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79:04:2200004:190</text:p>
          </table:table-cell>
          <table:covered-table-cell/>
          <table:table-cell office:value-type="float" office:value="1019946.08" table:style-name="ce20">
            <text:p>1019946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79:04:2200004:191</text:p>
          </table:table-cell>
          <table:covered-table-cell/>
          <table:table-cell office:value-type="float" office:value="184791.6" table:style-name="ce20">
            <text:p>184791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79:04:2200004:2</text:p>
          </table:table-cell>
          <table:covered-table-cell/>
          <table:table-cell office:value-type="float" office:value="188164.78" table:style-name="ce20">
            <text:p>188164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79:04:2200004:20</text:p>
          </table:table-cell>
          <table:covered-table-cell/>
          <table:table-cell office:value-type="float" office:value="155752.92000000001" table:style-name="ce20">
            <text:p>155752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79:04:2200004:21</text:p>
          </table:table-cell>
          <table:covered-table-cell/>
          <table:table-cell office:value-type="float" office:value="176578.64" table:style-name="ce20">
            <text:p>176578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79:04:2200004:218</text:p>
          </table:table-cell>
          <table:covered-table-cell/>
          <table:table-cell office:value-type="float" office:value="7039.68" table:style-name="ce20">
            <text:p>7039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79:04:2200004:219</text:p>
          </table:table-cell>
          <table:covered-table-cell/>
          <table:table-cell office:value-type="float" office:value="41651.440000000002" table:style-name="ce20">
            <text:p>41651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79:04:2200004:22</text:p>
          </table:table-cell>
          <table:covered-table-cell/>
          <table:table-cell office:value-type="float" office:value="154432.98000000001" table:style-name="ce20">
            <text:p>154432,9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79:04:2200004:222</text:p>
          </table:table-cell>
          <table:covered-table-cell/>
          <table:table-cell office:value-type="float" office:value="43411.360000000001" table:style-name="ce20">
            <text:p>43411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79:04:2200004:23</text:p>
          </table:table-cell>
          <table:covered-table-cell/>
          <table:table-cell office:value-type="float" office:value="147833.28" table:style-name="ce20">
            <text:p>147833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79:04:2200004:25</text:p>
          </table:table-cell>
          <table:covered-table-cell/>
          <table:table-cell office:value-type="float" office:value="95329" table:style-name="ce20">
            <text:p>9532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79:04:2200004:26</text:p>
          </table:table-cell>
          <table:covered-table-cell/>
          <table:table-cell office:value-type="float" office:value="101342.06" table:style-name="ce20">
            <text:p>101342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79:04:2200004:27</text:p>
          </table:table-cell>
          <table:covered-table-cell/>
          <table:table-cell office:value-type="float" office:value="94155.72" table:style-name="ce20">
            <text:p>94155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79:04:2200004:28</text:p>
          </table:table-cell>
          <table:covered-table-cell/>
          <table:table-cell office:value-type="float" office:value="83449.539999999994" table:style-name="ce20">
            <text:p>83449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79:04:2200004:29</text:p>
          </table:table-cell>
          <table:covered-table-cell/>
          <table:table-cell office:value-type="float" office:value="211923.7" table:style-name="ce20">
            <text:p>211923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79:04:2200004:3</text:p>
          </table:table-cell>
          <table:covered-table-cell/>
          <table:table-cell office:value-type="float" office:value="147099.98000000001" table:style-name="ce20">
            <text:p>147099,9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79:04:2200004:30</text:p>
          </table:table-cell>
          <table:covered-table-cell/>
          <table:table-cell office:value-type="float" office:value="279267.39" table:style-name="ce20">
            <text:p>279267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79:04:2200004:31</text:p>
          </table:table-cell>
          <table:covered-table-cell/>
          <table:table-cell office:value-type="float" office:value="237585.69" table:style-name="ce20">
            <text:p>237585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79:04:2200004:32</text:p>
          </table:table-cell>
          <table:covered-table-cell/>
          <table:table-cell office:value-type="float" office:value="107941.75999999999" table:style-name="ce20">
            <text:p>107941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79:04:2200004:34</text:p>
          </table:table-cell>
          <table:covered-table-cell/>
          <table:table-cell office:value-type="float" office:value="106475.16" table:style-name="ce20">
            <text:p>106475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79:04:2200004:35</text:p>
          </table:table-cell>
          <table:covered-table-cell/>
          <table:table-cell office:value-type="float" office:value="160592.70000000001" table:style-name="ce20">
            <text:p>160592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79:04:2200004:38</text:p>
          </table:table-cell>
          <table:covered-table-cell/>
          <table:table-cell office:value-type="float" office:value="239454.18" table:style-name="ce20">
            <text:p>239454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79:04:2200004:39</text:p>
          </table:table-cell>
          <table:covered-table-cell/>
          <table:table-cell office:value-type="float" office:value="92249.14" table:style-name="ce20">
            <text:p>92249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79:04:2200004:4</text:p>
          </table:table-cell>
          <table:covered-table-cell/>
          <table:table-cell office:value-type="float" office:value="179511.84" table:style-name="ce20">
            <text:p>179511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79:04:2200004:40</text:p>
          </table:table-cell>
          <table:covered-table-cell/>
          <table:table-cell office:value-type="float" office:value="91369.18" table:style-name="ce20">
            <text:p>91369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79:04:2200004:441</text:p>
          </table:table-cell>
          <table:covered-table-cell/>
          <table:table-cell office:value-type="float" office:value="190071.36" table:style-name="ce20">
            <text:p>190071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79:04:2200004:442</text:p>
          </table:table-cell>
          <table:covered-table-cell/>
          <table:table-cell office:value-type="float" office:value="446847.84" table:style-name="ce20">
            <text:p>446847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79:04:2200004:445</text:p>
          </table:table-cell>
          <table:covered-table-cell/>
          <table:table-cell office:value-type="float" office:value="41914.300000000003" table:style-name="ce20">
            <text:p>41914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79:04:2200004:446</text:p>
          </table:table-cell>
          <table:covered-table-cell/>
          <table:table-cell office:value-type="float" office:value="45492.35" table:style-name="ce20">
            <text:p>45492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79:04:2200004:447</text:p>
          </table:table-cell>
          <table:covered-table-cell/>
          <table:table-cell office:value-type="float" office:value="74832.36" table:style-name="ce20">
            <text:p>74832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79:04:2200004:448</text:p>
          </table:table-cell>
          <table:covered-table-cell/>
          <table:table-cell office:value-type="float" office:value="66040.58" table:style-name="ce20">
            <text:p>66040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79:04:2200004:449</text:p>
          </table:table-cell>
          <table:covered-table-cell/>
          <table:table-cell office:value-type="float" office:value="22592.83" table:style-name="ce20">
            <text:p>22592,8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79:04:2200004:450</text:p>
          </table:table-cell>
          <table:covered-table-cell/>
          <table:table-cell office:value-type="float" office:value="62360.3" table:style-name="ce20">
            <text:p>62360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79:04:2200004:5</text:p>
          </table:table-cell>
          <table:covered-table-cell/>
          <table:table-cell office:value-type="float" office:value="118647.94" table:style-name="ce20">
            <text:p>118647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79:04:2200004:53</text:p>
          </table:table-cell>
          <table:covered-table-cell/>
          <table:table-cell office:value-type="float" office:value="415954.62" table:style-name="ce20">
            <text:p>415954,6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79:04:2200004:55</text:p>
          </table:table-cell>
          <table:covered-table-cell/>
          <table:table-cell office:value-type="float" office:value="195791.1" table:style-name="ce20">
            <text:p>195791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79:04:2200004:6</text:p>
          </table:table-cell>
          <table:covered-table-cell/>
          <table:table-cell office:value-type="float" office:value="215296.88" table:style-name="ce20">
            <text:p>215296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79:04:2200004:66</text:p>
          </table:table-cell>
          <table:covered-table-cell/>
          <table:table-cell office:value-type="float" office:value="142993.5" table:style-name="ce20">
            <text:p>142993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79:04:2200004:68</text:p>
          </table:table-cell>
          <table:covered-table-cell/>
          <table:table-cell office:value-type="float" office:value="85796.1" table:style-name="ce20">
            <text:p>85796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79:04:2200004:7</text:p>
          </table:table-cell>
          <table:covered-table-cell/>
          <table:table-cell office:value-type="float" office:value="206790.6" table:style-name="ce20">
            <text:p>206790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79:04:2200004:70</text:p>
          </table:table-cell>
          <table:covered-table-cell/>
          <table:table-cell office:value-type="float" office:value="1823467.6" table:style-name="ce20">
            <text:p>1823467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79:04:2200004:72</text:p>
          </table:table-cell>
          <table:covered-table-cell/>
          <table:table-cell office:value-type="float" office:value="373554.27" table:style-name="ce20">
            <text:p>373554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79:04:2200004:73</text:p>
          </table:table-cell>
          <table:covered-table-cell/>
          <table:table-cell office:value-type="float" office:value="102222.02" table:style-name="ce20">
            <text:p>102222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79:04:2200004:77</text:p>
          </table:table-cell>
          <table:covered-table-cell/>
          <table:table-cell office:value-type="float" office:value="225368.64" table:style-name="ce20">
            <text:p>225368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79:04:2200004:79</text:p>
          </table:table-cell>
          <table:covered-table-cell/>
          <table:table-cell office:value-type="float" office:value="1913040.32" table:style-name="ce20">
            <text:p>1913040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79:04:2200004:9</text:p>
          </table:table-cell>
          <table:covered-table-cell/>
          <table:table-cell office:value-type="float" office:value="107795.1" table:style-name="ce20">
            <text:p>107795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79:04:2300001:13</text:p>
          </table:table-cell>
          <table:covered-table-cell/>
          <table:table-cell office:value-type="float" office:value="65101.5" table:style-name="ce20">
            <text:p>65101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79:04:2300001:14</text:p>
          </table:table-cell>
          <table:covered-table-cell/>
          <table:table-cell office:value-type="float" office:value="19615.650000000001" table:style-name="ce20">
            <text:p>19615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79:04:2300001:19</text:p>
          </table:table-cell>
          <table:covered-table-cell/>
          <table:table-cell office:value-type="float" office:value="65535.51" table:style-name="ce20">
            <text:p>65535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79:04:2300001:25</text:p>
          </table:table-cell>
          <table:covered-table-cell/>
          <table:table-cell office:value-type="float" office:value="108703.95" table:style-name="ce20">
            <text:p>108703,9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79:04:2300001:28</text:p>
          </table:table-cell>
          <table:covered-table-cell/>
          <table:table-cell office:value-type="float" office:value="68608.08" table:style-name="ce20">
            <text:p>68608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79:04:2300001:29</text:p>
          </table:table-cell>
          <table:covered-table-cell/>
          <table:table-cell office:value-type="float" office:value="57646.74" table:style-name="ce20">
            <text:p>57646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79:04:2300001:315</text:p>
          </table:table-cell>
          <table:covered-table-cell/>
          <table:table-cell office:value-type="float" office:value="35375.9" table:style-name="ce20">
            <text:p>35375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79:04:2300001:316</text:p>
          </table:table-cell>
          <table:covered-table-cell/>
          <table:table-cell office:value-type="float" office:value="23880.400000000001" table:style-name="ce20">
            <text:p>2388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79:04:2300001:317</text:p>
          </table:table-cell>
          <table:covered-table-cell/>
          <table:table-cell office:value-type="float" office:value="13874.24" table:style-name="ce20">
            <text:p>13874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79:04:2300001:318</text:p>
          </table:table-cell>
          <table:covered-table-cell/>
          <table:table-cell office:value-type="float" office:value="15577.9" table:style-name="ce20">
            <text:p>15577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79:04:2300001:319</text:p>
          </table:table-cell>
          <table:covered-table-cell/>
          <table:table-cell office:value-type="float" office:value="9661.1200000000008" table:style-name="ce20">
            <text:p>9661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79:04:2300001:320</text:p>
          </table:table-cell>
          <table:covered-table-cell/>
          <table:table-cell office:value-type="float" office:value="15056.9" table:style-name="ce20">
            <text:p>15056,9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79:04:2300001:321</text:p>
          </table:table-cell>
          <table:covered-table-cell/>
          <table:table-cell office:value-type="float" office:value="34907" table:style-name="ce20">
            <text:p>3490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79:04:2300001:322</text:p>
          </table:table-cell>
          <table:covered-table-cell/>
          <table:table-cell office:value-type="float" office:value="55042.68" table:style-name="ce20">
            <text:p>55042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79:04:2300001:323</text:p>
          </table:table-cell>
          <table:covered-table-cell/>
          <table:table-cell office:value-type="float" office:value="23026.880000000001" table:style-name="ce20">
            <text:p>23026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79:04:2300001:324</text:p>
          </table:table-cell>
          <table:covered-table-cell/>
          <table:table-cell office:value-type="float" office:value="27928.2" table:style-name="ce20">
            <text:p>27928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79:04:2300001:325</text:p>
          </table:table-cell>
          <table:covered-table-cell/>
          <table:table-cell office:value-type="float" office:value="25714.560000000001" table:style-name="ce20">
            <text:p>25714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79:04:2300001:326</text:p>
          </table:table-cell>
          <table:covered-table-cell/>
          <table:table-cell office:value-type="float" office:value="16979.599999999999" table:style-name="ce20">
            <text:p>16979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79:04:2300001:7</text:p>
          </table:table-cell>
          <table:covered-table-cell/>
          <table:table-cell office:value-type="float" office:value="44115.839999999997" table:style-name="ce20">
            <text:p>44115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79:04:2300001:8</text:p>
          </table:table-cell>
          <table:covered-table-cell/>
          <table:table-cell office:value-type="float" office:value="39801.269999999997" table:style-name="ce20">
            <text:p>39801,2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79:04:2500004:119</text:p>
          </table:table-cell>
          <table:covered-table-cell/>
          <table:table-cell office:value-type="float" office:value="29049.759999999998" table:style-name="ce20">
            <text:p>29049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79:04:2500004:121</text:p>
          </table:table-cell>
          <table:covered-table-cell/>
          <table:table-cell office:value-type="float" office:value="181968" table:style-name="ce20">
            <text:p>181968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79:04:2500004:122</text:p>
          </table:table-cell>
          <table:covered-table-cell/>
          <table:table-cell office:value-type="float" office:value="91529.2" table:style-name="ce20">
            <text:p>91529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79:04:2500004:2</text:p>
          </table:table-cell>
          <table:covered-table-cell/>
          <table:table-cell office:value-type="float" office:value="65241.11" table:style-name="ce20">
            <text:p>65241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79:04:2500004:23</text:p>
          </table:table-cell>
          <table:covered-table-cell/>
          <table:table-cell office:value-type="float" office:value="174114" table:style-name="ce20">
            <text:p>17411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79:04:2500004:237</text:p>
          </table:table-cell>
          <table:covered-table-cell/>
          <table:table-cell office:value-type="float" office:value="70673.25" table:style-name="ce20">
            <text:p>70673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79:04:2500004:25</text:p>
          </table:table-cell>
          <table:covered-table-cell/>
          <table:table-cell office:value-type="float" office:value="182274" table:style-name="ce20">
            <text:p>18227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79:04:2500004:26</text:p>
          </table:table-cell>
          <table:covered-table-cell/>
          <table:table-cell office:value-type="float" office:value="130313.68" table:style-name="ce20">
            <text:p>130313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79:04:2500004:30</text:p>
          </table:table-cell>
          <table:covered-table-cell/>
          <table:table-cell office:value-type="float" office:value="69897.23" table:style-name="ce20">
            <text:p>69897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79:04:2500004:31</text:p>
          </table:table-cell>
          <table:covered-table-cell/>
          <table:table-cell office:value-type="float" office:value="79874.63" table:style-name="ce20">
            <text:p>79874,6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79:04:2500004:32</text:p>
          </table:table-cell>
          <table:covered-table-cell/>
          <table:table-cell office:value-type="float" office:value="119449.68" table:style-name="ce20">
            <text:p>119449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79:04:2500004:34</text:p>
          </table:table-cell>
          <table:covered-table-cell/>
          <table:table-cell office:value-type="float" office:value="73555.61" table:style-name="ce20">
            <text:p>73555,6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79:04:2500004:35</text:p>
          </table:table-cell>
          <table:covered-table-cell/>
          <table:table-cell office:value-type="float" office:value="157284" table:style-name="ce20">
            <text:p>15728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79:04:2500004:371</text:p>
          </table:table-cell>
          <table:covered-table-cell/>
          <table:table-cell office:value-type="float" office:value="1292.5" table:style-name="ce20">
            <text:p>1292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79:04:2500004:377</text:p>
          </table:table-cell>
          <table:covered-table-cell/>
          <table:table-cell office:value-type="float" office:value="37741.51" table:style-name="ce20">
            <text:p>37741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79:04:2500004:378</text:p>
          </table:table-cell>
          <table:covered-table-cell/>
          <table:table-cell office:value-type="float" office:value="79708.34" table:style-name="ce20">
            <text:p>79708,3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79:04:2500004:379</text:p>
          </table:table-cell>
          <table:covered-table-cell/>
          <table:table-cell office:value-type="float" office:value="21439.65" table:style-name="ce20">
            <text:p>21439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79:04:2500004:38</text:p>
          </table:table-cell>
          <table:covered-table-cell/>
          <table:table-cell office:value-type="float" office:value="82867.850000000006" table:style-name="ce20">
            <text:p>82867,8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79:04:2500004:380</text:p>
          </table:table-cell>
          <table:covered-table-cell/>
          <table:table-cell office:value-type="float" office:value="20126.23" table:style-name="ce20">
            <text:p>20126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79:04:2500004:381</text:p>
          </table:table-cell>
          <table:covered-table-cell/>
          <table:table-cell office:value-type="float" office:value="24723.200000000001" table:style-name="ce20">
            <text:p>24723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79:04:2500004:382</text:p>
          </table:table-cell>
          <table:covered-table-cell/>
          <table:table-cell office:value-type="float" office:value="25611.69" table:style-name="ce20">
            <text:p>25611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79:04:2500004:383</text:p>
          </table:table-cell>
          <table:covered-table-cell/>
          <table:table-cell office:value-type="float" office:value="45003.95" table:style-name="ce20">
            <text:p>45003,9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79:04:2500004:384</text:p>
          </table:table-cell>
          <table:covered-table-cell/>
          <table:table-cell office:value-type="float" office:value="26113.88" table:style-name="ce20">
            <text:p>26113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79:04:2500004:385</text:p>
          </table:table-cell>
          <table:covered-table-cell/>
          <table:table-cell office:value-type="float" office:value="36195.79" table:style-name="ce20">
            <text:p>36195,7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79:04:2500004:39</text:p>
          </table:table-cell>
          <table:covered-table-cell/>
          <table:table-cell office:value-type="float" office:value="75329.37" table:style-name="ce20">
            <text:p>75329,3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79:04:2500004:40</text:p>
          </table:table-cell>
          <table:covered-table-cell/>
          <table:table-cell office:value-type="float" office:value="65407.4" table:style-name="ce20">
            <text:p>65407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79:04:2500004:41</text:p>
          </table:table-cell>
          <table:covered-table-cell/>
          <table:table-cell office:value-type="float" office:value="66959.44" table:style-name="ce20">
            <text:p>66959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79:04:2500004:42</text:p>
          </table:table-cell>
          <table:covered-table-cell/>
          <table:table-cell office:value-type="float" office:value="77768.289999999994" table:style-name="ce20">
            <text:p>77768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79:04:2500004:43</text:p>
          </table:table-cell>
          <table:covered-table-cell/>
          <table:table-cell office:value-type="float" office:value="70894.97" table:style-name="ce20">
            <text:p>70894,9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79:04:2500004:44</text:p>
          </table:table-cell>
          <table:covered-table-cell/>
          <table:table-cell office:value-type="float" office:value="117979.29" table:style-name="ce20">
            <text:p>117979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79:04:2500004:45</text:p>
          </table:table-cell>
          <table:covered-table-cell/>
          <table:table-cell office:value-type="float" office:value="68899.490000000005" table:style-name="ce20">
            <text:p>68899,4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79:04:2500004:46</text:p>
          </table:table-cell>
          <table:covered-table-cell/>
          <table:table-cell office:value-type="float" office:value="72391.58" table:style-name="ce20">
            <text:p>72391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79:04:2500004:47</text:p>
          </table:table-cell>
          <table:covered-table-cell/>
          <table:table-cell office:value-type="float" office:value="109237.52" table:style-name="ce20">
            <text:p>109237,5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79:04:2500004:48</text:p>
          </table:table-cell>
          <table:covered-table-cell/>
          <table:table-cell office:value-type="float" office:value="61194.720000000001" table:style-name="ce20">
            <text:p>61194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79:04:2500004:49</text:p>
          </table:table-cell>
          <table:covered-table-cell/>
          <table:table-cell office:value-type="float" office:value="84087.360000000001" table:style-name="ce20">
            <text:p>84087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79:04:2500004:50</text:p>
          </table:table-cell>
          <table:covered-table-cell/>
          <table:table-cell office:value-type="float" office:value="32869.99" table:style-name="ce20">
            <text:p>32869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79:04:2500004:51</text:p>
          </table:table-cell>
          <table:covered-table-cell/>
          <table:table-cell office:value-type="float" office:value="49554.42" table:style-name="ce20">
            <text:p>49554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79:04:2500004:52</text:p>
          </table:table-cell>
          <table:covered-table-cell/>
          <table:table-cell office:value-type="float" office:value="98319.2" table:style-name="ce20">
            <text:p>98319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79:04:2500004:55</text:p>
          </table:table-cell>
          <table:covered-table-cell/>
          <table:table-cell office:value-type="float" office:value="86912" table:style-name="ce20">
            <text:p>869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79:04:2500004:56</text:p>
          </table:table-cell>
          <table:covered-table-cell/>
          <table:table-cell office:value-type="float" office:value="60086.12" table:style-name="ce20">
            <text:p>60086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79:04:2500004:59</text:p>
          </table:table-cell>
          <table:covered-table-cell/>
          <table:table-cell office:value-type="float" office:value="61416.44" table:style-name="ce20">
            <text:p>61416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79:04:2500004:65</text:p>
          </table:table-cell>
          <table:covered-table-cell/>
          <table:table-cell office:value-type="float" office:value="139928.32000000001" table:style-name="ce20">
            <text:p>139928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79:04:2500004:66</text:p>
          </table:table-cell>
          <table:covered-table-cell/>
          <table:table-cell office:value-type="float" office:value="154275" table:style-name="ce20">
            <text:p>15427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79:04:2500004:69</text:p>
          </table:table-cell>
          <table:covered-table-cell/>
          <table:table-cell office:value-type="float" office:value="113800.4" table:style-name="ce20">
            <text:p>11380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79:04:2500004:70</text:p>
          </table:table-cell>
          <table:covered-table-cell/>
          <table:table-cell office:value-type="float" office:value="79154.039999999994" table:style-name="ce20">
            <text:p>79154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79:04:2500004:71</text:p>
          </table:table-cell>
          <table:covered-table-cell/>
          <table:table-cell office:value-type="float" office:value="100763.6" table:style-name="ce20">
            <text:p>100763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79:04:2500004:75</text:p>
          </table:table-cell>
          <table:covered-table-cell/>
          <table:table-cell office:value-type="float" office:value="109400.48" table:style-name="ce20">
            <text:p>109400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79:04:2500004:76</text:p>
          </table:table-cell>
          <table:covered-table-cell/>
          <table:table-cell office:value-type="float" office:value="116299.12" table:style-name="ce20">
            <text:p>116299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79:04:2500004:77</text:p>
          </table:table-cell>
          <table:covered-table-cell/>
          <table:table-cell office:value-type="float" office:value="110432.56" table:style-name="ce20">
            <text:p>110432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79:04:2500004:78</text:p>
          </table:table-cell>
          <table:covered-table-cell/>
          <table:table-cell office:value-type="float" office:value="105326.48" table:style-name="ce20">
            <text:p>10532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79:04:2500004:80</text:p>
          </table:table-cell>
          <table:covered-table-cell/>
          <table:table-cell office:value-type="float" office:value="49887" table:style-name="ce20">
            <text:p>49887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79:04:2500004:89</text:p>
          </table:table-cell>
          <table:covered-table-cell/>
          <table:table-cell office:value-type="float" office:value="86857.68" table:style-name="ce20">
            <text:p>86857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79:04:2500004:91</text:p>
          </table:table-cell>
          <table:covered-table-cell/>
          <table:table-cell office:value-type="float" office:value="98101.92" table:style-name="ce20">
            <text:p>98101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79:04:2500004:92</text:p>
          </table:table-cell>
          <table:covered-table-cell/>
          <table:table-cell office:value-type="float" office:value="51605.33" table:style-name="ce20">
            <text:p>51605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79:04:2500004:94</text:p>
          </table:table-cell>
          <table:covered-table-cell/>
          <table:table-cell office:value-type="float" office:value="146664" table:style-name="ce20">
            <text:p>14666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79:04:2700001:257</text:p>
          </table:table-cell>
          <table:covered-table-cell/>
          <table:table-cell office:value-type="float" office:value="709151.2" table:style-name="ce20">
            <text:p>709151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79:04:2900002:152</text:p>
          </table:table-cell>
          <table:covered-table-cell/>
          <table:table-cell office:value-type="float" office:value="14115.2" table:style-name="ce20">
            <text:p>14115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79:04:2900003:184</text:p>
          </table:table-cell>
          <table:covered-table-cell/>
          <table:table-cell office:value-type="float" office:value="11561.1" table:style-name="ce20">
            <text:p>11561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79:04:2900004:200</text:p>
          </table:table-cell>
          <table:covered-table-cell/>
          <table:table-cell office:value-type="float" office:value="18742.5" table:style-name="ce20">
            <text:p>18742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79:04:3200006:1</text:p>
          </table:table-cell>
          <table:covered-table-cell/>
          <table:table-cell office:value-type="float" office:value="34476.26" table:style-name="ce20">
            <text:p>34476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79:04:3200006:104</text:p>
          </table:table-cell>
          <table:covered-table-cell/>
          <table:table-cell office:value-type="float" office:value="4955.09" table:style-name="ce20">
            <text:p>4955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79:04:3200006:106</text:p>
          </table:table-cell>
          <table:covered-table-cell/>
          <table:table-cell office:value-type="float" office:value="133428.89000000001" table:style-name="ce20">
            <text:p>133428,8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79:04:3200006:107</text:p>
          </table:table-cell>
          <table:covered-table-cell/>
          <table:table-cell office:value-type="float" office:value="146354.6" table:style-name="ce20">
            <text:p>146354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79:04:3200006:108</text:p>
          </table:table-cell>
          <table:covered-table-cell/>
          <table:table-cell office:value-type="float" office:value="96589.36" table:style-name="ce20">
            <text:p>96589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79:04:3200006:109</text:p>
          </table:table-cell>
          <table:covered-table-cell/>
          <table:table-cell office:value-type="float" office:value="104336.05" table:style-name="ce20">
            <text:p>104336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79:04:3200006:12</text:p>
          </table:table-cell>
          <table:covered-table-cell/>
          <table:table-cell office:value-type="float" office:value="90447.84" table:style-name="ce20">
            <text:p>90447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79:04:3200006:13</text:p>
          </table:table-cell>
          <table:covered-table-cell/>
          <table:table-cell office:value-type="float" office:value="135685.76000000001" table:style-name="ce20">
            <text:p>135685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79:04:3200006:15</text:p>
          </table:table-cell>
          <table:covered-table-cell/>
          <table:table-cell office:value-type="float" office:value="102521.51" table:style-name="ce20">
            <text:p>102521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79:04:3200006:16</text:p>
          </table:table-cell>
          <table:covered-table-cell/>
          <table:table-cell office:value-type="float" office:value="104475.63" table:style-name="ce20">
            <text:p>104475,6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79:04:3200006:17</text:p>
          </table:table-cell>
          <table:covered-table-cell/>
          <table:table-cell office:value-type="float" office:value="41943.79" table:style-name="ce20">
            <text:p>41943,7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79:04:3200006:19</text:p>
          </table:table-cell>
          <table:covered-table-cell/>
          <table:table-cell office:value-type="float" office:value="101893.4" table:style-name="ce20">
            <text:p>101893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79:04:3200006:2</text:p>
          </table:table-cell>
          <table:covered-table-cell/>
          <table:table-cell office:value-type="float" office:value="41594.839999999997" table:style-name="ce20">
            <text:p>41594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79:04:3200006:20</text:p>
          </table:table-cell>
          <table:covered-table-cell/>
          <table:table-cell office:value-type="float" office:value="51435.23" table:style-name="ce20">
            <text:p>51435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79:04:3200006:22</text:p>
          </table:table-cell>
          <table:covered-table-cell/>
          <table:table-cell office:value-type="float" office:value="96379.99" table:style-name="ce20">
            <text:p>96379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79:04:3200006:220</text:p>
          </table:table-cell>
          <table:covered-table-cell/>
          <table:table-cell office:value-type="float" office:value="103337.29" table:style-name="ce20">
            <text:p>103337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79:04:3200006:24</text:p>
          </table:table-cell>
          <table:covered-table-cell/>
          <table:table-cell office:value-type="float" office:value="89400.99" table:style-name="ce20">
            <text:p>89400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79:04:3200006:25</text:p>
          </table:table-cell>
          <table:covered-table-cell/>
          <table:table-cell office:value-type="float" office:value="90238.47" table:style-name="ce20">
            <text:p>90238,4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79:04:3200006:26</text:p>
          </table:table-cell>
          <table:covered-table-cell/>
          <table:table-cell office:value-type="float" office:value="85911.49" table:style-name="ce20">
            <text:p>85911,4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79:04:3200006:27</text:p>
          </table:table-cell>
          <table:covered-table-cell/>
          <table:table-cell office:value-type="float" office:value="90936.37" table:style-name="ce20">
            <text:p>90936,3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79:04:3200006:29</text:p>
          </table:table-cell>
          <table:covered-table-cell/>
          <table:table-cell office:value-type="float" office:value="89540.57" table:style-name="ce20">
            <text:p>89540,5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79:04:3200006:3</text:p>
          </table:table-cell>
          <table:covered-table-cell/>
          <table:table-cell office:value-type="float" office:value="169538.81" table:style-name="ce20">
            <text:p>169538,8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79:04:3200006:30</text:p>
          </table:table-cell>
          <table:covered-table-cell/>
          <table:table-cell office:value-type="float" office:value="90866.58" table:style-name="ce20">
            <text:p>90866,5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79:04:3200006:33</text:p>
          </table:table-cell>
          <table:covered-table-cell/>
          <table:table-cell office:value-type="float" office:value="101335.08" table:style-name="ce20">
            <text:p>101335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79:04:3200006:34</text:p>
          </table:table-cell>
          <table:covered-table-cell/>
          <table:table-cell office:value-type="float" office:value="104545.42" table:style-name="ce20">
            <text:p>104545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79:04:3200006:341</text:p>
          </table:table-cell>
          <table:covered-table-cell/>
          <table:table-cell office:value-type="float" office:value="142251.20000000001" table:style-name="ce20">
            <text:p>142251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79:04:3200006:343</text:p>
          </table:table-cell>
          <table:covered-table-cell/>
          <table:table-cell office:value-type="float" office:value="26654.720000000001" table:style-name="ce20">
            <text:p>26654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79:04:3200006:344</text:p>
          </table:table-cell>
          <table:covered-table-cell/>
          <table:table-cell office:value-type="float" office:value="24757.759999999998" table:style-name="ce20">
            <text:p>24757,7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79:04:3200006:345</text:p>
          </table:table-cell>
          <table:covered-table-cell/>
          <table:table-cell office:value-type="float" office:value="29962.240000000002" table:style-name="ce20">
            <text:p>29962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79:04:3200006:346</text:p>
          </table:table-cell>
          <table:covered-table-cell/>
          <table:table-cell office:value-type="float" office:value="38863.360000000001" table:style-name="ce20">
            <text:p>38863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79:04:3200006:347</text:p>
          </table:table-cell>
          <table:covered-table-cell/>
          <table:table-cell office:value-type="float" office:value="40614.400000000001" table:style-name="ce20">
            <text:p>40614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79:04:3200006:348</text:p>
          </table:table-cell>
          <table:covered-table-cell/>
          <table:table-cell office:value-type="float" office:value="27043.84" table:style-name="ce20">
            <text:p>27043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79:04:3200006:349</text:p>
          </table:table-cell>
          <table:covered-table-cell/>
          <table:table-cell office:value-type="float" office:value="24806.400000000001" table:style-name="ce20">
            <text:p>24806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79:04:3200006:35</text:p>
          </table:table-cell>
          <table:covered-table-cell/>
          <table:table-cell office:value-type="float" office:value="104196.47" table:style-name="ce20">
            <text:p>104196,4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79:04:3200006:350</text:p>
          </table:table-cell>
          <table:covered-table-cell/>
          <table:table-cell office:value-type="float" office:value="25681.919999999998" table:style-name="ce20">
            <text:p>25681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79:04:3200006:351</text:p>
          </table:table-cell>
          <table:covered-table-cell/>
          <table:table-cell office:value-type="float" office:value="29184" table:style-name="ce20">
            <text:p>2918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79:04:3200006:352</text:p>
          </table:table-cell>
          <table:covered-table-cell/>
          <table:table-cell office:value-type="float" office:value="24709.119999999999" table:style-name="ce20">
            <text:p>24709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79:04:3200006:353</text:p>
          </table:table-cell>
          <table:covered-table-cell/>
          <table:table-cell office:value-type="float" office:value="61091.839999999997" table:style-name="ce20">
            <text:p>61091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79:04:3200006:354</text:p>
          </table:table-cell>
          <table:covered-table-cell/>
          <table:table-cell office:value-type="float" office:value="69360.639999999999" table:style-name="ce20">
            <text:p>69360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79:04:3200006:355</text:p>
          </table:table-cell>
          <table:covered-table-cell/>
          <table:table-cell office:value-type="float" office:value="77536.69" table:style-name="ce20">
            <text:p>77536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79:04:3200006:356</text:p>
          </table:table-cell>
          <table:covered-table-cell/>
          <table:table-cell office:value-type="float" office:value="31956.48" table:style-name="ce20">
            <text:p>3195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79:04:3200006:357</text:p>
          </table:table-cell>
          <table:covered-table-cell/>
          <table:table-cell office:value-type="float" office:value="16829.439999999999" table:style-name="ce20">
            <text:p>16829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79:04:3200006:358</text:p>
          </table:table-cell>
          <table:covered-table-cell/>
          <table:table-cell office:value-type="float" office:value="29913.599999999999" table:style-name="ce20">
            <text:p>29913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79:04:3200006:359</text:p>
          </table:table-cell>
          <table:covered-table-cell/>
          <table:table-cell office:value-type="float" office:value="32442.880000000001" table:style-name="ce20">
            <text:p>32442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79:04:3200006:36</text:p>
          </table:table-cell>
          <table:covered-table-cell/>
          <table:table-cell office:value-type="float" office:value="102521.51" table:style-name="ce20">
            <text:p>102521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79:04:3200006:360</text:p>
          </table:table-cell>
          <table:covered-table-cell/>
          <table:table-cell office:value-type="float" office:value="92262.38" table:style-name="ce20">
            <text:p>92262,3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79:04:3200006:361</text:p>
          </table:table-cell>
          <table:covered-table-cell/>
          <table:table-cell office:value-type="float" office:value="17024" table:style-name="ce20">
            <text:p>1702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79:04:3200006:362</text:p>
          </table:table-cell>
          <table:covered-table-cell/>
          <table:table-cell office:value-type="float" office:value="72862.720000000001" table:style-name="ce20">
            <text:p>72862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79:04:3200006:363</text:p>
          </table:table-cell>
          <table:covered-table-cell/>
          <table:table-cell office:value-type="float" office:value="70479.360000000001" table:style-name="ce20">
            <text:p>70479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79:04:3200006:364</text:p>
          </table:table-cell>
          <table:covered-table-cell/>
          <table:table-cell office:value-type="float" office:value="35993.599999999999" table:style-name="ce20">
            <text:p>35993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79:04:3200006:365</text:p>
          </table:table-cell>
          <table:covered-table-cell/>
          <table:table-cell office:value-type="float" office:value="58465.279999999999" table:style-name="ce20">
            <text:p>58465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79:04:3200006:366</text:p>
          </table:table-cell>
          <table:covered-table-cell/>
          <table:table-cell office:value-type="float" office:value="104545.42" table:style-name="ce20">
            <text:p>104545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79:04:3200006:367</text:p>
          </table:table-cell>
          <table:covered-table-cell/>
          <table:table-cell office:value-type="float" office:value="48980.480000000003" table:style-name="ce20">
            <text:p>48980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79:04:3200006:368</text:p>
          </table:table-cell>
          <table:covered-table-cell/>
          <table:table-cell office:value-type="float" office:value="56276.480000000003" table:style-name="ce20">
            <text:p>5627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79:04:3200006:369</text:p>
          </table:table-cell>
          <table:covered-table-cell/>
          <table:table-cell office:value-type="float" office:value="91145.74" table:style-name="ce20">
            <text:p>91145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79:04:3200006:37</text:p>
          </table:table-cell>
          <table:covered-table-cell/>
          <table:table-cell office:value-type="float" office:value="91564.479999999996" table:style-name="ce20">
            <text:p>91564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79:04:3200006:38</text:p>
          </table:table-cell>
          <table:covered-table-cell/>
          <table:table-cell office:value-type="float" office:value="97147.68" table:style-name="ce20">
            <text:p>97147,6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79:04:3200006:39</text:p>
          </table:table-cell>
          <table:covered-table-cell/>
          <table:table-cell office:value-type="float" office:value="84934.43" table:style-name="ce20">
            <text:p>84934,4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79:04:3200006:40</text:p>
          </table:table-cell>
          <table:covered-table-cell/>
          <table:table-cell office:value-type="float" office:value="66230.710000000006" table:style-name="ce20">
            <text:p>66230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79:04:3200006:41</text:p>
          </table:table-cell>
          <table:covered-table-cell/>
          <table:table-cell office:value-type="float" office:value="104475.63" table:style-name="ce20">
            <text:p>104475,6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79:04:3200006:43</text:p>
          </table:table-cell>
          <table:covered-table-cell/>
          <table:table-cell office:value-type="float" office:value="78583.539999999994" table:style-name="ce20">
            <text:p>78583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79:04:3200006:44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79:04:3200006:45</text:p>
          </table:table-cell>
          <table:covered-table-cell/>
          <table:table-cell office:value-type="float" office:value="98822.64" table:style-name="ce20">
            <text:p>98822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79:04:3200006:46</text:p>
          </table:table-cell>
          <table:covered-table-cell/>
          <table:table-cell office:value-type="float" office:value="92541.54" table:style-name="ce20">
            <text:p>92541,5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79:04:3200006:47</text:p>
          </table:table-cell>
          <table:covered-table-cell/>
          <table:table-cell office:value-type="float" office:value="103917.31" table:style-name="ce20">
            <text:p>103917,3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79:04:3200006:48</text:p>
          </table:table-cell>
          <table:covered-table-cell/>
          <table:table-cell office:value-type="float" office:value="88005.19" table:style-name="ce20">
            <text:p>88005,1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79:04:3200006:49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79:04:3200006:5</text:p>
          </table:table-cell>
          <table:covered-table-cell/>
          <table:table-cell office:value-type="float" office:value="67277.56" table:style-name="ce20">
            <text:p>67277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79:04:3200006:51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79:04:3200006:52</text:p>
          </table:table-cell>
          <table:covered-table-cell/>
          <table:table-cell office:value-type="float" office:value="104405.84" table:style-name="ce20">
            <text:p>104405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79:04:3200006:53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79:04:3200006:54</text:p>
          </table:table-cell>
          <table:covered-table-cell/>
          <table:table-cell office:value-type="float" office:value="124538.19" table:style-name="ce20">
            <text:p>124538,1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79:04:3200006:55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79:04:3200006:56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79:04:3200006:57</text:p>
          </table:table-cell>
          <table:covered-table-cell/>
          <table:table-cell office:value-type="float" office:value="121118.69" table:style-name="ce20">
            <text:p>121118,6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79:04:3200006:58</text:p>
          </table:table-cell>
          <table:covered-table-cell/>
          <table:table-cell office:value-type="float" office:value="83608.42" table:style-name="ce20">
            <text:p>83608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79:04:3200006:59</text:p>
          </table:table-cell>
          <table:covered-table-cell/>
          <table:table-cell office:value-type="float" office:value="95472.72" table:style-name="ce20">
            <text:p>95472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79:04:3200006:6</text:p>
          </table:table-cell>
          <table:covered-table-cell/>
          <table:table-cell office:value-type="float" office:value="69006.3" table:style-name="ce20">
            <text:p>69006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79:04:3200006:60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79:04:3200006:62</text:p>
          </table:table-cell>
          <table:covered-table-cell/>
          <table:table-cell office:value-type="float" office:value="103428.78" table:style-name="ce20">
            <text:p>103428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79:04:3200006:63</text:p>
          </table:table-cell>
          <table:covered-table-cell/>
          <table:table-cell office:value-type="float" office:value="102585" table:style-name="ce20">
            <text:p>10258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79:04:3200006:64</text:p>
          </table:table-cell>
          <table:covered-table-cell/>
          <table:table-cell office:value-type="float" office:value="106893.57" table:style-name="ce20">
            <text:p>106893,5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79:04:3200006:65</text:p>
          </table:table-cell>
          <table:covered-table-cell/>
          <table:table-cell office:value-type="float" office:value="121734.2" table:style-name="ce20">
            <text:p>121734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79:04:3200006:67</text:p>
          </table:table-cell>
          <table:covered-table-cell/>
          <table:table-cell office:value-type="float" office:value="214268.77" table:style-name="ce20">
            <text:p>214268,7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79:04:3200006:69</text:p>
          </table:table-cell>
          <table:covered-table-cell/>
          <table:table-cell office:value-type="float" office:value="103568.36" table:style-name="ce20">
            <text:p>103568,3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79:04:3200006:7</text:p>
          </table:table-cell>
          <table:covered-table-cell/>
          <table:table-cell office:value-type="float" office:value="97287.26" table:style-name="ce20">
            <text:p>97287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79:04:3200006:70</text:p>
          </table:table-cell>
          <table:covered-table-cell/>
          <table:table-cell office:value-type="float" office:value="104336.05" table:style-name="ce20">
            <text:p>104336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79:04:3200006:71</text:p>
          </table:table-cell>
          <table:covered-table-cell/>
          <table:table-cell office:value-type="float" office:value="130419.73" table:style-name="ce20">
            <text:p>130419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79:04:3200006:9</text:p>
          </table:table-cell>
          <table:covered-table-cell/>
          <table:table-cell office:value-type="float" office:value="103253.22" table:style-name="ce20">
            <text:p>103253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79:04:3300001:255</text:p>
          </table:table-cell>
          <table:covered-table-cell/>
          <table:table-cell office:value-type="float" office:value="22600" table:style-name="ce20">
            <text:p>22600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79:04:3300002:269</text:p>
          </table:table-cell>
          <table:covered-table-cell/>
          <table:table-cell office:value-type="float" office:value="18587.919999999998" table:style-name="ce20">
            <text:p>18587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79:04:3400001:10</text:p>
          </table:table-cell>
          <table:covered-table-cell/>
          <table:table-cell office:value-type="float" office:value="201805.5" table:style-name="ce20">
            <text:p>201805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79:04:3400001:11</text:p>
          </table:table-cell>
          <table:covered-table-cell/>
          <table:table-cell office:value-type="float" office:value="157593" table:style-name="ce20">
            <text:p>157593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79:04:3400001:15</text:p>
          </table:table-cell>
          <table:covered-table-cell/>
          <table:table-cell office:value-type="float" office:value="131969.4" table:style-name="ce20">
            <text:p>131969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79:04:3400001:17</text:p>
          </table:table-cell>
          <table:covered-table-cell/>
          <table:table-cell office:value-type="float" office:value="82400.160000000003" table:style-name="ce20">
            <text:p>82400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79:04:3400001:18</text:p>
          </table:table-cell>
          <table:covered-table-cell/>
          <table:table-cell office:value-type="float" office:value="81772.11" table:style-name="ce20">
            <text:p>81772,1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79:04:3400001:19</text:p>
          </table:table-cell>
          <table:covered-table-cell/>
          <table:table-cell office:value-type="float" office:value="88094.48" table:style-name="ce20">
            <text:p>88094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79:04:3400001:2</text:p>
          </table:table-cell>
          <table:covered-table-cell/>
          <table:table-cell office:value-type="float" office:value="82190.81" table:style-name="ce20">
            <text:p>82190,8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79:04:3400001:20</text:p>
          </table:table-cell>
          <table:covered-table-cell/>
          <table:table-cell office:value-type="float" office:value="122419.5" table:style-name="ce20">
            <text:p>122419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79:04:3400001:21</text:p>
          </table:table-cell>
          <table:covered-table-cell/>
          <table:table-cell office:value-type="float" office:value="88052.61" table:style-name="ce20">
            <text:p>88052,6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79:04:3400001:218</text:p>
          </table:table-cell>
          <table:covered-table-cell/>
          <table:table-cell office:value-type="float" office:value="55714.7" table:style-name="ce20">
            <text:p>55714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79:04:3400001:219</text:p>
          </table:table-cell>
          <table:covered-table-cell/>
          <table:table-cell office:value-type="float" office:value="40797.599999999999" table:style-name="ce20">
            <text:p>40797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79:04:3400001:22</text:p>
          </table:table-cell>
          <table:covered-table-cell/>
          <table:table-cell office:value-type="float" office:value="83363.17" table:style-name="ce20">
            <text:p>83363,1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79:04:3400001:220</text:p>
          </table:table-cell>
          <table:covered-table-cell/>
          <table:table-cell office:value-type="float" office:value="49555.199999999997" table:style-name="ce20">
            <text:p>49555,2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79:04:3400001:221</text:p>
          </table:table-cell>
          <table:covered-table-cell/>
          <table:table-cell office:value-type="float" office:value="182312.7" table:style-name="ce20">
            <text:p>182312,7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79:04:3400001:222</text:p>
          </table:table-cell>
          <table:covered-table-cell/>
          <table:table-cell office:value-type="float" office:value="42036.480000000003" table:style-name="ce20">
            <text:p>4203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79:04:3400001:223</text:p>
          </table:table-cell>
          <table:covered-table-cell/>
          <table:table-cell office:value-type="float" office:value="35756.639999999999" table:style-name="ce20">
            <text:p>35756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79:04:3400001:224</text:p>
          </table:table-cell>
          <table:covered-table-cell/>
          <table:table-cell office:value-type="float" office:value="31484.639999999999" table:style-name="ce20">
            <text:p>31484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79:04:3400001:225</text:p>
          </table:table-cell>
          <table:covered-table-cell/>
          <table:table-cell office:value-type="float" office:value="51349.440000000002" table:style-name="ce20">
            <text:p>51349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79:04:3400001:226</text:p>
          </table:table-cell>
          <table:covered-table-cell/>
          <table:table-cell office:value-type="float" office:value="16939.13" table:style-name="ce20">
            <text:p>16939,1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79:04:3400001:227</text:p>
          </table:table-cell>
          <table:covered-table-cell/>
          <table:table-cell office:value-type="float" office:value="59423.519999999997" table:style-name="ce20">
            <text:p>59423,5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79:04:3400001:228</text:p>
          </table:table-cell>
          <table:covered-table-cell/>
          <table:table-cell office:value-type="float" office:value="42677.279999999999" table:style-name="ce20">
            <text:p>42677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79:04:3400001:229</text:p>
          </table:table-cell>
          <table:covered-table-cell/>
          <table:table-cell office:value-type="float" office:value="63012" table:style-name="ce20">
            <text:p>63012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79:04:3400001:23</text:p>
          </table:table-cell>
          <table:covered-table-cell/>
          <table:table-cell office:value-type="float" office:value="63391.18" table:style-name="ce20">
            <text:p>63391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79:04:3400001:230</text:p>
          </table:table-cell>
          <table:covered-table-cell/>
          <table:table-cell office:value-type="float" office:value="40242.239999999998" table:style-name="ce20">
            <text:p>40242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79:04:3400001:24</text:p>
          </table:table-cell>
          <table:covered-table-cell/>
          <table:table-cell office:value-type="float" office:value="55536" table:style-name="ce20">
            <text:p>55536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79:04:3400001:25</text:p>
          </table:table-cell>
          <table:covered-table-cell/>
          <table:table-cell office:value-type="float" office:value="76831.45" table:style-name="ce20">
            <text:p>76831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79:04:3400001:26</text:p>
          </table:table-cell>
          <table:covered-table-cell/>
          <table:table-cell office:value-type="float" office:value="93035.14" table:style-name="ce20">
            <text:p>93035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79:04:3400001:27</text:p>
          </table:table-cell>
          <table:covered-table-cell/>
          <table:table-cell office:value-type="float" office:value="62542.080000000002" table:style-name="ce20">
            <text:p>62542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79:04:3400001:3</text:p>
          </table:table-cell>
          <table:covered-table-cell/>
          <table:table-cell office:value-type="float" office:value="230348.16" table:style-name="ce20">
            <text:p>230348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79:04:3400001:32</text:p>
          </table:table-cell>
          <table:covered-table-cell/>
          <table:table-cell office:value-type="float" office:value="86963.99" table:style-name="ce20">
            <text:p>86963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79:04:3400001:6</text:p>
          </table:table-cell>
          <table:covered-table-cell/>
          <table:table-cell office:value-type="float" office:value="163291.5" table:style-name="ce20">
            <text:p>163291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79:04:3400001:7</text:p>
          </table:table-cell>
          <table:covered-table-cell/>
          <table:table-cell office:value-type="float" office:value="42976.32" table:style-name="ce20">
            <text:p>42976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79:04:3400001:8</text:p>
          </table:table-cell>
          <table:covered-table-cell/>
          <table:table-cell office:value-type="float" office:value="180269.1" table:style-name="ce20">
            <text:p>180269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79:04:3500003:10</text:p>
          </table:table-cell>
          <table:covered-table-cell/>
          <table:table-cell office:value-type="float" office:value="207359.45" table:style-name="ce20">
            <text:p>207359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79:04:3500003:11</text:p>
          </table:table-cell>
          <table:covered-table-cell/>
          <table:table-cell office:value-type="float" office:value="237601.35" table:style-name="ce20">
            <text:p>237601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79:04:3500003:13</text:p>
          </table:table-cell>
          <table:covered-table-cell/>
          <table:table-cell office:value-type="float" office:value="176110.09" table:style-name="ce20">
            <text:p>176110,0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79:04:3500003:15</text:p>
          </table:table-cell>
          <table:covered-table-cell/>
          <table:table-cell office:value-type="float" office:value="180764.25" table:style-name="ce20">
            <text:p>180764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79:04:3500003:18</text:p>
          </table:table-cell>
          <table:covered-table-cell/>
          <table:table-cell office:value-type="float" office:value="266160.33" table:style-name="ce20">
            <text:p>266160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79:04:3500003:2</text:p>
          </table:table-cell>
          <table:covered-table-cell/>
          <table:table-cell office:value-type="float" office:value="208190.55" table:style-name="ce20">
            <text:p>208190,5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79:04:3500003:20</text:p>
          </table:table-cell>
          <table:covered-table-cell/>
          <table:table-cell office:value-type="float" office:value="135303.07999999999" table:style-name="ce20">
            <text:p>135303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79:04:3500003:21</text:p>
          </table:table-cell>
          <table:covered-table-cell/>
          <table:table-cell office:value-type="float" office:value="230547.14" table:style-name="ce20">
            <text:p>230547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79:04:3500003:22</text:p>
          </table:table-cell>
          <table:covered-table-cell/>
          <table:table-cell office:value-type="float" office:value="242265.65" table:style-name="ce20">
            <text:p>242265,6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79:04:3500003:27</text:p>
          </table:table-cell>
          <table:covered-table-cell/>
          <table:table-cell office:value-type="float" office:value="158075.22" table:style-name="ce20">
            <text:p>158075,2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79:04:3500003:28</text:p>
          </table:table-cell>
          <table:covered-table-cell/>
          <table:table-cell office:value-type="float" office:value="239630.13" table:style-name="ce20">
            <text:p>239630,1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79:04:3500003:287</text:p>
          </table:table-cell>
          <table:covered-table-cell/>
          <table:table-cell office:value-type="float" office:value="45278.26" table:style-name="ce20">
            <text:p>45278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79:04:3500003:288</text:p>
          </table:table-cell>
          <table:covered-table-cell/>
          <table:table-cell office:value-type="float" office:value="124665" table:style-name="ce20">
            <text:p>12466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79:04:3500003:289</text:p>
          </table:table-cell>
          <table:covered-table-cell/>
          <table:table-cell office:value-type="float" office:value="38362.39" table:style-name="ce20">
            <text:p>38362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79:04:3500003:290</text:p>
          </table:table-cell>
          <table:covered-table-cell/>
          <table:table-cell office:value-type="float" office:value="93460.62" table:style-name="ce20">
            <text:p>93460,6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79:04:3500003:291</text:p>
          </table:table-cell>
          <table:covered-table-cell/>
          <table:table-cell office:value-type="float" office:value="115744.14" table:style-name="ce20">
            <text:p>115744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79:04:3500003:292</text:p>
          </table:table-cell>
          <table:covered-table-cell/>
          <table:table-cell office:value-type="float" office:value="71523.100000000006" table:style-name="ce20">
            <text:p>71523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79:04:3500003:293</text:p>
          </table:table-cell>
          <table:covered-table-cell/>
          <table:table-cell office:value-type="float" office:value="90428.73" table:style-name="ce20">
            <text:p>90428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79:04:3500003:31</text:p>
          </table:table-cell>
          <table:covered-table-cell/>
          <table:table-cell office:value-type="float" office:value="251334.63" table:style-name="ce20">
            <text:p>251334,6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79:04:3500003:32</text:p>
          </table:table-cell>
          <table:covered-table-cell/>
          <table:table-cell office:value-type="float" office:value="101008.71" table:style-name="ce20">
            <text:p>101008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79:04:3500003:33</text:p>
          </table:table-cell>
          <table:covered-table-cell/>
          <table:table-cell office:value-type="float" office:value="122126.39999999999" table:style-name="ce20">
            <text:p>122126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79:04:3500003:36</text:p>
          </table:table-cell>
          <table:covered-table-cell/>
          <table:table-cell office:value-type="float" office:value="80230.259999999995" table:style-name="ce20">
            <text:p>80230,2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79:04:3500003:39</text:p>
          </table:table-cell>
          <table:covered-table-cell/>
          <table:table-cell office:value-type="float" office:value="218911.74" table:style-name="ce20">
            <text:p>218911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79:04:3500003:41</text:p>
          </table:table-cell>
          <table:covered-table-cell/>
          <table:table-cell office:value-type="float" office:value="218911.74" table:style-name="ce20">
            <text:p>218911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79:04:3500003:42</text:p>
          </table:table-cell>
          <table:covered-table-cell/>
          <table:table-cell office:value-type="float" office:value="253675.53" table:style-name="ce20">
            <text:p>253675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79:04:3500003:43</text:p>
          </table:table-cell>
          <table:covered-table-cell/>
          <table:table-cell office:value-type="float" office:value="193480.08" table:style-name="ce20">
            <text:p>193480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79:04:3500003:44</text:p>
          </table:table-cell>
          <table:covered-table-cell/>
          <table:table-cell office:value-type="float" office:value="174946.55" table:style-name="ce20">
            <text:p>174946,5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79:04:3500003:45</text:p>
          </table:table-cell>
          <table:covered-table-cell/>
          <table:table-cell office:value-type="float" office:value="250476.3" table:style-name="ce20">
            <text:p>250476,3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79:04:3500003:47</text:p>
          </table:table-cell>
          <table:covered-table-cell/>
          <table:table-cell office:value-type="float" office:value="116359.32" table:style-name="ce20">
            <text:p>116359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79:04:3500003:48</text:p>
          </table:table-cell>
          <table:covered-table-cell/>
          <table:table-cell office:value-type="float" office:value="88626.45" table:style-name="ce20">
            <text:p>88626,4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79:04:3500003:51</text:p>
          </table:table-cell>
          <table:covered-table-cell/>
          <table:table-cell office:value-type="float" office:value="191651.66" table:style-name="ce20">
            <text:p>191651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79:04:3500003:52</text:p>
          </table:table-cell>
          <table:covered-table-cell/>
          <table:table-cell office:value-type="float" office:value="158158.32999999999" table:style-name="ce20">
            <text:p>158158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79:04:3500003:53</text:p>
          </table:table-cell>
          <table:covered-table-cell/>
          <table:table-cell office:value-type="float" office:value="89304.93" table:style-name="ce20">
            <text:p>89304,9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79:04:3500003:61</text:p>
          </table:table-cell>
          <table:covered-table-cell/>
          <table:table-cell office:value-type="float" office:value="225892.98" table:style-name="ce20">
            <text:p>225892,9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79:04:3500003:63</text:p>
          </table:table-cell>
          <table:covered-table-cell/>
          <table:table-cell office:value-type="float" office:value="278169.84000000003" table:style-name="ce20">
            <text:p>278169,8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79:04:3500003:65</text:p>
          </table:table-cell>
          <table:covered-table-cell/>
          <table:table-cell office:value-type="float" office:value="252661.14" table:style-name="ce20">
            <text:p>252661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79:04:3500003:66</text:p>
          </table:table-cell>
          <table:covered-table-cell/>
          <table:table-cell office:value-type="float" office:value="199131.56" table:style-name="ce20">
            <text:p>199131,5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79:04:3500003:67</text:p>
          </table:table-cell>
          <table:covered-table-cell/>
          <table:table-cell office:value-type="float" office:value="121956.78" table:style-name="ce20">
            <text:p>121956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79:04:3500003:8</text:p>
          </table:table-cell>
          <table:covered-table-cell/>
          <table:table-cell office:value-type="float" office:value="132892.89000000001" table:style-name="ce20">
            <text:p>132892,8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79:04:3500003:85</text:p>
          </table:table-cell>
          <table:covered-table-cell/>
          <table:table-cell office:value-type="float" office:value="237133.17" table:style-name="ce20">
            <text:p>237133,1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79:04:3500003:86</text:p>
          </table:table-cell>
          <table:covered-table-cell/>
          <table:table-cell office:value-type="float" office:value="42150.57" table:style-name="ce20">
            <text:p>42150,5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79:04:3500003:87</text:p>
          </table:table-cell>
          <table:covered-table-cell/>
          <table:table-cell office:value-type="float" office:value="192067.21" table:style-name="ce20">
            <text:p>192067,2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79:04:3500003:88</text:p>
          </table:table-cell>
          <table:covered-table-cell/>
          <table:table-cell office:value-type="float" office:value="255548.25" table:style-name="ce20">
            <text:p>255548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79:04:3500003:9</text:p>
          </table:table-cell>
          <table:covered-table-cell/>
          <table:table-cell office:value-type="float" office:value="242016.32" table:style-name="ce20">
            <text:p>242016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79:04:3500003:90</text:p>
          </table:table-cell>
          <table:covered-table-cell/>
          <table:table-cell office:value-type="float" office:value="179018.94" table:style-name="ce20">
            <text:p>179018,9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79:04:3600006:1</text:p>
          </table:table-cell>
          <table:covered-table-cell/>
          <table:table-cell office:value-type="float" office:value="427792.42" table:style-name="ce20">
            <text:p>427792,4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79:04:3600006:109</text:p>
          </table:table-cell>
          <table:covered-table-cell/>
          <table:table-cell office:value-type="float" office:value="619308.48" table:style-name="ce20">
            <text:p>619308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79:04:3600006:11</text:p>
          </table:table-cell>
          <table:covered-table-cell/>
          <table:table-cell office:value-type="float" office:value="318343.19" table:style-name="ce20">
            <text:p>318343,1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79:04:3600006:111</text:p>
          </table:table-cell>
          <table:covered-table-cell/>
          <table:table-cell office:value-type="float" office:value="656876.48" table:style-name="ce20">
            <text:p>656876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79:04:3600006:112</text:p>
          </table:table-cell>
          <table:covered-table-cell/>
          <table:table-cell office:value-type="float" office:value="314541.48" table:style-name="ce20">
            <text:p>314541,4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79:04:3600006:113</text:p>
          </table:table-cell>
          <table:covered-table-cell/>
          <table:table-cell office:value-type="float" office:value="524035.71" table:style-name="ce20">
            <text:p>524035,7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79:04:3600006:12</text:p>
          </table:table-cell>
          <table:covered-table-cell/>
          <table:table-cell office:value-type="float" office:value="328947.96000000002" table:style-name="ce20">
            <text:p>328947,9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79:04:3600006:122</text:p>
          </table:table-cell>
          <table:covered-table-cell/>
          <table:table-cell office:value-type="float" office:value="363163.35" table:style-name="ce20">
            <text:p>363163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79:04:3600006:123</text:p>
          </table:table-cell>
          <table:covered-table-cell/>
          <table:table-cell office:value-type="float" office:value="305642.49" table:style-name="ce20">
            <text:p>305642,4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79:04:3600006:124</text:p>
          </table:table-cell>
          <table:covered-table-cell/>
          <table:table-cell office:value-type="float" office:value="325746.52" table:style-name="ce20">
            <text:p>325746,5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79:04:3600006:136</text:p>
          </table:table-cell>
          <table:covered-table-cell/>
          <table:table-cell office:value-type="float" office:value="251129.1" table:style-name="ce20">
            <text:p>251129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79:04:3600006:138</text:p>
          </table:table-cell>
          <table:covered-table-cell/>
          <table:table-cell office:value-type="float" office:value="396378.29" table:style-name="ce20">
            <text:p>396378,2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79:04:3600006:16</text:p>
          </table:table-cell>
          <table:covered-table-cell/>
          <table:table-cell office:value-type="float" office:value="329948.40999999997" table:style-name="ce20">
            <text:p>329948,4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79:04:3600006:167</text:p>
          </table:table-cell>
          <table:covered-table-cell/>
          <table:table-cell office:value-type="float" office:value="37000.6" table:style-name="ce20">
            <text:p>37000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79:04:3600006:17</text:p>
          </table:table-cell>
          <table:covered-table-cell/>
          <table:table-cell office:value-type="float" office:value="364964.16" table:style-name="ce20">
            <text:p>364964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79:04:3600006:175</text:p>
          </table:table-cell>
          <table:covered-table-cell/>
          <table:table-cell office:value-type="float" office:value="329148.05" table:style-name="ce20">
            <text:p>329148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79:04:3600006:178</text:p>
          </table:table-cell>
          <table:covered-table-cell/>
          <table:table-cell office:value-type="float" office:value="324946.15999999997" table:style-name="ce20">
            <text:p>324946,1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79:04:3600006:18</text:p>
          </table:table-cell>
          <table:covered-table-cell/>
          <table:table-cell office:value-type="float" office:value="327147.15000000002" table:style-name="ce20">
            <text:p>327147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79:04:3600006:181</text:p>
          </table:table-cell>
          <table:covered-table-cell/>
          <table:table-cell office:value-type="float" office:value="279508.73" table:style-name="ce20">
            <text:p>279508,7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79:04:3600006:183</text:p>
          </table:table-cell>
          <table:covered-table-cell/>
          <table:table-cell office:value-type="float" office:value="385173.25" table:style-name="ce20">
            <text:p>385173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79:04:3600006:186</text:p>
          </table:table-cell>
          <table:covered-table-cell/>
          <table:table-cell office:value-type="float" office:value="50093.120000000003" table:style-name="ce20">
            <text:p>50093,1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79:04:3600006:189</text:p>
          </table:table-cell>
          <table:covered-table-cell/>
          <table:table-cell office:value-type="float" office:value="38281.39" table:style-name="ce20">
            <text:p>38281,3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79:04:3600006:193</text:p>
          </table:table-cell>
          <table:covered-table-cell/>
          <table:table-cell office:value-type="float" office:value="581861.72" table:style-name="ce20">
            <text:p>581861,7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79:04:3600006:21</text:p>
          </table:table-cell>
          <table:covered-table-cell/>
          <table:table-cell office:value-type="float" office:value="323545.53000000003" table:style-name="ce20">
            <text:p>323545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79:04:3600006:25</text:p>
          </table:table-cell>
          <table:covered-table-cell/>
          <table:table-cell office:value-type="float" office:value="420189" table:style-name="ce20">
            <text:p>42018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79:04:3600006:27</text:p>
          </table:table-cell>
          <table:covered-table-cell/>
          <table:table-cell office:value-type="float" office:value="388574.78" table:style-name="ce20">
            <text:p>388574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79:04:3600006:3</text:p>
          </table:table-cell>
          <table:covered-table-cell/>
          <table:table-cell office:value-type="float" office:value="405982.61" table:style-name="ce20">
            <text:p>405982,6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79:04:3600006:31</text:p>
          </table:table-cell>
          <table:covered-table-cell/>
          <table:table-cell office:value-type="float" office:value="413986.21" table:style-name="ce20">
            <text:p>413986,2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79:04:3600006:32</text:p>
          </table:table-cell>
          <table:covered-table-cell/>
          <table:table-cell office:value-type="float" office:value="318943.46000000002" table:style-name="ce20">
            <text:p>318943,4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79:04:3600006:33</text:p>
          </table:table-cell>
          <table:covered-table-cell/>
          <table:table-cell office:value-type="float" office:value="301935.81" table:style-name="ce20">
            <text:p>301935,8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79:04:3600006:34</text:p>
          </table:table-cell>
          <table:covered-table-cell/>
          <table:table-cell office:value-type="float" office:value="399179.55" table:style-name="ce20">
            <text:p>399179,5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79:04:3600006:36</text:p>
          </table:table-cell>
          <table:covered-table-cell/>
          <table:table-cell office:value-type="float" office:value="288492.21000000002" table:style-name="ce20">
            <text:p>288492,2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79:04:3600006:37</text:p>
          </table:table-cell>
          <table:covered-table-cell/>
          <table:table-cell office:value-type="float" office:value="326546.88" table:style-name="ce20">
            <text:p>326546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79:04:3600006:38</text:p>
          </table:table-cell>
          <table:covered-table-cell/>
          <table:table-cell office:value-type="float" office:value="338152.1" table:style-name="ce20">
            <text:p>338152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79:04:3600006:39</text:p>
          </table:table-cell>
          <table:covered-table-cell/>
          <table:table-cell office:value-type="float" office:value="349357.14" table:style-name="ce20">
            <text:p>349357,1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79:04:3600006:40</text:p>
          </table:table-cell>
          <table:covered-table-cell/>
          <table:table-cell office:value-type="float" office:value="318743.37" table:style-name="ce20">
            <text:p>318743,37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79:04:3600006:41</text:p>
          </table:table-cell>
          <table:covered-table-cell/>
          <table:table-cell office:value-type="float" office:value="305846.65999999997" table:style-name="ce20">
            <text:p>305846,6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79:04:3600006:415</text:p>
          </table:table-cell>
          <table:covered-table-cell/>
          <table:table-cell office:value-type="float" office:value="117974.99" table:style-name="ce20">
            <text:p>117974,9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79:04:3600006:416</text:p>
          </table:table-cell>
          <table:covered-table-cell/>
          <table:table-cell office:value-type="float" office:value="104170.92" table:style-name="ce20">
            <text:p>104170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79:04:3600006:417</text:p>
          </table:table-cell>
          <table:covered-table-cell/>
          <table:table-cell office:value-type="float" office:value="121532.74" table:style-name="ce20">
            <text:p>121532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79:04:3600006:45</text:p>
          </table:table-cell>
          <table:covered-table-cell/>
          <table:table-cell office:value-type="float" office:value="303536.53000000003" table:style-name="ce20">
            <text:p>303536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79:04:3600006:48</text:p>
          </table:table-cell>
          <table:covered-table-cell/>
          <table:table-cell office:value-type="float" office:value="377569.83" table:style-name="ce20">
            <text:p>377569,8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79:04:3600006:50</text:p>
          </table:table-cell>
          <table:covered-table-cell/>
          <table:table-cell office:value-type="float" office:value="273587.8" table:style-name="ce20">
            <text:p>273587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79:04:3600006:53</text:p>
          </table:table-cell>
          <table:covered-table-cell/>
          <table:table-cell office:value-type="float" office:value="328547.78000000003" table:style-name="ce20">
            <text:p>328547,7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79:04:3600006:55</text:p>
          </table:table-cell>
          <table:covered-table-cell/>
          <table:table-cell office:value-type="float" office:value="323545.53000000003" table:style-name="ce20">
            <text:p>323545,5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79:04:3600006:56</text:p>
          </table:table-cell>
          <table:covered-table-cell/>
          <table:table-cell office:value-type="float" office:value="375769.02" table:style-name="ce20">
            <text:p>375769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79:04:3600006:58</text:p>
          </table:table-cell>
          <table:covered-table-cell/>
          <table:table-cell office:value-type="float" office:value="299109.05" table:style-name="ce20">
            <text:p>299109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79:04:3600006:59</text:p>
          </table:table-cell>
          <table:covered-table-cell/>
          <table:table-cell office:value-type="float" office:value="104535.03999999999" table:style-name="ce20">
            <text:p>104535,0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79:04:3600006:60</text:p>
          </table:table-cell>
          <table:covered-table-cell/>
          <table:table-cell office:value-type="float" office:value="330148.5" table:style-name="ce20">
            <text:p>330148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79:04:3600006:64</text:p>
          </table:table-cell>
          <table:covered-table-cell/>
          <table:table-cell office:value-type="float" office:value="420189" table:style-name="ce20">
            <text:p>420189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79:04:3600006:90</text:p>
          </table:table-cell>
          <table:covered-table-cell/>
          <table:table-cell office:value-type="float" office:value="53793.18" table:style-name="ce20">
            <text:p>53793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79:04:3600009:558</text:p>
          </table:table-cell>
          <table:covered-table-cell/>
          <table:table-cell office:value-type="float" office:value="14641.28" table:style-name="ce20">
            <text:p>14641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79:04:3600009:8</text:p>
          </table:table-cell>
          <table:covered-table-cell/>
          <table:table-cell office:value-type="float" office:value="453371.6" table:style-name="ce20">
            <text:p>453371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79:04:3700020:85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79:05:2400021:13</text:p>
          </table:table-cell>
          <table:covered-table-cell/>
          <table:table-cell office:value-type="float" office:value="305923.86" table:style-name="ce20">
            <text:p>305923,8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79:05:2400023:69</text:p>
          </table:table-cell>
          <table:covered-table-cell/>
          <table:table-cell office:value-type="float" office:value="326207.64" table:style-name="ce20">
            <text:p>326207,6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79:05:2400035:157</text:p>
          </table:table-cell>
          <table:covered-table-cell/>
          <table:table-cell office:value-type="float" office:value="72121.600000000006" table:style-name="ce20">
            <text:p>72121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79:05:2400035:192</text:p>
          </table:table-cell>
          <table:covered-table-cell/>
          <table:table-cell office:value-type="float" office:value="84742.88" table:style-name="ce20">
            <text:p>84742,8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79:05:2400058:2</text:p>
          </table:table-cell>
          <table:covered-table-cell/>
          <table:table-cell office:value-type="float" office:value="513285.5" table:style-name="ce20">
            <text:p>513285,5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79:05:2500001:428</text:p>
          </table:table-cell>
          <table:covered-table-cell/>
          <table:table-cell office:value-type="float" office:value="248959.38" table:style-name="ce20">
            <text:p>248959,3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79:05:2500004:25</text:p>
          </table:table-cell>
          <table:covered-table-cell/>
          <table:table-cell office:value-type="float" office:value="20449.28" table:style-name="ce20">
            <text:p>20449,2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79:05:2500005:31</text:p>
          </table:table-cell>
          <table:covered-table-cell/>
          <table:table-cell office:value-type="float" office:value="78782.55" table:style-name="ce20">
            <text:p>78782,5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79:05:3000007:358</text:p>
          </table:table-cell>
          <table:covered-table-cell/>
          <table:table-cell office:value-type="float" office:value="19664.98" table:style-name="ce20">
            <text:p>19664,9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79:05:3000007:362</text:p>
          </table:table-cell>
          <table:covered-table-cell/>
          <table:table-cell office:value-type="float" office:value="23971.18" table:style-name="ce20">
            <text:p>23971,1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79:05:3000008:320</text:p>
          </table:table-cell>
          <table:covered-table-cell/>
          <table:table-cell office:value-type="float" office:value="7777.8" table:style-name="ce20">
            <text:p>7777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79:05:3000008:623</text:p>
          </table:table-cell>
          <table:covered-table-cell/>
          <table:table-cell office:value-type="float" office:value="6120.4" table:style-name="ce20">
            <text:p>612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79:05:3000011:370</text:p>
          </table:table-cell>
          <table:covered-table-cell/>
          <table:table-cell office:value-type="float" office:value="77204.399999999994" table:style-name="ce20">
            <text:p>77204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79:06:0000000:1402</text:p>
          </table:table-cell>
          <table:covered-table-cell/>
          <table:table-cell office:value-type="float" office:value="6415.33" table:style-name="ce20">
            <text:p>6415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79:06:0000000:1403</text:p>
          </table:table-cell>
          <table:covered-table-cell/>
          <table:table-cell office:value-type="float" office:value="6555" table:style-name="ce20">
            <text:p>655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79:06:1300001:1294</text:p>
          </table:table-cell>
          <table:covered-table-cell/>
          <table:table-cell office:value-type="float" office:value="3128604.8" table:style-name="ce20">
            <text:p>3128604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79:06:1501001:530</text:p>
          </table:table-cell>
          <table:covered-table-cell/>
          <table:table-cell office:value-type="float" office:value="40962.32" table:style-name="ce20">
            <text:p>40962,3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79:06:1501001:531</text:p>
          </table:table-cell>
          <table:covered-table-cell/>
          <table:table-cell office:value-type="float" office:value="62092.05" table:style-name="ce20">
            <text:p>62092,0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79:06:1501001:532</text:p>
          </table:table-cell>
          <table:covered-table-cell/>
          <table:table-cell office:value-type="float" office:value="5993874.9199999999" table:style-name="ce20">
            <text:p>5993874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79:06:1501001:533</text:p>
          </table:table-cell>
          <table:covered-table-cell/>
          <table:table-cell office:value-type="float" office:value="114226.23" table:style-name="ce20">
            <text:p>114226,2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79:06:1800002:220</text:p>
          </table:table-cell>
          <table:covered-table-cell/>
          <table:table-cell office:value-type="float" office:value="1677607.8" table:style-name="ce20">
            <text:p>1677607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79:06:1800002:410</text:p>
          </table:table-cell>
          <table:covered-table-cell/>
          <table:table-cell office:value-type="float" office:value="10775.74" table:style-name="ce20">
            <text:p>10775,7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79:06:1800002:411</text:p>
          </table:table-cell>
          <table:covered-table-cell/>
          <table:table-cell office:value-type="float" office:value="9546.35" table:style-name="ce20">
            <text:p>9546,3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79:06:2902002:38</text:p>
          </table:table-cell>
          <table:covered-table-cell/>
          <table:table-cell office:value-type="float" office:value="140934" table:style-name="ce20">
            <text:p>140934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79:06:3000006:1103</text:p>
          </table:table-cell>
          <table:covered-table-cell/>
          <table:table-cell office:value-type="float" office:value="6923.92" table:style-name="ce20">
            <text:p>6923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79:06:3200003:339</text:p>
          </table:table-cell>
          <table:covered-table-cell/>
          <table:table-cell office:value-type="float" office:value="3495436.92" table:style-name="ce20">
            <text:p>3495436,9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79:06:3200020:390</text:p>
          </table:table-cell>
          <table:covered-table-cell/>
          <table:table-cell office:value-type="float" office:value="25267.599999999999" table:style-name="ce20">
            <text:p>25267,6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79:06:3300007:361</text:p>
          </table:table-cell>
          <table:covered-table-cell/>
          <table:table-cell office:value-type="float" office:value="26240.400000000001" table:style-name="ce20">
            <text:p>26240,4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79:06:3300007:49</text:p>
          </table:table-cell>
          <table:covered-table-cell/>
          <table:table-cell office:value-type="float" office:value="175805.25" table:style-name="ce20">
            <text:p>175805,2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5.1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79:06:3300008:43</text:p>
          </table:table-cell>
          <table:covered-table-cell/>
          <table:table-cell office:value-type="float" office:value="367990.8" table:style-name="ce20">
            <text:p>367990,8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79:06:4000007:121</text:p>
          </table:table-cell>
          <table:covered-table-cell/>
          <table:table-cell office:value-type="float" office:value="41714.33" table:style-name="ce20">
            <text:p>41714,33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79:06:4100001:278</text:p>
          </table:table-cell>
          <table:covered-table-cell/>
          <table:table-cell office:value-type="float" office:value="244573.1" table:style-name="ce20">
            <text:p>244573,1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79:06:4100001:418</text:p>
          </table:table-cell>
          <table:covered-table-cell/>
          <table:table-cell office:value-type="float" office:value="91879.15" table:style-name="ce20">
            <text:p>91879,15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8.1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79:06:4300001:574</text:p>
          </table:table-cell>
          <table:covered-table-cell/>
          <table:table-cell office:value-type="float" office:value="105580.24" table:style-name="ce20">
            <text:p>105580,2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21">
            <text:p>460</text:p>
          </table:table-cell>
          <table:table-cell office:value-type="string" table:number-columns-spanned="2" table:number-rows-spanned="1" table:style-name="ce2">
            <text:p>79:06:4300001:793</text:p>
          </table:table-cell>
          <table:covered-table-cell/>
          <table:table-cell office:value-type="float" office:value="61340.08" table:style-name="ce22">
            <text:p>61340,08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100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2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20001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2000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200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2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200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2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200016: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200016:7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200016: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200016:7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20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20001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200017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20001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200017:1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200017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2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2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2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20002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2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2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200024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2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2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200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20003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2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2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2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2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200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2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2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2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2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2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2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200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2000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200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2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20003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2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2000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20004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20004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2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2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20004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2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2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300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300001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30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30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30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3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3000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3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3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3000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3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3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300007:6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3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3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3000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3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3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3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3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3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3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3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30002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3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300023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3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300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3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3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3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30002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3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3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3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3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3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3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3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3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3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3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3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30002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30002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30002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30002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3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30002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3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300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300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3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3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3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3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3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3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3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3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3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300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300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300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300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3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3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300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30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300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3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3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300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300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3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3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300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300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300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30003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3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30003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30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300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3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30003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3000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3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30003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3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30003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30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300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300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3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300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3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3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3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3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300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300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3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300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3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300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300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30003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300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3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300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300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300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30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300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3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30003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3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30003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3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30003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3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3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3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30003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3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3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3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300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3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300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300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30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3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3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3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3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3000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30003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3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30003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3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3000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3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3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3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30003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3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3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30003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300039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300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3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30003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30003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30003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300039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3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300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300040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3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300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30004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3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3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3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3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3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3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3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3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3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3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300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3000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3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30004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300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3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300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300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3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3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3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3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30004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3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30004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3000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300045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3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300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300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3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3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3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300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3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30004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30004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300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300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300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1:0300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1:0300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1:03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1:0300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1:0300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1:0300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1:0300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1:030004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1:0300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1:0300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1:030004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1:03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1:03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1:03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1:03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1:030004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1:030004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1:03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1:0300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1:0300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1:030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1:030004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1:030004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1:030004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1:03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1:03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1:03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1:03000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1:03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1:03000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1:03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1:03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1:03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1:03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1:0300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1:03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1:03000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1:03000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1:0300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1:03000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1:0300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1:03000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1:03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1:03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1:03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1:0300047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1:0300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1:0300047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1:030004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1:030004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1:03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1:03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1:03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1:03000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1:0300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1:0300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1:030004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1:03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1:03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1:03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1:030004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1:0300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1:03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1:03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1:03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1:03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1:0300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1:0300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1:0300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1:03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1:03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1:030004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1:030004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1:0300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1:0300047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1:030004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1:03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1:03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1:03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1:03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1:0300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1:03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1:030004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1:0300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1:03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1:03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1:03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1:030004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1:030004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1:030004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1:03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1:03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1:03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1:03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1:03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1:03000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1:030005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1:03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1:03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1:03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1:03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1:03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1:03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1:03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1:03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1:03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1:0300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1:03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1:050005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2:0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2:04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2:05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2:05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2:06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2:06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2:08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2:08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2:1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2:13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2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2:1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3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3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3:0202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3:0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3:07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3:1002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3:1002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3:1002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3:2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3:2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3:35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4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4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4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4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4:0000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4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4:000000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4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4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4:0507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4:0607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4:07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4:09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4:1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4:1202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4:13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4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4:1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4:1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4:2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4:2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4:22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4:22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4:22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4:22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4:22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4:22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4:22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4:22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4:22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4:2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4:2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4:2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4:2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4:2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4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4:23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4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4:2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4:2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4:23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4:2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4:2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4:2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4:2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4:2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4:2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4:2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4:2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4:2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4:2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4:2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4:3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4:3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4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4:3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4:3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4:32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4:3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4:3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4:3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4:3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4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4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4:3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4:3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4:3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4:35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4:35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4:3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4:3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4:3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4:3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4:3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4:3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4:3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4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4:3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4:360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4:3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4:3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4:3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4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4:3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4:36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4:3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4:36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4:3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4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4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4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4:3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4:36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4:36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4:36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4:36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4:36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4:36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4:36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4:3600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4:360000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4:36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4:36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4:3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4:3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4:3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4:36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4:36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4:36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4:36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4:3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4:36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4:36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4:36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4:3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4:36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4:36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4:36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4:3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4:36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4:360002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4:3600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4:360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4:360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4:36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4:36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4:360002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4:3600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4:3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4:37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4:37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4:37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4:37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4:37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5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5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5:15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5:240004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5:2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5:2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5:370000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5:4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6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6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6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6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6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6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6:000000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6:15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6:15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6:15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6:15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6:15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6:15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6:15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6:15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6:15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6:15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6:15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6:15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6:15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6:1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6:15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6:15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6:15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6:15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6:1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6:15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6:15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6:15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6:15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6:1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6:1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6:15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6:1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6:15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6:15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6:15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6:15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6:15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6:15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6:15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6:15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6:1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6:15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6:15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6:17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6:17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6:171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6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6:251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6:251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6:2601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6:2601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6:2919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6:2919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6:2919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6:2919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6:31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6:3100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6:310001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6:32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6:32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6:3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6:32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6:32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6:32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6:32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6:3200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6:3200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6:32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6:3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6:3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6:32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6:32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6:32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6:32000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6:32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6:32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6:32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6:32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6:32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6:3200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6:32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6:32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6:32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6:32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6:32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6:32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6:32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6:32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6:32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6:32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6:3200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6:32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6:32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6:32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6:32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6:3200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6:320007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6:3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6:3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6:34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6:41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6:43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6:4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6:48000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21">
            <text:p>1511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62BCAC3AE837E56542ABF52467513AD061A3A7781B31AEC8A388E0A4325367250DEEB62B0FEC1F7F7BE1837B98F55D6C3AC50949793DE813A09578FC5DB7D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12-27T04:36:01Z</meta:creation-date>
    <dc:date>2023-12-27T04:36:01Z</dc:date>
  </office:meta>
</office:document-meta>
</file>