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91</text:p>
          </table:table-cell>
          <table:table-cell table:number-columns-repeated="4" table:style-name="ce10"/>
          <table:table-cell office:value-type="string" table:style-name="ce12">
            <text:p>2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790</text:p>
          </table:table-cell>
          <table:covered-table-cell/>
          <table:table-cell office:value-type="float" office:value="6187334.2400000002" table:style-name="ce20">
            <text:p>6187334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3439</text:p>
          </table:table-cell>
          <table:covered-table-cell/>
          <table:table-cell office:value-type="float" office:value="46915.62" table:style-name="ce20">
            <text:p>46915,6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440</text:p>
          </table:table-cell>
          <table:covered-table-cell/>
          <table:table-cell office:value-type="float" office:value="244898.16" table:style-name="ce20">
            <text:p>244898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42</text:p>
          </table:table-cell>
          <table:covered-table-cell/>
          <table:table-cell office:value-type="float" office:value="820879.68" table:style-name="ce20">
            <text:p>820879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32:1335</text:p>
          </table:table-cell>
          <table:covered-table-cell/>
          <table:table-cell office:value-type="float" office:value="50424" table:style-name="ce20">
            <text:p>5042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2:3</text:p>
          </table:table-cell>
          <table:covered-table-cell/>
          <table:table-cell office:value-type="float" office:value="671171.28" table:style-name="ce20">
            <text:p>671171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0000000:751</text:p>
          </table:table-cell>
          <table:covered-table-cell/>
          <table:table-cell office:value-type="float" office:value="38875.949999999997" table:style-name="ce20">
            <text:p>38875,9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0000000:752</text:p>
          </table:table-cell>
          <table:covered-table-cell/>
          <table:table-cell office:value-type="float" office:value="55595.4" table:style-name="ce20">
            <text:p>55595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0000000:753</text:p>
          </table:table-cell>
          <table:covered-table-cell/>
          <table:table-cell office:value-type="float" office:value="62955.199999999997" table:style-name="ce20">
            <text:p>62955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0000000:754</text:p>
          </table:table-cell>
          <table:covered-table-cell/>
          <table:table-cell office:value-type="float" office:value="50888.639999999999" table:style-name="ce20">
            <text:p>50888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0000000:755</text:p>
          </table:table-cell>
          <table:covered-table-cell/>
          <table:table-cell office:value-type="float" office:value="179338.4" table:style-name="ce20">
            <text:p>179338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0000000:756</text:p>
          </table:table-cell>
          <table:covered-table-cell/>
          <table:table-cell office:value-type="float" office:value="47072.88" table:style-name="ce20">
            <text:p>47072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2000001:350</text:p>
          </table:table-cell>
          <table:covered-table-cell/>
          <table:table-cell office:value-type="float" office:value="16333.25" table:style-name="ce20">
            <text:p>16333,2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2000001:351</text:p>
          </table:table-cell>
          <table:covered-table-cell/>
          <table:table-cell office:value-type="float" office:value="9739.5" table:style-name="ce20">
            <text:p>9739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2000007:276</text:p>
          </table:table-cell>
          <table:covered-table-cell/>
          <table:table-cell office:value-type="float" office:value="33243.68" table:style-name="ce20">
            <text:p>33243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2000007:277</text:p>
          </table:table-cell>
          <table:covered-table-cell/>
          <table:table-cell office:value-type="float" office:value="33901.74" table:style-name="ce20">
            <text:p>33901,7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2000007:278</text:p>
          </table:table-cell>
          <table:covered-table-cell/>
          <table:table-cell office:value-type="float" office:value="33546.15" table:style-name="ce20">
            <text:p>33546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0000000:105</text:p>
          </table:table-cell>
          <table:covered-table-cell/>
          <table:table-cell office:value-type="float" office:value="3531200" table:style-name="ce20">
            <text:p>35312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0300001:1279</text:p>
          </table:table-cell>
          <table:covered-table-cell/>
          <table:table-cell office:value-type="float" office:value="404826.5" table:style-name="ce20">
            <text:p>404826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0400001:1037</text:p>
          </table:table-cell>
          <table:covered-table-cell/>
          <table:table-cell office:value-type="float" office:value="46440" table:style-name="ce20">
            <text:p>4644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2400017:184</text:p>
          </table:table-cell>
          <table:covered-table-cell/>
          <table:table-cell office:value-type="float" office:value="91415.94" table:style-name="ce20">
            <text:p>91415,9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2400017:5</text:p>
          </table:table-cell>
          <table:covered-table-cell/>
          <table:table-cell office:value-type="float" office:value="155684.96" table:style-name="ce20">
            <text:p>155684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2400062:627</text:p>
          </table:table-cell>
          <table:covered-table-cell/>
          <table:table-cell office:value-type="float" office:value="805728.6" table:style-name="ce20">
            <text:p>805728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3500009:475</text:p>
          </table:table-cell>
          <table:covered-table-cell/>
          <table:table-cell office:value-type="float" office:value="36729" table:style-name="ce20">
            <text:p>3672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1900003:56</text:p>
          </table:table-cell>
          <table:covered-table-cell/>
          <table:table-cell office:value-type="float" office:value="368456.08" table:style-name="ce20">
            <text:p>368456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3300019:357</text:p>
          </table:table-cell>
          <table:covered-table-cell/>
          <table:table-cell office:value-type="float" office:value="108839.36" table:style-name="ce20">
            <text:p>108839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3300019:998</text:p>
          </table:table-cell>
          <table:covered-table-cell/>
          <table:table-cell office:value-type="float" office:value="25113.55" table:style-name="ce20">
            <text:p>25113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3300034:181</text:p>
          </table:table-cell>
          <table:covered-table-cell/>
          <table:table-cell office:value-type="float" office:value="852321.24" table:style-name="ce20">
            <text:p>852321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3300034:182</text:p>
          </table:table-cell>
          <table:covered-table-cell/>
          <table:table-cell office:value-type="float" office:value="852321.24" table:style-name="ce20">
            <text:p>852321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79:06:3400004:400</text:p>
          </table:table-cell>
          <table:covered-table-cell/>
          <table:table-cell office:value-type="float" office:value="533457.79" table:style-name="ce22">
            <text:p>533457,7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3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3:0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4:0202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4:1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4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4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4:1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4:2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36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3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3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35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35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35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6:3200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2">
            <text:p>79:06:47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58E537A71C6513F1333A7AF124BBD07036E12E92F502D624C9E86C61E43B1A5A9B1E73E8E089CE96951C704CE274EDB5105FAC653F8360ADF009380FB88AD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27T04:43:18Z</meta:creation-date>
    <dc:date>2023-12-27T04:43:18Z</dc:date>
  </office:meta>
</office:document-meta>
</file>