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84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2" table:style-name="ce17">
            <text:p>4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59</text:p>
          </table:table-cell>
          <table:covered-table-cell/>
          <table:table-cell office:value-type="float" office:value="36898.68" table:style-name="ce20">
            <text:p>36898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500062:457</text:p>
          </table:table-cell>
          <table:covered-table-cell/>
          <table:table-cell office:value-type="float" office:value="958242.56" table:style-name="ce20">
            <text:p>958242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2:1300022:92</text:p>
          </table:table-cell>
          <table:covered-table-cell/>
          <table:table-cell office:value-type="float" office:value="84195.72" table:style-name="ce20">
            <text:p>84195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3:1202006:249</text:p>
          </table:table-cell>
          <table:covered-table-cell/>
          <table:table-cell office:value-type="float" office:value="1487297.12" table:style-name="ce20">
            <text:p>1487297,1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1202006:250</text:p>
          </table:table-cell>
          <table:covered-table-cell/>
          <table:table-cell office:value-type="float" office:value="1880778.24" table:style-name="ce20">
            <text:p>1880778,2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3:1202006:99</text:p>
          </table:table-cell>
          <table:covered-table-cell/>
          <table:table-cell office:value-type="float" office:value="1476761.22" table:style-name="ce20">
            <text:p>1476761,2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5:2500001:423</text:p>
          </table:table-cell>
          <table:covered-table-cell/>
          <table:table-cell office:value-type="float" office:value="39140" table:style-name="ce20">
            <text:p>3914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2500001:424</text:p>
          </table:table-cell>
          <table:covered-table-cell/>
          <table:table-cell office:value-type="float" office:value="39140" table:style-name="ce20">
            <text:p>3914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2500001:425</text:p>
          </table:table-cell>
          <table:covered-table-cell/>
          <table:table-cell office:value-type="float" office:value="39140" table:style-name="ce20">
            <text:p>3914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4200004:271</text:p>
          </table:table-cell>
          <table:covered-table-cell/>
          <table:table-cell office:value-type="float" office:value="9080" table:style-name="ce20">
            <text:p>908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79:06:2603001:1</text:p>
          </table:table-cell>
          <table:covered-table-cell/>
          <table:table-cell office:value-type="float" office:value="992147.2" table:style-name="ce22">
            <text:p>992147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3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3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3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100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1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10006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1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3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4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4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401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401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401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403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500048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5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500048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50005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5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5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50005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50005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50006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500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500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500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50006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50006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5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50006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6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6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2:0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2:0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2:1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2:1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2:1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2:13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2:1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2:1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2:1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2:1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2:13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2:13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2:1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2:13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2:13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2:13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2:1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2:1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2:16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2:1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2:2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2:2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2:22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2:2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3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3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07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7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0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08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1102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1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11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1202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1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18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1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1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18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26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3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4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4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4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4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4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4:0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4:0202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4:0202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4:03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4:03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4:03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0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0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0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05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05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05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050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05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0503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05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0503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05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05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05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050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05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05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4:05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4:0504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4:05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4:0507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4:0509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4:0509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4:051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051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051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051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060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4:0607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4:080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08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4:09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4:090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4:09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4:09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4:09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4:0903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4:090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4:090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4:10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4:1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4:1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4:12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4:13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4:13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4:13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4:13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4:13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4:13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4:130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4:13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4:13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4:13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4:13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4:130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4:13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4:13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4:13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4:13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4:13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4:13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4:13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4:13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4:13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4:13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4:130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4:130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4:130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4:13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4:13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4:13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4:13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4:13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4:13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4:13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4:130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4:13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4:130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4:130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4:13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4:130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4:13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4:13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4:130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4:13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4:13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4:130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4:13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4:13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4:1303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4:1303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4:13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4:1303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4:1303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4:13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4:130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4:1303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4:130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4:130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4:1303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4:1303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4:13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4:1303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4:1303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4:130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4:13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4:13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4:1304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4:13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4:13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4:1304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4:130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4:130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4:13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4:1304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4:1304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4:13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4:1304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4:1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4:13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4:1304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4:130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4:13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4:1304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4:13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4:13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4:1304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4:1304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4:13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4:1304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4:1304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4:1304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4:1304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4:1304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4:130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4:1304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4:13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4:13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4:13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4:13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4:1304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4:13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4:1304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4:130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4:13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4:1304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4:1304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4:1304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4:1304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4:1304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4:1304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4:1304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4:1304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4:1304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4:1304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4:1304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4:1304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4:1304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4:1304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4:130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4:1304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4:13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4:1304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4:1304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4:1304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4:1304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4:1304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4:13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4:13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4:13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4:13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4:13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4:13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4:1304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4:1304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4:1304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4:1304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4:1304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4:1304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4:1304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4:1304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4:1304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4:13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4:13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4:14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4:15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4:15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4:15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4:1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4:170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4:1702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4:1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4:1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4:1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4:1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4:2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4:22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4:2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4:25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4:250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4:25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4:2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4:3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4:3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4:3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4:3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4:3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4:3600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4:37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4:37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5:1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5:15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5:24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5:24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5:24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5:2400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5:24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5:24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5:24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5:24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5:24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5:2400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5:240006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5:24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5:240006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5:32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5:3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5:3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5:3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5:35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5:35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5:36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5:36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5:3600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5:38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5:3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5:4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5:4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5:4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5:4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6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6:0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6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6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6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6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6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6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6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6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6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0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0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0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0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0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0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07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13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13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6:15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6:15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6:171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6:19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6:19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6:1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6:1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6:21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6:2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6:25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6:25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6:2501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6:2509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6:2509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6:2509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6:2509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251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251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2514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251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251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6:251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6:251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2519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25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26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260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2601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26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2605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2605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2605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260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260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26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2605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2605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2605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27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6:29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6:290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6:291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6:31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6:3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3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3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3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32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32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32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32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32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32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320005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32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3200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3200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32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3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3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3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3300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33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3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3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34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35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3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3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3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3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3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3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3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3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3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3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3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3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3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3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3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3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3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4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4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4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4800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5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5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21">
            <text:p>492</text:p>
          </table:table-cell>
          <table:table-cell office:value-type="string" table:number-columns-spanned="3" table:number-rows-spanned="1" table:style-name="ce2">
            <text:p>79:06:5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8AC31C73C3795CB83893071945340985F091706AC3DC4B1B39B83146154977FC547AA5384B94451C9DACF69B68B684BA556C66856944F22C0F3F17DA7656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05T02:00:18Z</meta:creation-date>
    <dc:date>2023-12-05T02:00:18Z</dc:date>
  </office:meta>
</office:document-meta>
</file>