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79/2023_106</text:p>
          </table:table-cell>
          <table:table-cell table:number-columns-repeated="4" table:style-name="ce10"/>
          <table:table-cell office:value-type="string" table:style-name="ce12">
            <text:p>29.12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ОГБУ "Облкадастр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1" table:style-name="ce16">
            <text:p>21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0" table:style-name="ce17">
            <text:p>1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79:01:0200009:530</text:p>
          </table:table-cell>
          <table:covered-table-cell/>
          <table:table-cell office:value-type="float" office:value="4225938.4400000004" table:style-name="ce20">
            <text:p>4225938,44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79:01:0200030:3350</text:p>
          </table:table-cell>
          <table:covered-table-cell/>
          <table:table-cell office:value-type="float" office:value="363456.91" table:style-name="ce20">
            <text:p>363456,91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79:01:0200035:392</text:p>
          </table:table-cell>
          <table:covered-table-cell/>
          <table:table-cell office:value-type="float" office:value="9695774.7400000002" table:style-name="ce20">
            <text:p>9695774,74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79:01:0300014:379</text:p>
          </table:table-cell>
          <table:covered-table-cell/>
          <table:table-cell office:value-type="float" office:value="2578890.4300000002" table:style-name="ce20">
            <text:p>2578890,43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79:01:0300015:465</text:p>
          </table:table-cell>
          <table:covered-table-cell/>
          <table:table-cell office:value-type="float" office:value="1592831.81" table:style-name="ce20">
            <text:p>1592831,81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79:03:1400012:79</text:p>
          </table:table-cell>
          <table:covered-table-cell/>
          <table:table-cell office:value-type="float" office:value="987188.3" table:style-name="ce20">
            <text:p>987188,30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79:04:0000000:309</text:p>
          </table:table-cell>
          <table:covered-table-cell/>
          <table:table-cell office:value-type="float" office:value="4111329" table:style-name="ce20">
            <text:p>4111329,00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79:04:0000000:310</text:p>
          </table:table-cell>
          <table:covered-table-cell/>
          <table:table-cell office:value-type="float" office:value="7289275.2000000002" table:style-name="ce20">
            <text:p>7289275,20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79:04:0000000:341</text:p>
          </table:table-cell>
          <table:covered-table-cell/>
          <table:table-cell office:value-type="float" office:value="2963120" table:style-name="ce20">
            <text:p>2963120,00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79:04:0000000:345</text:p>
          </table:table-cell>
          <table:covered-table-cell/>
          <table:table-cell office:value-type="float" office:value="4444680" table:style-name="ce20">
            <text:p>4444680,00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79:04:0000000:761</text:p>
          </table:table-cell>
          <table:covered-table-cell/>
          <table:table-cell office:value-type="float" office:value="3911392.42" table:style-name="ce20">
            <text:p>3911392,42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79:04:0000000:765</text:p>
          </table:table-cell>
          <table:covered-table-cell/>
          <table:table-cell office:value-type="float" office:value="9190193.5" table:style-name="ce20">
            <text:p>9190193,50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79:04:0000000:768</text:p>
          </table:table-cell>
          <table:covered-table-cell/>
          <table:table-cell office:value-type="float" office:value="7828193.5999999996" table:style-name="ce20">
            <text:p>7828193,60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79:04:0000000:769</text:p>
          </table:table-cell>
          <table:covered-table-cell/>
          <table:table-cell office:value-type="float" office:value="1513450.6" table:style-name="ce20">
            <text:p>1513450,60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79:05:2400040:828</text:p>
          </table:table-cell>
          <table:covered-table-cell/>
          <table:table-cell office:value-type="float" office:value="22745.43" table:style-name="ce20">
            <text:p>22745,43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79:05:2400042:1309</text:p>
          </table:table-cell>
          <table:covered-table-cell/>
          <table:table-cell office:value-type="float" office:value="986077.27" table:style-name="ce20">
            <text:p>986077,27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79:05:3200007:2863</text:p>
          </table:table-cell>
          <table:covered-table-cell/>
          <table:table-cell office:value-type="float" office:value="120029.42" table:style-name="ce20">
            <text:p>120029,42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79:06:3200010:348</text:p>
          </table:table-cell>
          <table:covered-table-cell/>
          <table:table-cell office:value-type="float" office:value="3996721.48" table:style-name="ce20">
            <text:p>3996721,48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79:06:3200049:214</text:p>
          </table:table-cell>
          <table:covered-table-cell/>
          <table:table-cell office:value-type="float" office:value="2297008.6" table:style-name="ce20">
            <text:p>2297008,60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79:06:3900001:544</text:p>
          </table:table-cell>
          <table:covered-table-cell/>
          <table:table-cell office:value-type="float" office:value="2126449.33" table:style-name="ce20">
            <text:p>2126449,33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21">
            <text:p>21</text:p>
          </table:table-cell>
          <table:table-cell office:value-type="string" table:number-columns-spanned="2" table:number-rows-spanned="1" table:style-name="ce2">
            <text:p>79:06:4300001:735</text:p>
          </table:table-cell>
          <table:covered-table-cell/>
          <table:table-cell office:value-type="float" office:value="564417.87" table:style-name="ce22">
            <text:p>564417,87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7">
            <text:p>26.12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79:01:0200030:1841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79:01:0300030:1735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79:02:1300020:110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79:02:1300020:111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79:02:1300020:82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79:04:0202001:490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79:05:2400042:440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79:05:2400042:452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79:05:3500008:225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21">
            <text:p>10</text:p>
          </table:table-cell>
          <table:table-cell office:value-type="string" table:number-columns-spanned="3" table:number-rows-spanned="1" table:style-name="ce2">
            <text:p>79:06:1900003:32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AF98603DF49DA4C1E319D553547CBE2A0373115B081770AE350E8EE58AAED726AEF019EC37FAE883578480161CDF848A1FB82FAA2F3B54A1E4DBE28AE25E34F2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4">
          <table:table-cell office:value-type="string" table:number-columns-spanned="2" table:number-rows-spanned="1" table:style-name="ce1">
            <text:p>Ведущий специалист по определению кадастровой оценки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Охотина татьяна Александро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7"/>
          <table:table-cell office:value-type="string" table:style-name="ce10">
            <text:p>AF98603DF49DA4C1E319D553547CBE2A0373115B081770AE350E8EE58AAED726AEF019EC37FAE883578480161CDF848A1FB82FAA2F3B54A1E4DBE28AE25E34F2</text:p>
          </table:table-cell>
          <table:table-cell table:number-columns-repeated="16376"/>
        </table:table-row>
        <table:table-row table:number-rows-repeated="104851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Татьяна А. Охотина</meta:initial-creator>
    <dc:creator>Татьяна А. Охотина</dc:creator>
    <meta:creation-date>2023-12-29T03:01:23Z</meta:creation-date>
    <dc:date>2023-12-29T03:01:23Z</dc:date>
    <meta:print-date>2023-12-29T03:01:00Z</meta:print-date>
  </office:meta>
</office:document-meta>
</file>