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92</text:p>
          </table:table-cell>
          <table:table-cell table:number-columns-repeated="4" table:style-name="ce10"/>
          <table:table-cell office:value-type="string" table:style-name="ce12">
            <text:p>29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8:3441</text:p>
          </table:table-cell>
          <table:covered-table-cell/>
          <table:table-cell office:value-type="float" office:value="49453.68" table:style-name="ce20">
            <text:p>49453,6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8:3442</text:p>
          </table:table-cell>
          <table:covered-table-cell/>
          <table:table-cell office:value-type="float" office:value="162880.38" table:style-name="ce20">
            <text:p>162880,3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43</text:p>
          </table:table-cell>
          <table:covered-table-cell/>
          <table:table-cell office:value-type="float" office:value="627483.56999999995" table:style-name="ce20">
            <text:p>627483,5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2:0100001:107</text:p>
          </table:table-cell>
          <table:covered-table-cell/>
          <table:table-cell office:value-type="float" office:value="31981834.27" table:style-name="ce20">
            <text:p>31981834,2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2:0100001:251</text:p>
          </table:table-cell>
          <table:covered-table-cell/>
          <table:table-cell office:value-type="float" office:value="93492.3" table:style-name="ce20">
            <text:p>93492,3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2:0100001:252</text:p>
          </table:table-cell>
          <table:covered-table-cell/>
          <table:table-cell office:value-type="float" office:value="62167.05" table:style-name="ce20">
            <text:p>62167,0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2:0100001:49</text:p>
          </table:table-cell>
          <table:covered-table-cell/>
          <table:table-cell office:value-type="float" office:value="33620285.100000001" table:style-name="ce20">
            <text:p>33620285,1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2:1300020:1</text:p>
          </table:table-cell>
          <table:covered-table-cell/>
          <table:table-cell office:value-type="float" office:value="87749.2" table:style-name="ce20">
            <text:p>87749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3:2600048:6</text:p>
          </table:table-cell>
          <table:covered-table-cell/>
          <table:table-cell office:value-type="float" office:value="95918.94" table:style-name="ce20">
            <text:p>95918,9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0000000:757</text:p>
          </table:table-cell>
          <table:covered-table-cell/>
          <table:table-cell office:value-type="float" office:value="84485.31" table:style-name="ce20">
            <text:p>84485,3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0000000:758</text:p>
          </table:table-cell>
          <table:covered-table-cell/>
          <table:table-cell office:value-type="float" office:value="25156.98" table:style-name="ce20">
            <text:p>25156,9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4:0000000:759</text:p>
          </table:table-cell>
          <table:covered-table-cell/>
          <table:table-cell office:value-type="float" office:value="49391.64" table:style-name="ce20">
            <text:p>49391,6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0000000:760</text:p>
          </table:table-cell>
          <table:covered-table-cell/>
          <table:table-cell office:value-type="float" office:value="38983.67" table:style-name="ce20">
            <text:p>38983,6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0000000:762</text:p>
          </table:table-cell>
          <table:covered-table-cell/>
          <table:table-cell office:value-type="float" office:value="26436.32" table:style-name="ce20">
            <text:p>26436,3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0000000:763</text:p>
          </table:table-cell>
          <table:covered-table-cell/>
          <table:table-cell office:value-type="float" office:value="19831.54" table:style-name="ce20">
            <text:p>19831,5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0000000:764</text:p>
          </table:table-cell>
          <table:covered-table-cell/>
          <table:table-cell office:value-type="float" office:value="166869.78" table:style-name="ce20">
            <text:p>166869,7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0000000:766</text:p>
          </table:table-cell>
          <table:covered-table-cell/>
          <table:table-cell office:value-type="float" office:value="46891.66" table:style-name="ce20">
            <text:p>46891,6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4:0000000:767</text:p>
          </table:table-cell>
          <table:covered-table-cell/>
          <table:table-cell office:value-type="float" office:value="37041.03" table:style-name="ce20">
            <text:p>37041,0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4:0000000:770</text:p>
          </table:table-cell>
          <table:covered-table-cell/>
          <table:table-cell office:value-type="float" office:value="77848.320000000007" table:style-name="ce20">
            <text:p>77848,3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4:0703001:410</text:p>
          </table:table-cell>
          <table:covered-table-cell/>
          <table:table-cell office:value-type="float" office:value="45241063.950000003" table:style-name="ce20">
            <text:p>45241063,9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4:0703001:411</text:p>
          </table:table-cell>
          <table:covered-table-cell/>
          <table:table-cell office:value-type="float" office:value="21115481.010000002" table:style-name="ce20">
            <text:p>21115481,0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4:1702005:230</text:p>
          </table:table-cell>
          <table:covered-table-cell/>
          <table:table-cell office:value-type="float" office:value="18659901.719999999" table:style-name="ce20">
            <text:p>18659901,7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4:2300001:327</text:p>
          </table:table-cell>
          <table:covered-table-cell/>
          <table:table-cell office:value-type="float" office:value="39947.160000000003" table:style-name="ce20">
            <text:p>39947,1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4:2300007:157</text:p>
          </table:table-cell>
          <table:covered-table-cell/>
          <table:table-cell office:value-type="float" office:value="15477.4" table:style-name="ce20">
            <text:p>15477,4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4:3500003:294</text:p>
          </table:table-cell>
          <table:covered-table-cell/>
          <table:table-cell office:value-type="float" office:value="115860" table:style-name="ce20">
            <text:p>11586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5:2400009:127</text:p>
          </table:table-cell>
          <table:covered-table-cell/>
          <table:table-cell office:value-type="float" office:value="2275296.92" table:style-name="ce20">
            <text:p>2275296,9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5:2400034:3</text:p>
          </table:table-cell>
          <table:covered-table-cell/>
          <table:table-cell office:value-type="float" office:value="346491.42" table:style-name="ce20">
            <text:p>346491,4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5:3200007:2864</text:p>
          </table:table-cell>
          <table:covered-table-cell/>
          <table:table-cell office:value-type="float" office:value="4727.45" table:style-name="ce20">
            <text:p>4727,4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5:3200008:691</text:p>
          </table:table-cell>
          <table:covered-table-cell/>
          <table:table-cell office:value-type="float" office:value="4185.3" table:style-name="ce20">
            <text:p>4185,3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5:3200008:692</text:p>
          </table:table-cell>
          <table:covered-table-cell/>
          <table:table-cell office:value-type="float" office:value="8541.08" table:style-name="ce20">
            <text:p>8541,0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5:3200013:581</text:p>
          </table:table-cell>
          <table:covered-table-cell/>
          <table:table-cell office:value-type="float" office:value="5253.6" table:style-name="ce20">
            <text:p>5253,6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5:3200013:582</text:p>
          </table:table-cell>
          <table:covered-table-cell/>
          <table:table-cell office:value-type="float" office:value="6266" table:style-name="ce20">
            <text:p>6266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6:0700001:1045</text:p>
          </table:table-cell>
          <table:covered-table-cell/>
          <table:table-cell office:value-type="float" office:value="154357399.19999999" table:style-name="ce20">
            <text:p>154357399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6:0700001:1046</text:p>
          </table:table-cell>
          <table:covered-table-cell/>
          <table:table-cell office:value-type="float" office:value="757695844.96000004" table:style-name="ce20">
            <text:p>757695844,9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6:1300001:1458</text:p>
          </table:table-cell>
          <table:covered-table-cell/>
          <table:table-cell office:value-type="float" office:value="19237356.719999999" table:style-name="ce20">
            <text:p>19237356,7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6:1501001:534</text:p>
          </table:table-cell>
          <table:covered-table-cell/>
          <table:table-cell office:value-type="float" office:value="54699.839999999997" table:style-name="ce20">
            <text:p>54699,8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6:1800002:412</text:p>
          </table:table-cell>
          <table:covered-table-cell/>
          <table:table-cell office:value-type="float" office:value="14374.92" table:style-name="ce20">
            <text:p>14374,9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6:1900003:175</text:p>
          </table:table-cell>
          <table:covered-table-cell/>
          <table:table-cell office:value-type="float" office:value="27370" table:style-name="ce20">
            <text:p>2737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6:2601002:123</text:p>
          </table:table-cell>
          <table:covered-table-cell/>
          <table:table-cell office:value-type="float" office:value="4183800" table:style-name="ce20">
            <text:p>418380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6:2601003:271</text:p>
          </table:table-cell>
          <table:covered-table-cell/>
          <table:table-cell office:value-type="float" office:value="1046974.5" table:style-name="ce20">
            <text:p>1046974,5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6:2902002:23</text:p>
          </table:table-cell>
          <table:covered-table-cell/>
          <table:table-cell office:value-type="float" office:value="906544.66" table:style-name="ce20">
            <text:p>906544,6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6:2902003:19</text:p>
          </table:table-cell>
          <table:covered-table-cell/>
          <table:table-cell office:value-type="float" office:value="2419678.7999999998" table:style-name="ce20">
            <text:p>2419678,8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6:3000005:826</text:p>
          </table:table-cell>
          <table:covered-table-cell/>
          <table:table-cell office:value-type="float" office:value="5567.04" table:style-name="ce20">
            <text:p>5567,0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6:3000005:827</text:p>
          </table:table-cell>
          <table:covered-table-cell/>
          <table:table-cell office:value-type="float" office:value="1211733.25" table:style-name="ce20">
            <text:p>1211733,2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6:3200049:21</text:p>
          </table:table-cell>
          <table:covered-table-cell/>
          <table:table-cell office:value-type="float" office:value="790893.84" table:style-name="ce20">
            <text:p>790893,8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79:06:3200049:9</text:p>
          </table:table-cell>
          <table:covered-table-cell/>
          <table:table-cell office:value-type="float" office:value="647931" table:style-name="ce20">
            <text:p>647931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">
            <text:p>79:06:3300006:387</text:p>
          </table:table-cell>
          <table:covered-table-cell/>
          <table:table-cell office:value-type="float" office:value="1508888.15" table:style-name="ce22">
            <text:p>1508888,1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09: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2:2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3:260004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4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4:0202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4:2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4:3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4:37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5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5:240004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5:2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5:3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5:30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5:3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5:30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5:30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5:30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6:29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6:30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6:32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6:3200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2">
            <text:p>79:06:32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D9F70A16EF9A4E78041972F722C745F817C683CBA38390A6BC3C16256803034714DA03055226DD8133306F794E52F934C8213FEDBE375757E532219A41A146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2-29T02:34:25Z</meta:creation-date>
    <dc:date>2023-12-29T02:34:25Z</dc:date>
  </office:meta>
</office:document-meta>
</file>