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8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4:924</text:p>
          </table:table-cell>
          <table:covered-table-cell/>
          <table:table-cell office:value-type="float" office:value="2338692.4700000002" table:style-name="ce20">
            <text:p>2338692,4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04:490</text:p>
          </table:table-cell>
          <table:covered-table-cell/>
          <table:table-cell office:value-type="float" office:value="1219464.99" table:style-name="ce20">
            <text:p>1219464,9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6:2903001:226</text:p>
          </table:table-cell>
          <table:covered-table-cell/>
          <table:table-cell office:value-type="float" office:value="1171833.6200000001" table:style-name="ce20">
            <text:p>1171833,6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6:3400003:378</text:p>
          </table:table-cell>
          <table:covered-table-cell/>
          <table:table-cell office:value-type="float" office:value="534030.53" table:style-name="ce20">
            <text:p>534030,5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79:06:3400003:379</text:p>
          </table:table-cell>
          <table:covered-table-cell/>
          <table:table-cell office:value-type="float" office:value="526957.27" table:style-name="ce22">
            <text:p>526957,2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7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2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79:05:4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18B622C112C35BD7C8910F28953972C88DFB9F6A2FF72A9384EC4AEA590B552AE64D915A36EE57ADE0BD705A1A00830CAB624F784959B5F13BA7A881835A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07T05:46:36Z</meta:creation-date>
    <dc:date>2023-12-07T05:46:36Z</dc:date>
  </office:meta>
</office:document-meta>
</file>