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_2023_86</text:p>
          </table:table-cell>
          <table:table-cell table:number-columns-repeated="4" table:style-name="ce10"/>
          <table:table-cell office:value-type="string" table:style-name="ce12">
            <text:p>07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6" table:style-name="ce17">
            <text:p>3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30:16</text:p>
          </table:table-cell>
          <table:covered-table-cell/>
          <table:table-cell office:value-type="float" office:value="789649.65" table:style-name="ce20">
            <text:p>789649,6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0:3341</text:p>
          </table:table-cell>
          <table:covered-table-cell/>
          <table:table-cell office:value-type="float" office:value="67673.600000000006" table:style-name="ce20">
            <text:p>67673,6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500011:1</text:p>
          </table:table-cell>
          <table:covered-table-cell/>
          <table:table-cell office:value-type="float" office:value="552892.36" table:style-name="ce20">
            <text:p>552892,3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500011:1825</text:p>
          </table:table-cell>
          <table:covered-table-cell/>
          <table:table-cell office:value-type="float" office:value="48020.24" table:style-name="ce20">
            <text:p>48020,2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500011:1826</text:p>
          </table:table-cell>
          <table:covered-table-cell/>
          <table:table-cell office:value-type="float" office:value="46792.2" table:style-name="ce20">
            <text:p>46792,2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500011:23</text:p>
          </table:table-cell>
          <table:covered-table-cell/>
          <table:table-cell office:value-type="float" office:value="638630.06000000006" table:style-name="ce20">
            <text:p>638630,0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5:0000000:159</text:p>
          </table:table-cell>
          <table:covered-table-cell/>
          <table:table-cell office:value-type="float" office:value="1518735595.4100001" table:style-name="ce20">
            <text:p>1518735595,4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5:0100001:1175</text:p>
          </table:table-cell>
          <table:covered-table-cell/>
          <table:table-cell office:value-type="float" office:value="25404" table:style-name="ce20">
            <text:p>25404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5:2500001:426</text:p>
          </table:table-cell>
          <table:covered-table-cell/>
          <table:table-cell office:value-type="float" office:value="39140" table:style-name="ce20">
            <text:p>3914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79:05:2500001:427</text:p>
          </table:table-cell>
          <table:covered-table-cell/>
          <table:table-cell office:value-type="float" office:value="39140" table:style-name="ce22">
            <text:p>3914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1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1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1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1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1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100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100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100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1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100040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100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10004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100045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200030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200043:6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3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3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3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3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3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3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3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3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3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3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3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3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3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30001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300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300016: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3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3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300017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3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3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3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3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3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300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300045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401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401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401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4010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500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5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5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50003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500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500062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2:0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2:01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2:0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2:0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2:0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2:0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2:0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2:0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2:04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2:0502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2:050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2:0502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2:06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2:060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2:0602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2:06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2:0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2:0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2:0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2:080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2:080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2:0800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2:0800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2:0800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2:0800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2:0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2:08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2:08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2:08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2:08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2:080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2:0902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2:0902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2:090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2:0902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2:09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2:090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2:13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2:13000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2:13000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2:13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2:1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2:16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2:23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2:24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2:270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3:020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3:0503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3:0503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3:070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3:0700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3:07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3:1202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3:34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3:34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3:35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3:35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4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4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4:0202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4:0202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4:0501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4:0501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4:0503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4:0503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4:0503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4:0504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4:0504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4:0504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4:0509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4:0509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4:0509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4:0509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4:0509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4:0509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4:0509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4:0602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4:0802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4:10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4:1202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4:13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4:13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4:1301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4:1304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4:1402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4:16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4:16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4:1702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4:1702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4:1702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4:20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4:22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4:22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4:2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4:2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4:25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4:25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4:31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4:3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4:3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4:32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4:32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4:32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4:32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4:36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4:37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4:37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4:3901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5:0000000: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5:010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5:010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5:02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5:020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5:03000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5:0300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5:0300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5:0300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5:0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5:040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5:040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5:1000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5:110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5:12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5:120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5:120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5:1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5:1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5:1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5:1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5:1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5:1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5:1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5:22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5:220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5:2200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5:2200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5:2400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5:240002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5:24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5:24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5:24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5:2400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5:240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5:24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5:24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5:2400039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5:24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5:240005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5:240005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5:2400058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5:240006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5:240006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5:30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5:3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5:32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5:32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5:32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5:3200008: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5:35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5:3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5:3800002:8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5:38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5:41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5:41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5:47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6:0000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6:0000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6:0000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6:0000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6:0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6:0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6:0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6:0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6:03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6:03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6:03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6:04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6:10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6:10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6:10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6:10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6:1501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6:171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6:1714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6:1714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6:1714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6:1714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6:1714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6:180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6:18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6:2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6:2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6:21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6:2501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6:2501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6:2505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6:2505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6:2505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6:2505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6:2505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6:2505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6:2505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6:2509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6:2509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6:2509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6:2509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6:2509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6:2509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6:2509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6:2509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6:2509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6:2509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6:2509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6:2509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6:2509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6:2509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6:2509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6:2509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6:2509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6:2509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6:2509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6:2509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6:2509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6:2509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6:2509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6:2509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6:2509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6:2509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6:2509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6:2509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6:2509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6:251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6:2512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6:2512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6:2512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6:2512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6:2512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6:2512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6:2512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6:2512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6:2512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6:2512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6:2512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6:2512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6:2512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6:2514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6:2514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6:2514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6:2514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6:2515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6:2515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6:2515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6:2519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6:252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6:252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6:252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6:2525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6:2603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6:2605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6:2605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6:27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6:2709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6:2713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6:2803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6:2807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6:2809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6:2809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6:2809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6:2809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6:2903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6:291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6:2913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6:30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6:30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6:3000005: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6:3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6:3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6:32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6:32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6:3200036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6:3200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6:3200038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6:320004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6:320004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6:3200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6:3200057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6:3200058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6:3200070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6:3200070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6:320007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6:320007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6:320007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6:3200075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6:3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6:33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6:330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6:330004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6:3300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6:3300045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6:330005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6:34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6:34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6:34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6:34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6:34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6:34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6:34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6:34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6:36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6:3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6:3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6:3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6:3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6:3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6:3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6:3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6:38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6:38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6:38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6:40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6:40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6:40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6:40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21">
            <text:p>376</text:p>
          </table:table-cell>
          <table:table-cell office:value-type="string" table:number-columns-spanned="3" table:number-rows-spanned="1" table:style-name="ce2">
            <text:p>79:06:48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095695F6698874555A15253EAEE84E465123D180AC6DE2647D386A85745ED8655D5716E8E840AF61BA05F8652425943E2637280438247B655FC6C4175A8B58E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4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5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12-07T05:36:57Z</meta:creation-date>
    <dc:date>2023-12-07T05:36:57Z</dc:date>
  </office:meta>
</office:document-meta>
</file>