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99</text:p>
          </table:table-cell>
          <table:table-cell table:number-columns-repeated="4" table:style-name="ce10"/>
          <table:table-cell office:value-type="string" table:style-name="ce12">
            <text:p>0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4:3600021:348</text:p>
          </table:table-cell>
          <table:covered-table-cell/>
          <table:table-cell office:value-type="float" office:value="4206217.76" table:style-name="ce20">
            <text:p>4206217,7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A11411776AD7390EEB82ED82AC90559D4F0C1ED261CE08F481E2F2EBE69B814DAF146B58C1177DFAB42002B23DA8A6EC02FE53659DA951DECE829136F481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07T00:48:06Z</meta:creation-date>
    <dc:date>2023-12-07T00:48:06Z</dc:date>
  </office:meta>
</office:document-meta>
</file>