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_2023_85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3" table:style-name="ce17">
            <text:p>7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8:9</text:p>
          </table:table-cell>
          <table:covered-table-cell/>
          <table:table-cell office:value-type="float" office:value="183739.92" table:style-name="ce20">
            <text:p>183739,9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378</text:p>
          </table:table-cell>
          <table:covered-table-cell/>
          <table:table-cell office:value-type="float" office:value="46915.62" table:style-name="ce20">
            <text:p>46915,6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379</text:p>
          </table:table-cell>
          <table:covered-table-cell/>
          <table:table-cell office:value-type="float" office:value="44348.55" table:style-name="ce20">
            <text:p>44348,55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8:51</text:p>
          </table:table-cell>
          <table:covered-table-cell/>
          <table:table-cell office:value-type="float" office:value="880687.84" table:style-name="ce20">
            <text:p>880687,84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22:417</text:p>
          </table:table-cell>
          <table:covered-table-cell/>
          <table:table-cell office:value-type="float" office:value="299186.98" table:style-name="ce20">
            <text:p>299186,98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22:431</text:p>
          </table:table-cell>
          <table:covered-table-cell/>
          <table:table-cell office:value-type="float" office:value="196056.1" table:style-name="ce20">
            <text:p>196056,1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22:432</text:p>
          </table:table-cell>
          <table:covered-table-cell/>
          <table:table-cell office:value-type="float" office:value="233118.76" table:style-name="ce20">
            <text:p>233118,7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3:0700002:234</text:p>
          </table:table-cell>
          <table:covered-table-cell/>
          <table:table-cell office:value-type="float" office:value="338473.2" table:style-name="ce20">
            <text:p>338473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600021:627</text:p>
          </table:table-cell>
          <table:covered-table-cell/>
          <table:table-cell office:value-type="float" office:value="65604.91" table:style-name="ce20">
            <text:p>65604,91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2916001:185</text:p>
          </table:table-cell>
          <table:covered-table-cell/>
          <table:table-cell office:value-type="float" office:value="107653.2" table:style-name="ce20">
            <text:p>107653,2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000005:800</text:p>
          </table:table-cell>
          <table:covered-table-cell/>
          <table:table-cell office:value-type="float" office:value="83892.96" table:style-name="ce20">
            <text:p>83892,96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3000005:822</text:p>
          </table:table-cell>
          <table:covered-table-cell/>
          <table:table-cell office:value-type="float" office:value="191906.42" table:style-name="ce20">
            <text:p>191906,42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22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79:06:4000007:111</text:p>
          </table:table-cell>
          <table:covered-table-cell/>
          <table:table-cell office:value-type="float" office:value="71328" table:style-name="ce22">
            <text:p>71328,00</text:p>
          </table:table-cell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3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61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6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300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30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300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300043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401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500016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5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500063:2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2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2:01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2:1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2:13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2:1300010:3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2:1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2:1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2:1300017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2:130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2:13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2:13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2:13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2:13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2:13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2:1300020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2:13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2:13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2:13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2:13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2:13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2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3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3:16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3:3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3:3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3:3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3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31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3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4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4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4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4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4:0000000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4:0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4:0000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4:0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4:050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4:1304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4:1304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4:1304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4:1304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4:1304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4:1304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4:1304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4:1304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4:1304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4:1304004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4:1304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4:1304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4:1304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4:1304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4:1304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4:1304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4:150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4:17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4:1702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4:1702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4:1702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4:1702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4:170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4:1702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4:1702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4:1702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4:1702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4:1702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4:1702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4:1702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4:1702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4:1702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4:1702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4:1702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4:1702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4:1702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4:1702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4:1702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4:1702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4:1702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4:1702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4:1702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4:1702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4:1702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4:1702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4:1702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4:1702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1702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1702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1702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170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4:1702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4:1702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1702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1702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1702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1702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1702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1702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1702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1702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1702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1702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1702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1702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1702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1702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1702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4:1702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4:1702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4:1702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4:1702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4:1702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4:1702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4:1702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4:1702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4:170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4:1702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4:1702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4:1702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4:170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4:170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4:1702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4:1702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4:1702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4:1702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4:170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4:1702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4:1702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4:1702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4:170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4:170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4:170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4:1702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4:1702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4:1702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4:1702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4:1702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4:1702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4:1702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4:1702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4:1702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4:1702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4:1702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4:1702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4:1702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4:1702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4:170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4:17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4:1702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4:1702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4:1702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4:1702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4:1702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4:1702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4:1702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4:1702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4:1702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4:1702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4:1702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4:1702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4:17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4:17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4:170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4:17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4:17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4:17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4:17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4:17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4:17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4:1702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4:1702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4:17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4:1702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4:17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4:17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4:1702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4:17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4:1702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4:1702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4:1702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4:1702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4:1702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4:1702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4:1702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4:1702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4:1702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4:1702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4:1702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4:1702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4:170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4:1702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4:1702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4:1702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4:1702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4:17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4:1702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4:1702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4:1702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4:1702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4:1702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4:1702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4:1702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4:1702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4:1702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4:1702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4:1702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4:1702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4:1702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4:1702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4:1702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4:1702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4:1702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4:1702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4:1702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4:17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4:1702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4:1702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4:1702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4:1702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4:170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4:1702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4:1702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4:1702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4:1702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4:17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4:17020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4:1702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4:1702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4:17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4:1702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4:1702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4:17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4:1702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4:17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4:1702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4:1702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4:1702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4:1702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4:1702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4:1702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4:17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4:1702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4:1702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4:1702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4:17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4:17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4:17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4:1702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4:1702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4:1702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4:1702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4:1702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4:1702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4:1702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4:1702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4:1702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4:1702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4:1702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4:1702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4:1702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4:1702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4:1702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4:1702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4:170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4:1702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4:1702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4:1702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4:1702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4:1702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4:1702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4:1702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4:1702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4:1702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4:1702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4:1702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4:1702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4:1702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4:1702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4:1702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4:170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4:17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4:17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4:17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4:17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4:17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4:17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4:17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4:17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4:17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4:17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4:17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4:17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4:1702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4:1702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4:17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4:17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4:17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4:17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4:170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4:1702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4:1702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4:17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4:17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4:1702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4:1702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4:170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4:1702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4:17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4:17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4:170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4:17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4:1702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4:1702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4:17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4:17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4:1702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4:17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4:17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4:1702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4:1702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4:170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4:170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4:17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4:17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4:1702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4:1702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4:1702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4:17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4:17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4:17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4:1702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4:1702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4:1702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4:1702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4:17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4:17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4:1702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4:1702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4:1702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4:1702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4:1702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4:1702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4:1702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4:1702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4:1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4:2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4:2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4:2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4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4:2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4:2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4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4:2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4:2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4:2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4:23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4:2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4:2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4:23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4:23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4:2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4:2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4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4:3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4:3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4:3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4:31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4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4:3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4:3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4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4:3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4:3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4:3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4:3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4:3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4:3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4:3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4:3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4:3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4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4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4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4:3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4:3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4:3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4:3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4:3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4:3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4:3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4:3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4:31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4:3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4:31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4:31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4:31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4:3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4:3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4:3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4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4:3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4:3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4:3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4:3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4:3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4:3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4:3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4:310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4:31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4:31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4:31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4:3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4:3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4:3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4:3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4:3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4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4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4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4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4:3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4:3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4:3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4:3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4:3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4:3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4:3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4:3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4:3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4:3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4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4:3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4:3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4:3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4:3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4:31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4:3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4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4:31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4:3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4:3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4:31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4:31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4:31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4:3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4:3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4:3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4:31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4:3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4:3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4:3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4:3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4:3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4:3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4:3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4:3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4:3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4:3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4:3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4:3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4:31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4:3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4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4:3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4:3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4:3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4:3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4:3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4:3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4:3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4:3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4:3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4:3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4:3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4:31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4:31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4:3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4:3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4:31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4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4:31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4:3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4:3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4:3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4:3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4:31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4:3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4:3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4:31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4:31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4:3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4:31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4:31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4:310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4:310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4:3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4:3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4:3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4:3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4:3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4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4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4:31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4:3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4:3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4:3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4:3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4:310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4:310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4:3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4:3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4:3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4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4:3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4:31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4:3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4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4:31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4:3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4:3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4:3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4:3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4:3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4:3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4:3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4:3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4:31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4:3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4:3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4:3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4:3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4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4:3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4:3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4:3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4:3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4:3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4:3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4:3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4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4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4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4:3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4:3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4:3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4:31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4:3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4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4:3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4:31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4:3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4:3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4:3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4:3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4:3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4:3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4:31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4:3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4:31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4:31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4:31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4:3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4:31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4:3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4:3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4:3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4:3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4:3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4:3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4:3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4:3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4:3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4:3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4:31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4:31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4:3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4:31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4:3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4:3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4:3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4:3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4:3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4:3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4:3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4:3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4:31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4:3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4:3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4:3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4:31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4:3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4:31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4:3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4:3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4:3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4:31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4:31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4:3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4:3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4:31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4:3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4:3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4:3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4:3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4:3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4:31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4:31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4:31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4:3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4:31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4:31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4:31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4:31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4:31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4:3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4:3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4:3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4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4:31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4:31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4:3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4:3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4:3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4:3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4:3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4:3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4:35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4:3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4:3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4:36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4:3700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4:3700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5:2400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5:2400064: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5:2400067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5:3200008:4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5:32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5:3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5:3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5:3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5:3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5:3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5:3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2709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2915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2915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2915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2919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32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3200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32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3200053: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32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3200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3200053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3200053: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3200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3200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3200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3200053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3200053:8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3200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32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32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32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3200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3200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3200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32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320005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3200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32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3200072:6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33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3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330002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33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3300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3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3400004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3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34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3400021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3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6:4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6:4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6:4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6:4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6:4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6:4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6:44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6:44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6:44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44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44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44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44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4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44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4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44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44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4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44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44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44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21">
            <text:p>723</text:p>
          </table:table-cell>
          <table:table-cell office:value-type="string" table:number-columns-spanned="3" table:number-rows-spanned="1" table:style-name="ce2">
            <text:p>79:06:44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9DADE69448FAAD7361BA532EF50B5519EA3A90061593FB3E531C6B70920EF81D948CC2333BA09A4B48D44F2844D8C62B6E26AE275E0A4DCF331E8B2D337B1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">
            <text:p>Ведущий специалист по определению кадастровой оценк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3-12-07T02:27:59Z</meta:creation-date>
    <dc:date>2023-12-07T02:27:59Z</dc:date>
  </office:meta>
</office:document-meta>
</file>