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97</text:p>
          </table:table-cell>
          <table:table-cell table:number-columns-repeated="4" table:style-name="ce10"/>
          <table:table-cell office:value-type="string" table:style-name="ce12">
            <text:p>07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42:876</text:p>
          </table:table-cell>
          <table:covered-table-cell/>
          <table:table-cell office:value-type="float" office:value="1774399.51" table:style-name="ce20">
            <text:p>1774399,5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300010:216</text:p>
          </table:table-cell>
          <table:covered-table-cell/>
          <table:table-cell office:value-type="float" office:value="2700830.37" table:style-name="ce20">
            <text:p>2700830,3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41:406</text:p>
          </table:table-cell>
          <table:covered-table-cell/>
          <table:table-cell office:value-type="float" office:value="2070286.8" table:style-name="ce20">
            <text:p>2070286,8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3:1400012:430</text:p>
          </table:table-cell>
          <table:covered-table-cell/>
          <table:table-cell office:value-type="float" office:value="477279.1" table:style-name="ce20">
            <text:p>477279,1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3:1400012:431</text:p>
          </table:table-cell>
          <table:covered-table-cell/>
          <table:table-cell office:value-type="float" office:value="477279.1" table:style-name="ce20">
            <text:p>477279,1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3:1400012:432</text:p>
          </table:table-cell>
          <table:covered-table-cell/>
          <table:table-cell office:value-type="float" office:value="343147.22" table:style-name="ce20">
            <text:p>343147,2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3:2500001:285</text:p>
          </table:table-cell>
          <table:covered-table-cell/>
          <table:table-cell office:value-type="float" office:value="7259.18" table:style-name="ce20">
            <text:p>7259,1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4:1202004:342</text:p>
          </table:table-cell>
          <table:covered-table-cell/>
          <table:table-cell office:value-type="float" office:value="7259.18" table:style-name="ce20">
            <text:p>7259,1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4:1202004:343</text:p>
          </table:table-cell>
          <table:covered-table-cell/>
          <table:table-cell office:value-type="float" office:value="7259.18" table:style-name="ce20">
            <text:p>7259,1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4:2800002:80</text:p>
          </table:table-cell>
          <table:covered-table-cell/>
          <table:table-cell office:value-type="float" office:value="182811.68" table:style-name="ce20">
            <text:p>182811,6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5:0600001:964</text:p>
          </table:table-cell>
          <table:covered-table-cell/>
          <table:table-cell office:value-type="float" office:value="790025.04" table:style-name="ce20">
            <text:p>790025,0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79:05:3700003:415</text:p>
          </table:table-cell>
          <table:covered-table-cell/>
          <table:table-cell office:value-type="float" office:value="217473.66" table:style-name="ce22">
            <text:p>217473,6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300030:2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50001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4:0512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4:25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4:25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4:25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4:25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4:25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4:3700025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">
            <text:p>79:06:31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79D11FA527E53AC9D78CC9F85D57542822DA9A53678C14B984365C55C439286CE4B53555E94554E456C99D66F9AFAF3130F340CBD9106BAD1AB42C9F6C2CE9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">
            <text:p>Ведущий специалист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Охотина Татья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Татьяна А. Охотина</meta:initial-creator>
    <dc:creator>Татьяна А. Охотина</dc:creator>
    <meta:creation-date>2023-12-07T06:28:13Z</meta:creation-date>
    <dc:date>2023-12-07T06:28:13Z</dc:date>
    <meta:print-date>2023-12-07T06:27:42Z</meta:print-date>
  </office:meta>
</office:document-meta>
</file>