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96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1:544</text:p>
          </table:table-cell>
          <table:covered-table-cell/>
          <table:table-cell office:value-type="float" office:value="6209776.2800000003" table:style-name="ce20">
            <text:p>6209776,28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1:577</text:p>
          </table:table-cell>
          <table:covered-table-cell/>
          <table:table-cell office:value-type="float" office:value="13157762.34" table:style-name="ce20">
            <text:p>13157762,3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5:646</text:p>
          </table:table-cell>
          <table:covered-table-cell/>
          <table:table-cell office:value-type="float" office:value="1857095.64" table:style-name="ce20">
            <text:p>1857095,64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79:04:3700009:163</text:p>
          </table:table-cell>
          <table:covered-table-cell/>
          <table:table-cell office:value-type="float" office:value="1875172.22" table:style-name="ce22">
            <text:p>1875172,22</text:p>
          </table:table-cell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5:35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79:06:33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725C9404B5E24D5C9A3AE6EE4E51F8196B7B389AE40CD87A767FA65E2E25B6E676612BC00DADD1B61970B1C4D845D6F11819E5F01EEFEF975CACA59111E3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05T01:51:10Z</meta:creation-date>
    <dc:date>2023-12-05T01:51:10Z</dc:date>
  </office:meta>
</office:document-meta>
</file>