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_2024_1</text:p>
          </table:table-cell>
          <table:table-cell table:number-columns-repeated="4" table:style-name="ce10"/>
          <table:table-cell office:value-type="string" table:style-name="ce12">
            <text:p>16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81" table:style-name="ce17">
            <text:p>68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30:17</text:p>
          </table:table-cell>
          <table:covered-table-cell/>
          <table:table-cell office:value-type="float" office:value="833478.99" table:style-name="ce20">
            <text:p>833478,99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30:3351</text:p>
          </table:table-cell>
          <table:covered-table-cell/>
          <table:table-cell office:value-type="float" office:value="52491.16" table:style-name="ce20">
            <text:p>52491,1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30:3352</text:p>
          </table:table-cell>
          <table:covered-table-cell/>
          <table:table-cell office:value-type="float" office:value="53915.7" table:style-name="ce20">
            <text:p>53915,7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200030:3353</text:p>
          </table:table-cell>
          <table:covered-table-cell/>
          <table:table-cell office:value-type="float" office:value="40311.18" table:style-name="ce20">
            <text:p>40311,1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200030:5</text:p>
          </table:table-cell>
          <table:covered-table-cell/>
          <table:table-cell office:value-type="float" office:value="800057.5" table:style-name="ce20">
            <text:p>800057,5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300043:518</text:p>
          </table:table-cell>
          <table:covered-table-cell/>
          <table:table-cell office:value-type="float" office:value="138067.5" table:style-name="ce20">
            <text:p>138067,5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500022:33</text:p>
          </table:table-cell>
          <table:covered-table-cell/>
          <table:table-cell office:value-type="float" office:value="748903.8" table:style-name="ce20">
            <text:p>748903,8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500022:666</text:p>
          </table:table-cell>
          <table:covered-table-cell/>
          <table:table-cell office:value-type="float" office:value="56050.02" table:style-name="ce20">
            <text:p>56050,0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4:0000000:771</text:p>
          </table:table-cell>
          <table:covered-table-cell/>
          <table:table-cell office:value-type="float" office:value="17642.16" table:style-name="ce20">
            <text:p>17642,16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4:0000000:772</text:p>
          </table:table-cell>
          <table:covered-table-cell/>
          <table:table-cell office:value-type="float" office:value="9035.82" table:style-name="ce20">
            <text:p>9035,8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4:0000000:773</text:p>
          </table:table-cell>
          <table:covered-table-cell/>
          <table:table-cell office:value-type="float" office:value="52584.1" table:style-name="ce20">
            <text:p>52584,1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4:0000000:774</text:p>
          </table:table-cell>
          <table:covered-table-cell/>
          <table:table-cell office:value-type="float" office:value="73064.94" table:style-name="ce20">
            <text:p>73064,9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4:0504021:22</text:p>
          </table:table-cell>
          <table:covered-table-cell/>
          <table:table-cell office:value-type="float" office:value="43412.2" table:style-name="ce20">
            <text:p>43412,2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4:2300006:133</text:p>
          </table:table-cell>
          <table:covered-table-cell/>
          <table:table-cell office:value-type="float" office:value="27841.1" table:style-name="ce20">
            <text:p>27841,1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4:2800001:45</text:p>
          </table:table-cell>
          <table:covered-table-cell/>
          <table:table-cell office:value-type="float" office:value="164008.88" table:style-name="ce20">
            <text:p>164008,8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4:2800001:64</text:p>
          </table:table-cell>
          <table:covered-table-cell/>
          <table:table-cell office:value-type="float" office:value="112316" table:style-name="ce20">
            <text:p>112316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4:3100004:322</text:p>
          </table:table-cell>
          <table:covered-table-cell/>
          <table:table-cell office:value-type="float" office:value="9335.8700000000008" table:style-name="ce20">
            <text:p>9335,87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4:3700021:205</text:p>
          </table:table-cell>
          <table:covered-table-cell/>
          <table:table-cell office:value-type="float" office:value="67066.2" table:style-name="ce20">
            <text:p>67066,2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5:0000000:283</text:p>
          </table:table-cell>
          <table:covered-table-cell/>
          <table:table-cell office:value-type="float" office:value="65465.81" table:style-name="ce20">
            <text:p>65465,8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6:0000000:1404</text:p>
          </table:table-cell>
          <table:covered-table-cell/>
          <table:table-cell office:value-type="float" office:value="416739.35" table:style-name="ce20">
            <text:p>416739,35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6:0000000:1405</text:p>
          </table:table-cell>
          <table:covered-table-cell/>
          <table:table-cell office:value-type="float" office:value="213275" table:style-name="ce20">
            <text:p>213275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6:0000000:1406</text:p>
          </table:table-cell>
          <table:covered-table-cell/>
          <table:table-cell office:value-type="float" office:value="67959.179999999993" table:style-name="ce20">
            <text:p>67959,1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6:2902001:2</text:p>
          </table:table-cell>
          <table:covered-table-cell/>
          <table:table-cell office:value-type="float" office:value="125430" table:style-name="ce20">
            <text:p>125430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6:3200017:45</text:p>
          </table:table-cell>
          <table:covered-table-cell/>
          <table:table-cell office:value-type="float" office:value="753272.04" table:style-name="ce20">
            <text:p>753272,0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79:06:3800004:206</text:p>
          </table:table-cell>
          <table:covered-table-cell/>
          <table:table-cell office:value-type="float" office:value="375716" table:style-name="ce20">
            <text:p>375716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79:06:4000010:232</text:p>
          </table:table-cell>
          <table:covered-table-cell/>
          <table:table-cell office:value-type="float" office:value="87109.32" table:style-name="ce20">
            <text:p>87109,32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79:06:4000010:233</text:p>
          </table:table-cell>
          <table:covered-table-cell/>
          <table:table-cell office:value-type="float" office:value="52131.54" table:style-name="ce20">
            <text:p>52131,5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29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79:06:4000010:234</text:p>
          </table:table-cell>
          <table:covered-table-cell/>
          <table:table-cell office:value-type="float" office:value="60956.6" table:style-name="ce20">
            <text:p>60956,6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79:06:4000010:235</text:p>
          </table:table-cell>
          <table:covered-table-cell/>
          <table:table-cell office:value-type="float" office:value="91834.8" table:style-name="ce20">
            <text:p>91834,8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21">
            <text:p>30</text:p>
          </table:table-cell>
          <table:table-cell office:value-type="string" table:number-columns-spanned="2" table:number-rows-spanned="1" table:style-name="ce2">
            <text:p>79:06:4800005:517</text:p>
          </table:table-cell>
          <table:covered-table-cell/>
          <table:table-cell office:value-type="float" office:value="10812.9" table:style-name="ce22">
            <text:p>10812,9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0:0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000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000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000000:4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000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000000:4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1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1:01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1:0100030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1:0100032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1:0100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1:0100043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1:0100044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1:0100057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1:0100057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1:0100058: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1:0100059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1:0100059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1:010006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1:0100066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1:0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1:0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1:0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1:02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1:02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1:02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1:02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1:02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1:02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1:02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1:02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1:02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1:02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1:02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1:02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1:02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1:02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1:02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1:02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1:02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1:02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1:02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1:02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1:02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1:02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1:02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1:02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1:02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1:02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1:02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1:02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1:02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1:02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1:02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1:02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1:02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1:02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1:02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1:02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1:02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1:02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1:02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1:02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1:02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1:02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1:02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1:02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1:02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1:02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1:02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1:02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1:02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1:02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1:02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1:02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1:02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1:02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1:02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1:02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1:02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1:02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1:02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1:02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1:02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1:02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79:01:02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79:01:02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79:01:02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79:01:02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79:01:02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79:01:02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79:01:02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79:01:02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79:01:02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79:01:02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79:01:02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79:01:02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79:01:02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79:01:02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79:01:02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79:01:02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79:01:02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79:01:02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79:01:02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79:01:02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79:01:02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79:01:02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79:01:02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79:01:0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79:01:02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79:01:02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79:01:02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79:01:02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79:01:02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79:01:02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79:01:02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79:01:02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79:01:02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79:01:02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79:01:02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79:01:02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79:01:02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79:01:02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79:01:02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79:01:02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79:01:02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79:01:02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79:01:02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79:01:02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79:01:02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79:01:02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79:01:02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79:01:02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79:01:020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79:01:020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79:01:02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79:01:02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79:01:020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79:01:0200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79:01:0200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79:01:0200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79:01:0200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79:01:0200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79:01:0200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79:01:0200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79:01:0200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79:01:0200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79:01:0200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79:01:020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79:01:0200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79:01:0200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79:01:0200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79:01:0200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79:01:0200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79:01:0200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79:01:0200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79:01:0200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79:01:02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79:01:0200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79:01:0200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79:01:0200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79:01:0200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79:01:0200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79:01:0200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79:01:0200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79:01:020001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79:01:0200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79:01:02000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79:01:0200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79:01:0200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79:01:02000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79:01:02000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79:01:02000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79:01:0200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79:01:0200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79:01:0200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79:01:0200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79:01:02000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79:01:02000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79:01:0200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79:01:0200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79:01:02000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79:01:0200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79:01:02000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79:01:02000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79:01:0200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79:01:020001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79:01:02000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79:01:0200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79:01:0200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79:01:0200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79:01:0200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79:01:0200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79:01:0200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79:01:0200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79:01:0200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79:01:0200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79:01:0200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79:01:0200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79:01:0200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79:01:0200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79:01:0200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79:01:02000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79:01:02000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79:01:0200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79:01:0200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79:01:0200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79:01:020001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79:01:020001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79:01:020001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79:01:0200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79:01:0200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79:01:020001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79:01:020001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79:01:020001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79:01:020001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79:01:02000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79:01:020001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79:01:020001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79:01:02000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79:01:020001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79:01:020001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79:01:02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79:01:02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79:01:02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79:01:02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79:01:02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79:01:02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79:01:02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79:01:02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79:01:02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79:01:02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79:01:02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79:01:02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79:01:02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79:01:02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79:01:02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79:01:02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79:01:02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79:01:02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79:01:02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79:01:02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79:01:02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79:01:02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79:01:02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79:01:02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79:01:02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79:01:02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79:01:02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79:01:02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79:01:020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79:01:02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79:01:02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79:01:020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79:01:02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79:01:02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79:01:02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79:01:020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79:01:020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79:01:0200011:8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79:01:02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79:01:02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79:01:0200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79:01:020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79:01:02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79:01:0200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79:01:02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79:01:0200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79:01:0200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79:01:0200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79:01:0200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79:01:0200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79:01:0200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79:01:02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79:01:02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79:01:02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79:01:02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79:01:02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79:01:02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79:01:02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79:01:02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79:01:02000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79:01:02000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79:01:02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79:01:02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79:01:02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79:01:0200014:4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79:01:02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79:01:02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79:01:02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79:01:02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79:01:02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79:01:0200014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79:01:02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79:01:02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79:01:02000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79:01:0200017:14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79:01:02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79:01:02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79:01:0200019:20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79:01:02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79:01:0200020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79:01:0200020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79:01:0200020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79:01:0200020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79:01:02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79:01:02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79:01:02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79:01:0200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79:01:0200020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79:01:02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79:01:0300001:24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79:01:0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79:01:03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79:01:03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79:01:03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79:01:03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79:01:03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79:01:03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79:01:03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79:01:0300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79:01:030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79:01:0300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79:01:0300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79:01:0300038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79:01:0300039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79:01:0300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79:01:0300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79:01:0300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79:01:0300043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79:01:0300043:5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79:01:0300044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79:01:0300047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79:01:0300048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79:01:030005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79:01:0401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79:01:0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79:01:05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79:01:05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79:01:05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79:01:0500046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79:01:0500046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79:01:0500046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79:01:0500046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79:01:0500047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79:01:0500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79:01:0500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79:01:0500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79:01:050006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79:01:050006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79:01:050006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79:01:06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79:01:060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79:01:0601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79:01:0601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79:01:06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79:02:13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79:03:0503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79:03:0503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79:03:0503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79:03:0503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79:03:0503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79:03:10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79:03:1001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79:03:1001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79:03:1001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79:03:1002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79:03:1002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79:03:1102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79:03:1102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79:03:1102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79:03:1102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79:03:1202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79:03:1202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79:03:1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79:03:19000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79:03:2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79:03:2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79:03:25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79:03:2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79:03:2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79:03:2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79:03:3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79:03:3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79:03:3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79:03:35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79:04:0000000:7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79:04:0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79:04:020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79:04:0202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79:04:0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79:04:0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79:04:0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79:04:0502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79:04:0512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79:04:0512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79:04:0802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79:04:09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79:04:0903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79:04:0903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79:04:1103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79:04:1103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79:04:1103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79:04:1202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79:04:1202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79:04:1202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79:04:1702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79:04:1702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79:04:22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79:04:28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79:04:28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79:04:28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79:04:28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79:04:28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79:04:31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79:04:31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79:04:36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79:04:3600014: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79:05:0000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79:05:0000000:8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79:05:0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79:05:0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79:05:0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79:05:0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79:05:0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79:05:02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79:05:0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79:05:0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79:05:0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79:05:0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79:05:0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79:05:0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79:05:0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79:05:0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79:05:04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79:05:04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79:05:04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79:05:04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79:05:0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79:05:0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79:05:0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79:05:1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79:05:1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79:05:1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79:05:14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79:05:14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79:05:14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79:05:14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79:05:14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79:05:1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79:05:1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79:05:1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79:05:15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79:05:1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79:05:15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79:05:15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79:05:15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79:05:15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79:05:150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79:05:24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79:05:24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79:05:24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79:05:24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79:05:24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79:05:24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79:05:24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79:05:24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79:05:24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79:05:24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79:05:240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79:05:24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79:05:240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79:05:240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79:05:240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79:05:2400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79:05:2400036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79:05:2400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79:05:2400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79:05:2400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79:05:2400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79:05:2400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79:05:2400042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79:05:2400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79:05:2400044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79:05:2400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79:05:2400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79:05:2400046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79:05:2400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79:05:2400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79:05:2400050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79:05:2400050:8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79:05:2400051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79:05:2400056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79:05:2400059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79:05:2400062:6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79:05:240006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79:05:2400066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79:05:2400067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79:05:2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79:05:2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79:05:3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79:05:3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79:05:3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79:05:30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79:05:30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79:05:30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79:05:30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79:05:30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79:05:30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79:05:30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79:05:30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79:05:3000011:3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79:05:30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79:05:3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79:05:3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79:05:3200008:5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79:05:3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79:05:32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79:05:3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79:05:3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79:05:35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79:05:35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79:05:35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79:05:35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79:05:35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79:05:35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79:05:3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79:05:36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79:05:36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79:05:36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79:05:36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79:05:36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79:05:36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79:05:36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79:05:36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79:05:38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79:05:38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79:05:38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79:05:38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79:05:38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79:05:4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79:05:41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79:05:41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79:05:4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79:05:4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79:05:4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79:06:0000000:14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79:06:0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79:06:0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79:06:03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79:06:03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79:06:03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79:06:03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79:06:03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79:06:0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79:06:0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79:06:0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79:06:0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79:06:04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79:06:0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79:06:10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79:06:1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79:06:1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79:06:12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79:06:1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79:06:1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79:06:1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79:06:15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79:06:15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79:06:1603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79:06:1701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79:06:1702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79:06:171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79:06:171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79:06:171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79:06:1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79:06:1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79:06:1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79:06:1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79:06:1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79:06:1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79:06:1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79:06:1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79:06:1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79:06:1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79:06:2207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79:06:23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79:06:23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79:06:25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79:06:25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79:06:2501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79:06:25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79:06:2523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79:06:2601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79:06:2601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79:06:260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79:06:2605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79:06:2606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79:06:27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79:06:2709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79:06:271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79:06:2713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79:06:28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79:06:28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79:06:28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79:06:2902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79:06:2902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79:06:29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79:06:2905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79:06:2909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79:06:2913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79:06:2916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79:06:30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79:06:3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79:06:30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79:06:3000005:8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79:06:3000006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79:06:30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79:06:31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79:06:3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79:06:31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79:06:32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79:06:32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79:06:320001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79:06:32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79:06:3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79:06:3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79:06:33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79:06:33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79:06:33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79:06:3300006:3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79:06:33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79:06:33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79:06:33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79:06:33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79:06:33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79:06:33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79:06:3300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79:06:330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79:06:330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79:06:3300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79:06:3300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79:06:3300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79:06:3300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79:06:3300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79:06:3300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79:06:3300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79:06:330005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79:06:34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79:06:34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79:06:34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79:06:34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79:06:34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79:06:34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79:06:34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79:06:34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79:06:34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79:06:34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79:06:37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79:06:3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79:06:3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79:06:3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79:06:40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79:06:4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79:06:4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79:06:4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79:06:44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79:06:44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79:06:4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79:06:48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79:06:5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79:06:5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79:06:5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79:06:5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79:06:5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79:06:5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21">
            <text:p>681</text:p>
          </table:table-cell>
          <table:table-cell office:value-type="string" table:number-columns-spanned="3" table:number-rows-spanned="1" table:style-name="ce2">
            <text:p>79:06:5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5522D237914F013DDBC274326297ABE3EB8BFB200D25F1695AF9A0A8C72CE4D1F2F3AA1EA7021616C3051E52FE78073EB6A594E4FEF5D69A454A1A63507582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Ремпель Егор Александ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4-01-16T05:48:01Z</meta:creation-date>
    <dc:date>2024-01-16T05:48:01Z</dc:date>
  </office:meta>
</office:document-meta>
</file>