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_79/2024_3</text:p>
          </table:table-cell>
          <table:table-cell table:number-columns-repeated="4" table:style-name="ce10"/>
          <table:table-cell office:value-type="string" table:style-name="ce12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05" table:style-name="ce17">
            <text:p>24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11:25</text:p>
          </table:table-cell>
          <table:covered-table-cell/>
          <table:table-cell office:value-type="float" office:value="156842" table:style-name="ce20">
            <text:p>156842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23:66</text:p>
          </table:table-cell>
          <table:covered-table-cell/>
          <table:table-cell office:value-type="float" office:value="493774" table:style-name="ce20">
            <text:p>493774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100037:9</text:p>
          </table:table-cell>
          <table:covered-table-cell/>
          <table:table-cell office:value-type="float" office:value="254532.2" table:style-name="ce20">
            <text:p>254532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100038:3</text:p>
          </table:table-cell>
          <table:covered-table-cell/>
          <table:table-cell office:value-type="float" office:value="113693.58" table:style-name="ce20">
            <text:p>113693,5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100052:19</text:p>
          </table:table-cell>
          <table:covered-table-cell/>
          <table:table-cell office:value-type="float" office:value="245415.05" table:style-name="ce20">
            <text:p>245415,0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1</text:p>
          </table:table-cell>
          <table:covered-table-cell/>
          <table:table-cell office:value-type="float" office:value="739902.2" table:style-name="ce20">
            <text:p>739902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3444</text:p>
          </table:table-cell>
          <table:covered-table-cell/>
          <table:table-cell office:value-type="float" office:value="53197.42" table:style-name="ce20">
            <text:p>53197,42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13:366</text:p>
          </table:table-cell>
          <table:covered-table-cell/>
          <table:table-cell office:value-type="float" office:value="3965.46" table:style-name="ce20">
            <text:p>3965,4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30:1536</text:p>
          </table:table-cell>
          <table:covered-table-cell/>
          <table:table-cell office:value-type="float" office:value="52556.66" table:style-name="ce20">
            <text:p>52556,6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32:988</text:p>
          </table:table-cell>
          <table:covered-table-cell/>
          <table:table-cell office:value-type="float" office:value="847175" table:style-name="ce20">
            <text:p>847175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56:411</text:p>
          </table:table-cell>
          <table:covered-table-cell/>
          <table:table-cell office:value-type="float" office:value="91298.240000000005" table:style-name="ce20">
            <text:p>91298,2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2400007:265</text:p>
          </table:table-cell>
          <table:covered-table-cell/>
          <table:table-cell office:value-type="float" office:value="2318270.0499999998" table:style-name="ce20">
            <text:p>2318270,05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2400014:198</text:p>
          </table:table-cell>
          <table:covered-table-cell/>
          <table:table-cell office:value-type="float" office:value="974797.2" table:style-name="ce20">
            <text:p>974797,2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2600004:63</text:p>
          </table:table-cell>
          <table:covered-table-cell/>
          <table:table-cell office:value-type="float" office:value="39304.589999999997" table:style-name="ce20">
            <text:p>39304,59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3000011:389</text:p>
          </table:table-cell>
          <table:covered-table-cell/>
          <table:table-cell office:value-type="float" office:value="112690.1" table:style-name="ce20">
            <text:p>112690,1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5:3600007:165</text:p>
          </table:table-cell>
          <table:covered-table-cell/>
          <table:table-cell office:value-type="float" office:value="90900" table:style-name="ce20">
            <text:p>90900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5:3600007:166</text:p>
          </table:table-cell>
          <table:covered-table-cell/>
          <table:table-cell office:value-type="float" office:value="90900" table:style-name="ce20">
            <text:p>90900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1501001:535</text:p>
          </table:table-cell>
          <table:covered-table-cell/>
          <table:table-cell office:value-type="float" office:value="2233550" table:style-name="ce20">
            <text:p>2233550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1800003:236</text:p>
          </table:table-cell>
          <table:covered-table-cell/>
          <table:table-cell office:value-type="float" office:value="167695.4" table:style-name="ce20">
            <text:p>167695,4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3000006:1023</text:p>
          </table:table-cell>
          <table:covered-table-cell/>
          <table:table-cell office:value-type="float" office:value="6771.27" table:style-name="ce20">
            <text:p>6771,27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7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3200020:392</text:p>
          </table:table-cell>
          <table:covered-table-cell/>
          <table:table-cell office:value-type="float" office:value="54491.360000000001" table:style-name="ce20">
            <text:p>54491,3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3400011:643</text:p>
          </table:table-cell>
          <table:covered-table-cell/>
          <table:table-cell office:value-type="float" office:value="395643.24" table:style-name="ce20">
            <text:p>395643,2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3400015:490</text:p>
          </table:table-cell>
          <table:covered-table-cell/>
          <table:table-cell office:value-type="float" office:value="13072.08" table:style-name="ce20">
            <text:p>13072,0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4300001:771</text:p>
          </table:table-cell>
          <table:covered-table-cell/>
          <table:table-cell office:value-type="float" office:value="33372.959999999999" table:style-name="ce20">
            <text:p>33372,96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18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79:06:4800001:25</text:p>
          </table:table-cell>
          <table:covered-table-cell/>
          <table:table-cell office:value-type="float" office:value="51745" table:style-name="ce22">
            <text:p>51745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7">
            <text:p>1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000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1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1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1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1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1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1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1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1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1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1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1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1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1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1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1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1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1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1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1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1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1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1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1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1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1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1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1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1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1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1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100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1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1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10001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100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10001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100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100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10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1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10001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100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1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100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1:0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1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1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1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1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1:0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1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1:0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1:0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1:0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1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1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1:0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1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1:0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1:01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1:0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1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1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1:01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1:0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1:0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1:01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1:01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1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1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1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1:0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1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1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1:01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1:01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1:01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1:01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1:0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1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1:0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1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1:01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1:01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1:01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1:01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1:01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1:01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1:01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1:01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1:01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1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1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1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1:0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1:010001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1:0100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1:010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1:01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1:0100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1:0100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1:0100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1:01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1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1:0100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1:0100017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1:0100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1:0100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1:0100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1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1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1:0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1:01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1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1:0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1:01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1:0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1:01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1:0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1:0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1:01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1:0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1:01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1:0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1:01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1:01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1:010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1:01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1:0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1:01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1:0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1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1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1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1:0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1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1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1:01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1:01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1:0100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1:01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1:010001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1:01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1:0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1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1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1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1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1:0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1:0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1:0100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1:01000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1:0100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1:0100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1:0100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1:0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1:010001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1:010001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1:010001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1:0100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1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1:0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1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1:0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1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1:0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1:0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1:0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1:0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1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1:0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1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1:01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1:01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1:01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1:01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1:010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1:0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1:01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1:01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1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1:01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1:01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1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1:0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1:010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1:0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1:01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1:01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1:0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1:0100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1:01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1:01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1:01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1:0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1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1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1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1:01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1:0100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1:01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1:01000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1:01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1:0100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1:01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1:01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1:0100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1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1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1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1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1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1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1:01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1:010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1:0100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1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1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1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1:0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1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1:0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1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1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1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1:01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1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1:01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1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1:01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1:0100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1:01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1:01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1:01000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1:01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1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1:01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1:01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1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1:01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1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1:01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1:01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1:01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1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1:01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1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1:0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1:01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1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1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1:01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1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1:01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1:01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1:01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1:01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1:01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1:0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1:01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1:01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1:01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1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1:01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1:01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1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1:0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1:01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1:01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1:01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1:0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1:01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1:01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1:010002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1:010002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1:010002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1:0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1:01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1:01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1:01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1:01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1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1:01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1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1:01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1:01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1:01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1:01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1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1:01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1:0100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1:01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1:01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1:01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1:0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1:01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1:0100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1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1:01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1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1:01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1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1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1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1:01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1:01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1:010002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1:01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1:01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1:01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1:0100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1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1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1:01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1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1:01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1:01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1:01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1:01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1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1:0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1:01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1:0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1:0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1:0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1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1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1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1:01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1:01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1:01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1:01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1:01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1:01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1:01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1:01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1:010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1:01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1:01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1:01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1:01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1:0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1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1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1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1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1:01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1:0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1:0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1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1:01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1:010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1:01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1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1:0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1:0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1:01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1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1:0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1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1:0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1:0100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1:0100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1:0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1:01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1:0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1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1:0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1:0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1:0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1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1:01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1:0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1:01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1:010002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1:01000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1:0100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1:0100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1:010002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1:0100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1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1:01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1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1:0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1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1:0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1:01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1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1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1:0100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1:0100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1:01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1:01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1:01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1:01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1:0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1:01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1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1:01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1:0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1:01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1:01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1:01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1:01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1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1:010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1:010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1:01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1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1:01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1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1:01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1:01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1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1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1:0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1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1:0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1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1:0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1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1:0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1:0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1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1:01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1:01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1:0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1:01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1:01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1:01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1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1:01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1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1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1:01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1:01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1:0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1:0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1:01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1:0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1:0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1:0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1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1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1:0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1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1:0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1:0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1:0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1:0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1:01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1:01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1:01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1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1:0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1:0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1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1:0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1:01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1:0100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1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1:010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1:0100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1:01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1:01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1:01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1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1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1:01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1:01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1:0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1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1:01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1:01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1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1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1:01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1:01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1:01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1:01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1:0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1:0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1:01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1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1:01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1:01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1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1:0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1:01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1:01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1:01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1:01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1:01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1:0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1:0100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1:01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1:0100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1:0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1:01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1:0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1:0100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1:0100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1:0100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1:0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1:0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1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1:0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1:01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1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1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1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1:01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1:0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1:01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1:01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1:0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1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1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1:01000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1:0100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1:01000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1:0100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1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1:0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1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1:01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1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1:0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1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1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1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1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1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1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1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1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1:01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1:01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1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1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1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1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1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1:0100028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1:010002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1:010002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1:0100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1:0100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1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1:01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1:01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1:01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1:01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1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1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1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1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1:0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1:01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1:010002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1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1:0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1:01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1:010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1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1:01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1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1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1:0100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1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1:0100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1:01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1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1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1:010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1:010002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1:01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1:01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1:0100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1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1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1:01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1:0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1:0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1:0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1:010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1:01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1:0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1:0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1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1:0100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1:0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1:0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1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1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1:01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1:0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1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1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1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1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1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1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1:0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1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1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1:01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1:0100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1:0100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1:010003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1:0100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1:0100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1:0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1:0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1:0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1:01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1:0100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1:0100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1:0100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1:010003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1:01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1:0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1:0100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1:0100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1:01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1:010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1:01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1:0100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1:0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1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1:01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1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1:01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1:01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1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1:01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1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1:01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1:010003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1:010003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1:010003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1:010003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1:010003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1:010003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1:01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1:01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1:01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1:01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1:01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1:0100030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1:01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1:010003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1:0100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1:0100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1:010003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1:01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1:01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1:01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1:01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1:01000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1:01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1:01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1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1:0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1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1:01000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1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1:0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1:0100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1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1:01000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1:01000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1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1:0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1:0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1:010003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1:0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1:0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1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1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1:010003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1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1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1:01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1:01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1:01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1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1:0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1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1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1:01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1:0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1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1:0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1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1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1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1:010003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1:0100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1:0100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1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1:0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1:0100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1:010003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1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1:0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1:01000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1:0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1:0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1:0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1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1:0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1:01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1:010003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1:010003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1:0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1:010003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1:010003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1:010003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1:010003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1:0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1:0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1:0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1:010003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1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1:0100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1:01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1:0100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1:01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1:01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1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1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1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1:01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1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1:01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1:01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1:01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1:01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1:01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1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1:01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1:01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1:0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1:01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1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1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1:01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1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1:01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1:01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1:010003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1:010003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1:010003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1:010003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1:01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1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1:010003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1:01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1:01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1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1:01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1:0100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1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1:0100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1:0100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1:0100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1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1:010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1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1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1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1:0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1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1:0100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1:0100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1:0100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1:0100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1:010003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1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1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1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1:01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1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1:0100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1:01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1:010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1:01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1:01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1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1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1:01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1:0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1:0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1:010003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1:010003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1:01000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1:01000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1:0100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1:01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1:01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1:01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1:01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1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1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1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1:01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1:01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1:0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1:01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1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1:01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1:0100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1:01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1:0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1:0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1:01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1:0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1:01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1:01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1:01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1:0100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1:01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1:010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1:01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1:01000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1:01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1:01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1:01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1:01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1:0100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1:01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1:01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1:01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1:0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1:01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1:01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1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1:01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1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1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1:0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1:0100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1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1:0100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1:010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1:0100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1:01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1:01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1:01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1:01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1:01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1:010003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1:0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1:01000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1:0100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1:0100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1:01000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1:01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1:01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1:01000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1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1:01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1:01000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1:010003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1:010003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1:010003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1:010003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1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1:01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1:0100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1:01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1:01000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1:01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1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1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1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1:01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1:010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1:01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1:0100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1:0100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1:0100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1:0100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1:01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1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1:01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1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1:01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1:01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1:0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1:0100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1:01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1:010003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1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1:0100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1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1:01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1:01000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1:01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1:01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1:01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1:0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1:010003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1:0100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1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1:010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1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1:01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1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1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1:01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1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1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1:010003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1:010003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1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1:010003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1:010003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1:01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1:01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1:01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1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1:01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1:01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1:01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1:01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1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1:010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1:01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1:0100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1:0100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1:0100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1:01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1:0100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1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1:01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1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1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1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1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1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1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1:0100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1:0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1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1:01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1:01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1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1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1:01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1:01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1:01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1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1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1:01000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1:01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1:01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1:01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1:0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1:0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1:01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1:0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1:0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1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1:0100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1:01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1:0100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1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1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1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1:01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1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1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1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1:01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1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1:01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1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1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1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1:01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1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1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1:01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1:01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1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1:01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1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1:0100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1:010004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1:010004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1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1:01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1:01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1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1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1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1:01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1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1:01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1:0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1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1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1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1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1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1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1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1:01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1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1:01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1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1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1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1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1:01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1:0100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1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1:0100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1:01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1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1:0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1:01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1:0100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1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1:01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1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1:01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1:01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1:01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1:01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1:0100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1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1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1:01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1:01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1:01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1:01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1:01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1:01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1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1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1:0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1:010004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1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1:01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1:01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1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1:01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1:01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1:0100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1:0100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1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1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1:01000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1:0100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1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1:0100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1:01000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1:01000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1:0100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1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1:0100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1:0100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1:0100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1:010004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1:010004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1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1:01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1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1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1:010004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1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1:010004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1:0100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1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1:010004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1:010004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1:010004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1:010004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1:010004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1:01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1:010004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1:010004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1:010004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1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1:010004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1:010004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1:010004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1:010004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1:01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1:010004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1:0100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1:01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1:01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1:010004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1:010004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1:0100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1:01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1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1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1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1:0100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1:01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1:0100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1:01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1:01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1:01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1:01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1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1:010004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1:010004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1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1:010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1:0100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1:01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1:0100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1:010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1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1:01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1:01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1:01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1:01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1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1:01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1:0100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1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1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1:01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1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1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1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1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1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1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1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1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1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1:01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1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1:01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1:01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1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1:010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1:01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1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1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1:01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1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1:01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1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1:01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1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1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1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1:01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1:01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1:01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1:01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1:01000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1:01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1:0100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1:0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1:0100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1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1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1:0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1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1:01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1:0100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1:0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1:01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1:0100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1:01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1:01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1:01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1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1:0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1:01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1:01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1:01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1:01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1:010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1:01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1:0100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1:01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1:01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1:01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1:01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1:0100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1:010004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1:0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1:0100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1:01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1:01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1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1:0100045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1:0100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79:01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79:01:01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79:01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79:01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79:01:0100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79:01:0100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79:01:0100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79:01:01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79:01:01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79:01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79:01:01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79:01:01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79:01:0100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79:01:01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79:01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79:01:01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79:01:01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79:01:01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79:01:01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79:01:01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79:01:01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79:01:01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79:01:0100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79:01:01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79:01:01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79:01:01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79:01:01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79:01:0100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79:01:01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79:01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79:01:0100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79:01:01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79:01:0100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79:01:01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79:01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79:01:01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79:01:0100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79:01:0100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79:01:0100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79:01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79:01:010004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79:01:0100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79:01:01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79:01:01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79:01:01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79:01:0100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79:01:010004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79:01:010004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79:01:0100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79:01:0100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79:01:010004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79:01:01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79:01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79:01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79:01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79:01:01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79:01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79:01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79:01:0100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79:01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79:01:0100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79:01:0100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79:01:010004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79:01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79:01:01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79:0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79:01:0100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79:01:010004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79:01:0100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79:01:0100049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79:0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79:01:010004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79:01:0100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79:01:010004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79:01:0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79:01:01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79:01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79:01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79:0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79:01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79:01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79:01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79:01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79:01:0100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79:01:0100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79:01:0100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79:01:0100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79:01:0100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79:01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79:01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79:01:01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79:01:01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79:01:0100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79:01:0100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79:01:01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79:01:01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79:01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79:01:0100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79:01:010005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79:01:010005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79:01:01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79:01:010005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79:01:01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79:01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79:01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79:01:01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79:01:01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79:01:01000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79:01:010005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79:01:0100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79:01:01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79:01:0100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79:01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79:01:01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79:01:01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79:01:010005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79:01:010005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79:01:01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79:01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79:01:01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79:01:010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79:01:0100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79:01:010005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79:01:010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79:01:010005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79:01:01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79:01:010005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79:01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79:01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79:01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79:01:01000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79:01:01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79:01:010005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79:01:010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79:01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79:01:0100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79:01:010005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79:01:010005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79:01:01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79:01:010005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79:01:010005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79:01:01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79:01:01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79:01:01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79:01:01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79:01:01000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79:01:01000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79:01:0100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79:01:01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79:01:010005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79:01:010005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79:01:01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79:01:01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79:01:0100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79:01:01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79:01:01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79:01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79:01:010005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79:01:0100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79:01:0100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79:01:01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79:01:0100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79:01:01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79:01:01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79:01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79:01:01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79:01:01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79:01:0100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79:01:01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79:01:010005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79:01:01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79:01:01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79:01:010005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79:01:010005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79:01:01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79:01:01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79:01:010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79:01:0100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79:01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79:01:0100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79:01:01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79:01:0100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79:01:0100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79:01:0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79:01:01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79:01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79:01:01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79:01:0100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79:01:01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79:01:0100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79:01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79:01:010005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79:01:0100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79:01:01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79:01:0100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79:01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79:01:0100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79:01:0100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79:01:0100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79:01:010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79:01:0100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79:01:0100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79:01:010005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79:01:01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79:01:0100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79:01:01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79:01:0100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79:01:0100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79:01:0100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79:01:0100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79:01:01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79:01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79:01:0100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79:01:0100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79:01:010005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79:01:01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79:01:0100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79:01:0100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79:01:010005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79:01:01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79:01:0100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79:01:01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79:01:010005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79:01:0100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79:01:01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79:01:0100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79:01:0100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79:01:01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79:01:0100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79:01:010005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79:01:01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79:01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79:01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79:01:01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79:01:01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79:01:01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79:01:0100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79:01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79:01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79:01:0100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79:01:010005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79:01:010005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79:01:010005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79:01:010005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79:01:010005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79:01:010005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79:01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79:01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79:01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79:01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79:01:01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79:01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79:01:01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79:01:01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79:01:01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79:01:0100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79:01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79:01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79:01:010005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79:01:010005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79:01:010005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79:01:010005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79:01:010005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79:01:010005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79:01:010005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79:01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79:01:0100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79:01:0100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79:01:010005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79:01:010005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79:01:0100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79:01:0100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79:01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79:01:01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79:01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79:01:01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79:01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79:01:0100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79:01:01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79:01:01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79:01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79:01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79:01:0100058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79:01:010005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79:01:010005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79:01:010005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79:01:010005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79:01:010005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79:01:010005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79:01:010005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79:01:010005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79:01:010005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79:01:01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79:01:01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79:01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79:01:0100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79:01:010005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79:01:0100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79:0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79:01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79:01:0100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79:01:010005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79:01:010005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79:01:0100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79:01:010005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79:01:0100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79:01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79:01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79:01:0100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79:0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79:0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79:01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79:01:0100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79:01:0100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79:01:0100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79:01:0100058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79:01:0100058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79:01:0100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79:01:0100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79:01:0100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79:01:010005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79:01:01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79:01:01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79:01:01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79:01:0100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79:01:0100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79:01:0100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79:01:0100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79:01:01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79:01:01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79:01:0100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79:01:010005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79:01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79:01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79:01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79:01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79:01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79:01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79:01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79:01:010005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79:01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79:01:0100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79:01:0100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79:01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79:01:01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79:01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79:01:0100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79:01:010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79:01:0100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79:01:0100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79:01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79:01:01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79:01:01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79:01:0100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79:01:0100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79:01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79:01:010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79:01:0100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79:01:010005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79:01:010005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79:01:010005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79:01:0100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79:01:010005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79:01:010005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79:01:010005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79:01:010005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79:01:0100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79:01:01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79:01:01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79:01:01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79:01:010005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79:01:010005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79:01:0100059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79:01:0100059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79:01:0100059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79:01:01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79:01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79:01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79:01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79:01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79:01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79:01:010006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79:01:0100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79:01:0100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79:01:010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79:01:0100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79:01:0100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79:01:010006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79:01:0100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79:01:0100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79:01:0100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79:01:01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79:01:01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79:01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79:01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79:01:0100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79:01:0100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79:01:0100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79:01:0100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79:01:0100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79:01:01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79:01:0100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79:01:0100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79:01:0100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79:01:0100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79:01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79:01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79:01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79:01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79:01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79:01:0100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79:01:010006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79:01:0100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79:01:01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79:01:01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79:01:01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79:01:010006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79:01:010006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79:01:010006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79:01:010006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79:01:010006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79:01:010006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79:01:01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79:01:010006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79:01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79:01:0100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79:01:0100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79:01:010006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79:01:010006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79:01:01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79:01:01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79:01:010006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79:01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79:01:010006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79:01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79:01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79:01:01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79:01:010006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79:01:01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79:01:010006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79:01:010006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79:01:0100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79:01:010006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79:01:010006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79:01:010006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79:01:0100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79:01:010006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79:01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79:01:010006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79:01:010006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79:01:010006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79:01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79:01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79:01:0100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79:01:010006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79:01:010006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79:01:010006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79:01:01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79:01:01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79:01:01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79:01:01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79:01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79:01:01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79:01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79:01:01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79:01:01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79:01:0100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79:01:010006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79:01:0100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79:01:010006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79:01:01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79:01:010006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79:01:010006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79:01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79:01:010006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79:01:010006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79:01:0100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79:01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79:01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79:01:010006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79:01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79:01:010006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79:01:01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79:01:0100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79:01:010006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79:01:010006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79:01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79:01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79:01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79:0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79:01:010006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79:01:0100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79:01:01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79:01:01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79:01:010006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79:01:010006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79:01:010006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79:01:010006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79:01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79:01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79:01:0100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79:01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79:01:01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79:01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79:01:01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79:01:010006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79:01:010006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79:01:010006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79:01:010006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79:01:010006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79:01:01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79:01:010006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79:01:010006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79:01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79:01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79:01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79:01:0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79:01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79:01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79:01:0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79:01:0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79:01:0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79:01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79:01:0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79:01:0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79:01:0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79:01:0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79:01:0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79:01:0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79:01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79:01:0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79:01:0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79:01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79:01:0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79:01:0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79:01:0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79:01:02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79:01:02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79:01:02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79:01:0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79:01:02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79:01:02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79:01:0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79:01:02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79:01:02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79:01:0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79:01:02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79:01:02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79:01:0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79:01:0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79:01:0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79:01:0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79:01:0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79:01:0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79:01:0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79:01:02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79:01:0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79:01:0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79:01:0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79:01:0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79:01:0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79:01:0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79:01:0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79:01:020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79:01:0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79:01:0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79:01:0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79:01:0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79:01:0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79:01:0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79:01:03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79:01:0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79:01:03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79:01:0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79:01:03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79:01:03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79:01:03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79:01:03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79:01:03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79:01:0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79:03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79:03:12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79:03:1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79:03:1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79:03:1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79:03:2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79:03:2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79:03:260002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79:04:05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79:05:240005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79:05:32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79:05:3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79:05:3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79:05:3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79:05:360002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79:06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79:06:09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79:06:2706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79:06:3000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79:06:32000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79:06:3200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79:06:33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79:06:3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21">
            <text:p>2405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6F8C40A7CB988D33D608347321A4A2E895B79A8849FB3F072C24E0C2788B1BDD6E06A1900A996A73ACEE73587F8404D1312B76286B7F1133189E9747414A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1-30T04:53:11Z</meta:creation-date>
    <dc:date>2024-01-30T04:53:11Z</dc:date>
  </office:meta>
</office:document-meta>
</file>