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101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4</text:p>
          </table:table-cell>
          <table:table-cell table:number-columns-repeated="4" table:style-name="ce2"/>
          <table:table-cell office:value-type="string" table:style-name="ce5">
            <text:p>01.02.2024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9">
            <text:p>24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9">
            <text:p>25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3"/>
          <table:covered-table-cell/>
          <table:table-cell table:number-columns-repeated="1005" table:style-name="ce11"/>
          <table:table-cell table:number-columns-repeated="9" table:style-name="ce3"/>
          <table:table-cell table:number-columns-repeated="15360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6">
            <text:p>79:01:0200031:713</text:p>
          </table:table-cell>
          <table:covered-table-cell/>
          <table:table-cell office:value-type="float" office:value="2630405.33" table:style-name="ce12">
            <text:p>2630405,33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6">
            <text:p>79:01:0200021:220</text:p>
          </table:table-cell>
          <table:covered-table-cell/>
          <table:table-cell office:value-type="float" office:value="2498793.42" table:style-name="ce12">
            <text:p>2498793,42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6">
            <text:p>79:03:1400004:241</text:p>
          </table:table-cell>
          <table:covered-table-cell/>
          <table:table-cell office:value-type="float" office:value="82741.509999999995" table:style-name="ce12">
            <text:p>82741,51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6">
            <text:p>79:06:3400021:452</text:p>
          </table:table-cell>
          <table:covered-table-cell/>
          <table:table-cell office:value-type="float" office:value="1487301.02" table:style-name="ce12">
            <text:p>1487301,02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6">
            <text:p>79:05:2600005:476</text:p>
          </table:table-cell>
          <table:covered-table-cell/>
          <table:table-cell office:value-type="float" office:value="26778.74" table:style-name="ce12">
            <text:p>26778,74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6">
            <text:p>79:05:0300001:1280</text:p>
          </table:table-cell>
          <table:covered-table-cell/>
          <table:table-cell office:value-type="float" office:value="19881.849999999999" table:style-name="ce12">
            <text:p>19881,85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6">
            <text:p>79:05:4400002:332</text:p>
          </table:table-cell>
          <table:covered-table-cell/>
          <table:table-cell office:value-type="float" office:value="771635.9" table:style-name="ce12">
            <text:p>771635,9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6">
            <text:p>79:05:4400002:331</text:p>
          </table:table-cell>
          <table:covered-table-cell/>
          <table:table-cell office:value-type="float" office:value="771635.9" table:style-name="ce12">
            <text:p>771635,9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6">
            <text:p>79:01:0300024:667</text:p>
          </table:table-cell>
          <table:covered-table-cell/>
          <table:table-cell office:value-type="float" office:value="1772189.09" table:style-name="ce12">
            <text:p>1772189,09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6">
            <text:p>79:01:0200039:4995</text:p>
          </table:table-cell>
          <table:covered-table-cell/>
          <table:table-cell office:value-type="float" office:value="2506881.84" table:style-name="ce12">
            <text:p>2506881,84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6">
            <text:p>79:03:1400004:240</text:p>
          </table:table-cell>
          <table:covered-table-cell/>
          <table:table-cell office:value-type="float" office:value="198962.29" table:style-name="ce12">
            <text:p>198962,29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6">
            <text:p>79:03:1400004:239</text:p>
          </table:table-cell>
          <table:covered-table-cell/>
          <table:table-cell office:value-type="float" office:value="198962.29" table:style-name="ce12">
            <text:p>198962,29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6">
            <text:p>79:05:0100001:1178</text:p>
          </table:table-cell>
          <table:covered-table-cell/>
          <table:table-cell office:value-type="float" office:value="858345" table:style-name="ce12">
            <text:p>858345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6">
            <text:p>79:01:0500016:665</text:p>
          </table:table-cell>
          <table:covered-table-cell/>
          <table:table-cell office:value-type="float" office:value="1204550.6599999999" table:style-name="ce12">
            <text:p>1204550,66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6">
            <text:p>79:01:0300032:993</text:p>
          </table:table-cell>
          <table:covered-table-cell/>
          <table:table-cell office:value-type="float" office:value="10312875.74" table:style-name="ce12">
            <text:p>10312875,74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6">
            <text:p>79:02:1700002:138</text:p>
          </table:table-cell>
          <table:covered-table-cell/>
          <table:table-cell office:value-type="float" office:value="1715442.26" table:style-name="ce12">
            <text:p>1715442,26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6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6">
            <text:p>79:02:2500002:162</text:p>
          </table:table-cell>
          <table:covered-table-cell/>
          <table:table-cell office:value-type="float" office:value="1380571.21" table:style-name="ce12">
            <text:p>1380571,21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6">
            <text:p>79:03:1400013:221</text:p>
          </table:table-cell>
          <table:covered-table-cell/>
          <table:table-cell office:value-type="float" office:value="329119.40000000002" table:style-name="ce12">
            <text:p>329119,4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6">
            <text:p>79:01:0500050:84</text:p>
          </table:table-cell>
          <table:covered-table-cell/>
          <table:table-cell office:value-type="float" office:value="3165567.04" table:style-name="ce12">
            <text:p>3165567,04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6">
            <text:p>79:03:1400001:760</text:p>
          </table:table-cell>
          <table:covered-table-cell/>
          <table:table-cell office:value-type="float" office:value="303551.44" table:style-name="ce12">
            <text:p>303551,44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6">
            <text:p>79:03:1400005:176</text:p>
          </table:table-cell>
          <table:covered-table-cell/>
          <table:table-cell office:value-type="float" office:value="295391.46000000002" table:style-name="ce12">
            <text:p>295391,46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6">
            <text:p>79:03:1400011:291</text:p>
          </table:table-cell>
          <table:covered-table-cell/>
          <table:table-cell office:value-type="float" office:value="443632.4" table:style-name="ce12">
            <text:p>443632,4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9.01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6">
            <text:p>79:05:3500001:197</text:p>
          </table:table-cell>
          <table:covered-table-cell/>
          <table:table-cell office:value-type="float" office:value="264884.53000000003" table:style-name="ce12">
            <text:p>264884,53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6">
            <text:p>79:06:3500003:226</text:p>
          </table:table-cell>
          <table:covered-table-cell/>
          <table:table-cell office:value-type="float" office:value="490930.58" table:style-name="ce12">
            <text:p>490930,58</text:p>
          </table:table-cell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6">
            <text:p>79:01:0200042:723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6">
            <text:p>79:01:0300004:1263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6">
            <text:p>79:03:2600022:15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6">
            <text:p>79:06:4700003:86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6">
            <text:p>79:04:3600001:10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6">
            <text:p>79:01:0300044:26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6">
            <text:p>79:01:0200038:2393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6">
            <text:p>79:01:0300015:88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6">
            <text:p>79:01:0300004:16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6">
            <text:p>79:01:0300014:95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6">
            <text:p>79:03:2600016:12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6">
            <text:p>79:03:2600016:26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6">
            <text:p>79:03:2600016:39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6">
            <text:p>79:03:2600016:398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6">
            <text:p>79:03:2600016:39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6">
            <text:p>79:03:2600016:40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6">
            <text:p>79:03:2600048:7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6">
            <text:p>79:05:3600007:44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6">
            <text:p>79:03:2600033:30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6">
            <text:p>79:01:0300004:98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6">
            <text:p>79:05:3600007:52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6">
            <text:p>79:05:3600007:53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6">
            <text:p>79:06:3700001:239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6">
            <text:p>79:01:0300001:2347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6">
            <text:p>79:01:0200039:1396</text:p>
          </table:table-cell>
          <table:covered-table-cell/>
          <table:table-cell table:style-name="ce1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table:style-name="ce12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FC7A4498A7E99C7A9172832CFA983FE76DD3E304911F549EE1E52B58A188E0DF1FC18CA6DCD034C790BFBD74956ADB6AAB216989DCF16B51D69481C4214506D3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5">
            <text:p>Ведущий специалист по<text:s/></text:p>
            <text:p>определению кадастровой стоимости</text:p>
          </table:table-cell>
          <table:covered-table-cell/>
          <table:table-cell table:number-columns-repeated="4" table:style-name="ce2"/>
          <table:table-cell office:value-type="string" table:style-name="ce11">
            <text:p>Охотина Татьяна<text:s/></text:p>
            <text:p>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Татьяна А. Охотина</dc:creator>
    <meta:creation-date>2020-11-09T13:16:20Z</meta:creation-date>
    <dc:date>2024-02-01T02:25:50Z</dc:date>
    <meta:print-date>2024-02-01T02:21:25Z</meta:print-date>
    <meta:editing-cycles>10</meta:editing-cycles>
  </office:meta>
</office:document-meta>
</file>