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101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6</text:p>
          </table:table-cell>
          <table:table-cell table:number-columns-repeated="4" table:style-name="ce2"/>
          <table:table-cell office:value-type="string" table:style-name="ce5">
            <text:p>13.02.2024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6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9">
            <text:p>49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9">
            <text:p>55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4"/>
          <table:covered-table-cell/>
          <table:table-cell table:number-columns-repeated="1005" table:style-name="ce11"/>
          <table:table-cell table:number-columns-repeated="9" table:style-name="ce3"/>
          <table:table-cell table:number-columns-repeated="15360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6">
            <text:p>79:05:3800003:279</text:p>
          </table:table-cell>
          <table:covered-table-cell/>
          <table:table-cell office:value-type="float" office:value="612340.4" table:style-name="ce12">
            <text:p>612340,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style-name="ce2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6">
            <text:p>79:05:3800003:278</text:p>
          </table:table-cell>
          <table:covered-table-cell/>
          <table:table-cell office:value-type="float" office:value="612340.4" table:style-name="ce12">
            <text:p>612340,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6">
            <text:p>79:05:0100001:1179</text:p>
          </table:table-cell>
          <table:covered-table-cell/>
          <table:table-cell office:value-type="float" office:value="858345" table:style-name="ce12">
            <text:p>858345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8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6">
            <text:p>79:01:0200037:431</text:p>
          </table:table-cell>
          <table:covered-table-cell/>
          <table:table-cell office:value-type="float" office:value="1052474.3700000001" table:style-name="ce12">
            <text:p>1052474,37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6">
            <text:p>79:06:2514003:174</text:p>
          </table:table-cell>
          <table:covered-table-cell/>
          <table:table-cell office:value-type="float" office:value="937315.88" table:style-name="ce12">
            <text:p>937315,88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6">
            <text:p>79:04:2200005:306</text:p>
          </table:table-cell>
          <table:covered-table-cell/>
          <table:table-cell office:value-type="float" office:value="1888587.27" table:style-name="ce12">
            <text:p>1888587,27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6">
            <text:p>79:06:3300009:387</text:p>
          </table:table-cell>
          <table:covered-table-cell/>
          <table:table-cell office:value-type="float" office:value="679566.9" table:style-name="ce12">
            <text:p>679566,9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6">
            <text:p>79:01:0500039:267</text:p>
          </table:table-cell>
          <table:covered-table-cell/>
          <table:table-cell office:value-type="float" office:value="2418402.1" table:style-name="ce12">
            <text:p>2418402,1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6">
            <text:p>79:02:2700002:288</text:p>
          </table:table-cell>
          <table:covered-table-cell/>
          <table:table-cell office:value-type="float" office:value="150710.29999999999" table:style-name="ce12">
            <text:p>150710,3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6">
            <text:p>79:02:2700002:287</text:p>
          </table:table-cell>
          <table:covered-table-cell/>
          <table:table-cell office:value-type="float" office:value="154168.28" table:style-name="ce12">
            <text:p>154168,28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6">
            <text:p>79:01:0500015:326</text:p>
          </table:table-cell>
          <table:covered-table-cell/>
          <table:table-cell office:value-type="float" office:value="2065548.17" table:style-name="ce12">
            <text:p>2065548,17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6">
            <text:p>79:01:0300042:767</text:p>
          </table:table-cell>
          <table:covered-table-cell/>
          <table:table-cell office:value-type="float" office:value="238251.7" table:style-name="ce12">
            <text:p>238251,7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6">
            <text:p>79:03:1400009:250</text:p>
          </table:table-cell>
          <table:covered-table-cell/>
          <table:table-cell office:value-type="float" office:value="161084.24" table:style-name="ce12">
            <text:p>161084,2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6">
            <text:p>79:03:1400001:130</text:p>
          </table:table-cell>
          <table:covered-table-cell/>
          <table:table-cell office:value-type="float" office:value="1508830.36" table:style-name="ce12">
            <text:p>1508830,3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6">
            <text:p>79:03:1400006:167</text:p>
          </table:table-cell>
          <table:covered-table-cell/>
          <table:table-cell office:value-type="float" office:value="465798.56" table:style-name="ce12">
            <text:p>465798,5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6">
            <text:p>79:02:2300002:192</text:p>
          </table:table-cell>
          <table:covered-table-cell/>
          <table:table-cell office:value-type="float" office:value="124256.94" table:style-name="ce12">
            <text:p>124256,9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6">
            <text:p>79:03:1400009:251</text:p>
          </table:table-cell>
          <table:covered-table-cell/>
          <table:table-cell office:value-type="float" office:value="187595.42" table:style-name="ce12">
            <text:p>187595,42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6">
            <text:p>79:02:2300002:193</text:p>
          </table:table-cell>
          <table:covered-table-cell/>
          <table:table-cell office:value-type="float" office:value="162525.06" table:style-name="ce12">
            <text:p>162525,0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6">
            <text:p>79:02:1500001:320</text:p>
          </table:table-cell>
          <table:covered-table-cell/>
          <table:table-cell office:value-type="float" office:value="163965.89000000001" table:style-name="ce12">
            <text:p>163965,89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6">
            <text:p>79:03:1400014:192</text:p>
          </table:table-cell>
          <table:covered-table-cell/>
          <table:table-cell office:value-type="float" office:value="331311.28000000003" table:style-name="ce12">
            <text:p>331311,28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6">
            <text:p>79:02:2300002:194</text:p>
          </table:table-cell>
          <table:covered-table-cell/>
          <table:table-cell office:value-type="float" office:value="128377.71" table:style-name="ce12">
            <text:p>128377,71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6">
            <text:p>79:03:2100001:416</text:p>
          </table:table-cell>
          <table:covered-table-cell/>
          <table:table-cell office:value-type="float" office:value="423306.49" table:style-name="ce12">
            <text:p>423306,49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6">
            <text:p>79:02:2300001:191</text:p>
          </table:table-cell>
          <table:covered-table-cell/>
          <table:table-cell office:value-type="float" office:value="170305.52" table:style-name="ce12">
            <text:p>170305,52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6">
            <text:p>79:02:2300002:195</text:p>
          </table:table-cell>
          <table:covered-table-cell/>
          <table:table-cell office:value-type="float" office:value="162525.06" table:style-name="ce12">
            <text:p>162525,0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6">
            <text:p>79:02:2300002:196</text:p>
          </table:table-cell>
          <table:covered-table-cell/>
          <table:table-cell office:value-type="float" office:value="148693.14000000001" table:style-name="ce12">
            <text:p>148693,1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6">
            <text:p>79:02:2700002:279</text:p>
          </table:table-cell>
          <table:covered-table-cell/>
          <table:table-cell office:value-type="float" office:value="120453.16" table:style-name="ce12">
            <text:p>120453,1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6">
            <text:p>79:02:2700002:283</text:p>
          </table:table-cell>
          <table:covered-table-cell/>
          <table:table-cell office:value-type="float" office:value="161372.4" table:style-name="ce12">
            <text:p>161372,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6">
            <text:p>79:02:2700002:281</text:p>
          </table:table-cell>
          <table:covered-table-cell/>
          <table:table-cell office:value-type="float" office:value="148116.81" table:style-name="ce12">
            <text:p>148116,81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6">
            <text:p>79:01:0403004:249</text:p>
          </table:table-cell>
          <table:covered-table-cell/>
          <table:table-cell office:value-type="float" office:value="922821.59" table:style-name="ce12">
            <text:p>922821,59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6">
            <text:p>79:02:2700002:278</text:p>
          </table:table-cell>
          <table:covered-table-cell/>
          <table:table-cell office:value-type="float" office:value="167423.87" table:style-name="ce12">
            <text:p>167423,87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6">
            <text:p>79:02:2700002:282</text:p>
          </table:table-cell>
          <table:covered-table-cell/>
          <table:table-cell office:value-type="float" office:value="148693.14000000001" table:style-name="ce12">
            <text:p>148693,1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6">
            <text:p>79:02:2700001:289</text:p>
          </table:table-cell>
          <table:covered-table-cell/>
          <table:table-cell office:value-type="float" office:value="159643.41" table:style-name="ce12">
            <text:p>159643,41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6">
            <text:p>79:02:2700001:285</text:p>
          </table:table-cell>
          <table:covered-table-cell/>
          <table:table-cell office:value-type="float" office:value="122672.03" table:style-name="ce12">
            <text:p>122672,03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6">
            <text:p>79:02:2700002:285</text:p>
          </table:table-cell>
          <table:covered-table-cell/>
          <table:table-cell office:value-type="float" office:value="133956.57999999999" table:style-name="ce12">
            <text:p>133956,58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6">
            <text:p>79:02:2700001:286</text:p>
          </table:table-cell>
          <table:covered-table-cell/>
          <table:table-cell office:value-type="float" office:value="120453.16" table:style-name="ce12">
            <text:p>120453,1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6">
            <text:p>79:02:2700002:277</text:p>
          </table:table-cell>
          <table:covered-table-cell/>
          <table:table-cell office:value-type="float" office:value="170881.85" table:style-name="ce12">
            <text:p>170881,85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6">
            <text:p>79:02:2700001:290</text:p>
          </table:table-cell>
          <table:covered-table-cell/>
          <table:table-cell office:value-type="float" office:value="160796.07" table:style-name="ce12">
            <text:p>160796,07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6">
            <text:p>79:02:2700001:287</text:p>
          </table:table-cell>
          <table:covered-table-cell/>
          <table:table-cell office:value-type="float" office:value="118868.25" table:style-name="ce12">
            <text:p>118868,25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6">
            <text:p>79:02:2700002:280</text:p>
          </table:table-cell>
          <table:covered-table-cell/>
          <table:table-cell office:value-type="float" office:value="125207.89" table:style-name="ce12">
            <text:p>125207,89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6">
            <text:p>79:02:2700001:288</text:p>
          </table:table-cell>
          <table:covered-table-cell/>
          <table:table-cell office:value-type="float" office:value="118868.25" table:style-name="ce12">
            <text:p>118868,25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6">
            <text:p>79:02:2700002:284</text:p>
          </table:table-cell>
          <table:covered-table-cell/>
          <table:table-cell office:value-type="float" office:value="159643.41" table:style-name="ce12">
            <text:p>159643,41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6">
            <text:p>79:03:1400005:177</text:p>
          </table:table-cell>
          <table:covered-table-cell/>
          <table:table-cell office:value-type="float" office:value="424846.66" table:style-name="ce12">
            <text:p>424846,6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6">
            <text:p>79:02:2700002:286</text:p>
          </table:table-cell>
          <table:covered-table-cell/>
          <table:table-cell office:value-type="float" office:value="121404.11" table:style-name="ce12">
            <text:p>121404,11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6">
            <text:p>79:02:2700001:291</text:p>
          </table:table-cell>
          <table:covered-table-cell/>
          <table:table-cell office:value-type="float" office:value="170017.35" table:style-name="ce12">
            <text:p>170017,35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6">
            <text:p>79:02:1500001:319</text:p>
          </table:table-cell>
          <table:covered-table-cell/>
          <table:table-cell office:value-type="float" office:value="202580" table:style-name="ce12">
            <text:p>202580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6">
            <text:p>79:01:0200037:430</text:p>
          </table:table-cell>
          <table:covered-table-cell/>
          <table:table-cell office:value-type="float" office:value="923066.84" table:style-name="ce12">
            <text:p>923066,8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6">
            <text:p>79:05:2400044:1168</text:p>
          </table:table-cell>
          <table:covered-table-cell/>
          <table:table-cell office:value-type="float" office:value="366070.7" table:style-name="ce12">
            <text:p>366070,7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6">
            <text:p>79:05:3800003:122</text:p>
          </table:table-cell>
          <table:covered-table-cell/>
          <table:table-cell office:value-type="float" office:value="409354.34" table:style-name="ce12">
            <text:p>409354,34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6">
            <text:p>79:03:1400001:761</text:p>
          </table:table-cell>
          <table:covered-table-cell/>
          <table:table-cell office:value-type="float" office:value="803342.36" table:style-name="ce12">
            <text:p>803342,36</text:p>
          </table:table-cell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6">
            <text:p>79:01:0000000:67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6">
            <text:p>79:01:0200017:1344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6">
            <text:p>79:01:0300030:2824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6">
            <text:p>79:01:0200024:125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6">
            <text:p>79:04:3600020:4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6">
            <text:p>79:02:1300018:13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6">
            <text:p>79:02:1300018:134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6">
            <text:p>79:04:3600020:46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6">
            <text:p>79:02:1300018:133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6">
            <text:p>79:04:3600020:65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6">
            <text:p>79:04:3600020:64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6">
            <text:p>79:01:0300018:71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6">
            <text:p>79:05:4200003:13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6">
            <text:p>79:01:0200017:144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6">
            <text:p>79:01:0200011:35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6">
            <text:p>79:01:0500042:7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6">
            <text:p>79:06:3200034:23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6">
            <text:p>79:01:0200010:1223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8.01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6">
            <text:p>79:01:0200010:35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28.01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6">
            <text:p>79:03:2600027:5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6">
            <text:p>79:01:0500046:79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6">
            <text:p>79:04:2200013:8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6">
            <text:p>79:03:1400001:155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6">
            <text:p>79:06:3200009:8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6">
            <text:p>79:03:2600027:54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6">
            <text:p>79:06:3200008:105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6">
            <text:p>79:06:3200039:151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6">
            <text:p>79:03:2600022:94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6">
            <text:p>79:06:3200005:38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6">
            <text:p>79:06:3200029:12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6">
            <text:p>79:06:4300005:20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6">
            <text:p>79:03:2600004:18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6">
            <text:p>79:01:0401009:17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6">
            <text:p>79:06:3200029:14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6">
            <text:p>79:06:3200029:14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6">
            <text:p>79:06:3200029:15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6">
            <text:p>79:03:2600022:14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6">
            <text:p>79:03:2600022:14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6">
            <text:p>79:04:2200013:106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6">
            <text:p>79:04:2200013:10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6">
            <text:p>79:03:2600027:65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6">
            <text:p>79:03:2600027:66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6">
            <text:p>79:06:4300005:26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6">
            <text:p>79:06:4300005:34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6">
            <text:p>79:06:3200009:11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6">
            <text:p>79:06:3200009:11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6">
            <text:p>79:03:2600004:42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6">
            <text:p>79:03:2600004:43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6">
            <text:p>79:03:1400001:621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6">
            <text:p>79:06:3200008:16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6">
            <text:p>79:06:3200008:17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6">
            <text:p>79:03:2600027:6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6">
            <text:p>79:03:2600027:6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6">
            <text:p>79:03:1400001:38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6">
            <text:p>79:03:1400001:381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08.02.2024</text:p>
          </table:table-cell>
          <table:covered-table-cell/>
          <table:table-cell office:value-type="string" table:style-name="ce12">
            <text:p>31.01.2024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A62F53C6CFC5B23F8C813883EA49E43AD5D306172E90E51BB45D791D935876AB2D78B08D8467C16DA092F00113B41143A7B534FE0F01DC824A4590869FBB2A95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13">
            <text:p>Ведущий специалист по определению кадастровой стоимости</text:p>
          </table:table-cell>
          <table:table-cell table:number-columns-repeated="4" table:style-name="ce2"/>
          <table:table-cell office:value-type="string" table:style-name="ce13">
            <text:p>Охотина Татьяна</text:p>
            <text:p><text:s/>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Татьяна А. Охотина</dc:creator>
    <meta:creation-date>2020-11-09T13:16:20Z</meta:creation-date>
    <dc:date>2024-02-13T04:39:35Z</dc:date>
    <meta:print-date>2024-02-13T04:39:24Z</meta:print-date>
    <meta:editing-cycles>10</meta:editing-cycles>
  </office:meta>
</office:document-meta>
</file>