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1015" table:style-name="ce2"/>
          <table:table-cell table:number-columns-repeated="1536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/8</text:p>
          </table:table-cell>
          <table:table-cell table:number-columns-repeated="4" table:style-name="ce2"/>
          <table:table-cell office:value-type="string" table:style-name="ce5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4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7">
            <text:p>1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4" table:style-name="ce7">
            <text:p>57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9"/>
          <table:table-cell table:number-columns-spanned="2" table:number-rows-spanned="1" table:style-name="ce16"/>
          <table:covered-table-cell/>
          <table:table-cell table:number-columns-repeated="1005" table:style-name="ce9"/>
          <table:table-cell table:number-columns-repeated="15369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6:3200001:130</text:p>
          </table:table-cell>
          <table:covered-table-cell/>
          <table:table-cell office:value-type="float" office:value="406333.42" table:style-name="ce10">
            <text:p>406333,4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7.02.2024</text:p>
          </table:table-cell>
          <table:table-cell table:style-name="ce2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1:0300017:374</text:p>
          </table:table-cell>
          <table:covered-table-cell/>
          <table:table-cell office:value-type="float" office:value="3347774.64" table:style-name="ce10">
            <text:p>3347774,6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7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4:2300001:328</text:p>
          </table:table-cell>
          <table:covered-table-cell/>
          <table:table-cell office:value-type="float" office:value="236896" table:style-name="ce10">
            <text:p>23689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7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5:3200007:2867</text:p>
          </table:table-cell>
          <table:covered-table-cell/>
          <table:table-cell office:value-type="float" office:value="183527.54" table:style-name="ce10">
            <text:p>183527,5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6:0100001:176</text:p>
          </table:table-cell>
          <table:covered-table-cell/>
          <table:table-cell office:value-type="float" office:value="239335.88" table:style-name="ce10">
            <text:p>239335,8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79:06:0100001:177</text:p>
          </table:table-cell>
          <table:covered-table-cell/>
          <table:table-cell office:value-type="float" office:value="229797.14" table:style-name="ce10">
            <text:p>229797,1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79:06:0100001:181</text:p>
          </table:table-cell>
          <table:covered-table-cell/>
          <table:table-cell office:value-type="float" office:value="241937.36" table:style-name="ce10">
            <text:p>241937,3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79:06:0100001:327</text:p>
          </table:table-cell>
          <table:covered-table-cell/>
          <table:table-cell office:value-type="float" office:value="242804.52" table:style-name="ce10">
            <text:p>242804,5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79:06:0100001:351</text:p>
          </table:table-cell>
          <table:covered-table-cell/>
          <table:table-cell office:value-type="float" office:value="242804.52" table:style-name="ce10">
            <text:p>242804,5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79:06:0100001:355</text:p>
          </table:table-cell>
          <table:covered-table-cell/>
          <table:table-cell office:value-type="float" office:value="241070.2" table:style-name="ce10">
            <text:p>241070,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79:06:0100001:474</text:p>
          </table:table-cell>
          <table:covered-table-cell/>
          <table:table-cell office:value-type="float" office:value="245406" table:style-name="ce10">
            <text:p>24540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79:06:0100001:475</text:p>
          </table:table-cell>
          <table:covered-table-cell/>
          <table:table-cell office:value-type="float" office:value="242804.52" table:style-name="ce10">
            <text:p>242804,5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79:06:4700005:158</text:p>
          </table:table-cell>
          <table:covered-table-cell/>
          <table:table-cell office:value-type="float" office:value="321111.15000000002" table:style-name="ce10">
            <text:p>321111,15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79:06:4700005:167</text:p>
          </table:table-cell>
          <table:covered-table-cell/>
          <table:table-cell office:value-type="float" office:value="297655.34000000003" table:style-name="ce10">
            <text:p>297655,3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79:06:4700005:174</text:p>
          </table:table-cell>
          <table:covered-table-cell/>
          <table:table-cell office:value-type="float" office:value="290076.15999999997" table:style-name="ce10">
            <text:p>290076,1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79:06:4700005:177</text:p>
          </table:table-cell>
          <table:covered-table-cell/>
          <table:table-cell office:value-type="float" office:value="290765.17" table:style-name="ce10">
            <text:p>290765,1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79:06:4700005:182</text:p>
          </table:table-cell>
          <table:covered-table-cell/>
          <table:table-cell office:value-type="float" office:value="368624.1" table:style-name="ce10">
            <text:p>368624,1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79:06:4700005:187</text:p>
          </table:table-cell>
          <table:covered-table-cell/>
          <table:table-cell office:value-type="float" office:value="250608.89" table:style-name="ce10">
            <text:p>250608,8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79:06:4700005:215</text:p>
          </table:table-cell>
          <table:covered-table-cell/>
          <table:table-cell office:value-type="float" office:value="250016.43" table:style-name="ce10">
            <text:p>250016,43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79:06:4700005:335</text:p>
          </table:table-cell>
          <table:covered-table-cell/>
          <table:table-cell office:value-type="float" office:value="251793.8" table:style-name="ce10">
            <text:p>251793,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79:06:3200014:163</text:p>
          </table:table-cell>
          <table:covered-table-cell/>
          <table:table-cell office:value-type="float" office:value="547390.61" table:style-name="ce10">
            <text:p>547390,61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79:06:3200014:164</text:p>
          </table:table-cell>
          <table:covered-table-cell/>
          <table:table-cell office:value-type="float" office:value="381233.52" table:style-name="ce10">
            <text:p>381233,5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79:06:3200014:165</text:p>
          </table:table-cell>
          <table:covered-table-cell/>
          <table:table-cell office:value-type="float" office:value="560885.61" table:style-name="ce10">
            <text:p>560885,61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79:06:3200014:166</text:p>
          </table:table-cell>
          <table:covered-table-cell/>
          <table:table-cell office:value-type="float" office:value="563415.92000000004" table:style-name="ce10">
            <text:p>563415,9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79:06:3200014:167</text:p>
          </table:table-cell>
          <table:covered-table-cell/>
          <table:table-cell office:value-type="float" office:value="282551.40000000002" table:style-name="ce10">
            <text:p>282551,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79:06:3200014:168</text:p>
          </table:table-cell>
          <table:covered-table-cell/>
          <table:table-cell office:value-type="float" office:value="522087.5" table:style-name="ce10">
            <text:p>522087,5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79:05:3200008:694</text:p>
          </table:table-cell>
          <table:covered-table-cell/>
          <table:table-cell office:value-type="float" office:value="467964.18" table:style-name="ce10">
            <text:p>467964,1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7.02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79:01:0300016:637</text:p>
          </table:table-cell>
          <table:covered-table-cell/>
          <table:table-cell office:value-type="float" office:value="1681728.64" table:style-name="ce10">
            <text:p>1681728,6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79:03:1400002:170</text:p>
          </table:table-cell>
          <table:covered-table-cell/>
          <table:table-cell office:value-type="float" office:value="86180.11" table:style-name="ce10">
            <text:p>86180,11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79:06:2501002:663</text:p>
          </table:table-cell>
          <table:covered-table-cell/>
          <table:table-cell office:value-type="float" office:value="28696.41" table:style-name="ce10">
            <text:p>28696,41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79:01:0200017:1889</text:p>
          </table:table-cell>
          <table:covered-table-cell/>
          <table:table-cell office:value-type="float" office:value="3425298.79" table:style-name="ce10">
            <text:p>3425298,7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79:06:3400004:271</text:p>
          </table:table-cell>
          <table:covered-table-cell/>
          <table:table-cell office:value-type="float" office:value="6874850.9400000004" table:style-name="ce10">
            <text:p>6874850,9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79:04:1900001:68</text:p>
          </table:table-cell>
          <table:covered-table-cell/>
          <table:table-cell office:value-type="float" office:value="145424.57" table:style-name="ce10">
            <text:p>145424,5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79:04:1900001:71</text:p>
          </table:table-cell>
          <table:covered-table-cell/>
          <table:table-cell office:value-type="float" office:value="82000.56" table:style-name="ce10">
            <text:p>82000,5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79:04:1900001:72</text:p>
          </table:table-cell>
          <table:covered-table-cell/>
          <table:table-cell office:value-type="float" office:value="64575.44" table:style-name="ce10">
            <text:p>64575,4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79:04:1900001:73</text:p>
          </table:table-cell>
          <table:covered-table-cell/>
          <table:table-cell office:value-type="float" office:value="170492.83" table:style-name="ce10">
            <text:p>170492,83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79:04:1900001:74</text:p>
          </table:table-cell>
          <table:covered-table-cell/>
          <table:table-cell office:value-type="float" office:value="46808.65" table:style-name="ce10">
            <text:p>46808,65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79:04:1900001:75</text:p>
          </table:table-cell>
          <table:covered-table-cell/>
          <table:table-cell office:value-type="float" office:value="168101.15" table:style-name="ce10">
            <text:p>168101,15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79:04:1900001:76</text:p>
          </table:table-cell>
          <table:covered-table-cell/>
          <table:table-cell office:value-type="float" office:value="163317.78" table:style-name="ce10">
            <text:p>163317,7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79:06:3200001:889</text:p>
          </table:table-cell>
          <table:covered-table-cell/>
          <table:table-cell office:value-type="float" office:value="267846.03999999998" table:style-name="ce10">
            <text:p>267846,0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79:06:3200001:890</text:p>
          </table:table-cell>
          <table:covered-table-cell/>
          <table:table-cell office:value-type="float" office:value="382637.2" table:style-name="ce10">
            <text:p>382637,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79:06:3200001:891</text:p>
          </table:table-cell>
          <table:covered-table-cell/>
          <table:table-cell office:value-type="float" office:value="364337.16" table:style-name="ce10">
            <text:p>364337,1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79:06:3200001:892</text:p>
          </table:table-cell>
          <table:covered-table-cell/>
          <table:table-cell office:value-type="float" office:value="324409.8" table:style-name="ce10">
            <text:p>324409,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79:06:3200001:893</text:p>
          </table:table-cell>
          <table:covered-table-cell/>
          <table:table-cell office:value-type="float" office:value="346868.94" table:style-name="ce10">
            <text:p>346868,9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79:04:1900001:49</text:p>
          </table:table-cell>
          <table:covered-table-cell/>
          <table:table-cell office:value-type="float" office:value="1327496.55" table:style-name="ce10">
            <text:p>1327496,55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79:06:3200001:94</text:p>
          </table:table-cell>
          <table:covered-table-cell/>
          <table:table-cell office:value-type="float" office:value="1821685.8" table:style-name="ce10">
            <text:p>1821685,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79:01:0200041:1354</text:p>
          </table:table-cell>
          <table:covered-table-cell/>
          <table:table-cell office:value-type="float" office:value="5488685.5199999996" table:style-name="ce10">
            <text:p>5488685,5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79:01:0200041:1353</text:p>
          </table:table-cell>
          <table:covered-table-cell/>
          <table:table-cell office:value-type="float" office:value="7481846.96" table:style-name="ce10">
            <text:p>7481846,9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79:01:0200039:6364</text:p>
          </table:table-cell>
          <table:covered-table-cell/>
          <table:table-cell office:value-type="float" office:value="529258.52" table:style-name="ce10">
            <text:p>529258,5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79:01:0200039:6349</text:p>
          </table:table-cell>
          <table:covered-table-cell/>
          <table:table-cell office:value-type="float" office:value="666022.76" table:style-name="ce10">
            <text:p>666022,7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79:01:0200039:6352</text:p>
          </table:table-cell>
          <table:covered-table-cell/>
          <table:table-cell office:value-type="float" office:value="685860.8" table:style-name="ce10">
            <text:p>685860,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79:01:0200039:6361</text:p>
          </table:table-cell>
          <table:covered-table-cell/>
          <table:table-cell office:value-type="float" office:value="498954.67" table:style-name="ce10">
            <text:p>498954,6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79:01:0200039:6370</text:p>
          </table:table-cell>
          <table:covered-table-cell/>
          <table:table-cell office:value-type="float" office:value="669332.24" table:style-name="ce10">
            <text:p>669332,2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79:01:0200039:6367</text:p>
          </table:table-cell>
          <table:covered-table-cell/>
          <table:table-cell office:value-type="float" office:value="675947.19" table:style-name="ce10">
            <text:p>675947,1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79:01:0200039:6347</text:p>
          </table:table-cell>
          <table:covered-table-cell/>
          <table:table-cell office:value-type="float" office:value="682557.66" table:style-name="ce10">
            <text:p>682557,6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79:01:0200039:6353</text:p>
          </table:table-cell>
          <table:covered-table-cell/>
          <table:table-cell office:value-type="float" office:value="692463.47" table:style-name="ce10">
            <text:p>692463,4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79:01:0200039:6368</text:p>
          </table:table-cell>
          <table:covered-table-cell/>
          <table:table-cell office:value-type="float" office:value="662712.01" table:style-name="ce10">
            <text:p>662712,01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79:01:0200039:6354</text:p>
          </table:table-cell>
          <table:covered-table-cell/>
          <table:table-cell office:value-type="float" office:value="515802.84" table:style-name="ce10">
            <text:p>515802,8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79:01:0200039:6350</text:p>
          </table:table-cell>
          <table:covered-table-cell/>
          <table:table-cell office:value-type="float" office:value="666022.76" table:style-name="ce10">
            <text:p>666022,7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79:01:0200039:6369</text:p>
          </table:table-cell>
          <table:covered-table-cell/>
          <table:table-cell office:value-type="float" office:value="666022.76" table:style-name="ce10">
            <text:p>666022,7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7">
            <text:p>79:01:0200039:6355</text:p>
          </table:table-cell>
          <table:covered-table-cell/>
          <table:table-cell office:value-type="float" office:value="509067.32" table:style-name="ce10">
            <text:p>509067,3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7">
            <text:p>79:01:0200039:6365</text:p>
          </table:table-cell>
          <table:covered-table-cell/>
          <table:table-cell office:value-type="float" office:value="505697.72" table:style-name="ce10">
            <text:p>505697,7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7">
            <text:p>79:01:0200039:6348</text:p>
          </table:table-cell>
          <table:covered-table-cell/>
          <table:table-cell office:value-type="float" office:value="662712.01" table:style-name="ce10">
            <text:p>662712,01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7">
            <text:p>79:01:0200039:6356</text:p>
          </table:table-cell>
          <table:covered-table-cell/>
          <table:table-cell office:value-type="float" office:value="495581.09" table:style-name="ce10">
            <text:p>495581,0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7">
            <text:p>79:01:0200039:6359</text:p>
          </table:table-cell>
          <table:covered-table-cell/>
          <table:table-cell office:value-type="float" office:value="498954.67" table:style-name="ce10">
            <text:p>498954,6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7">
            <text:p>79:01:0200039:6362</text:p>
          </table:table-cell>
          <table:covered-table-cell/>
          <table:table-cell office:value-type="float" office:value="495581.09" table:style-name="ce10">
            <text:p>495581,0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7">
            <text:p>79:01:0200039:6371</text:p>
          </table:table-cell>
          <table:covered-table-cell/>
          <table:table-cell office:value-type="float" office:value="672640.44" table:style-name="ce10">
            <text:p>672640,4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7">
            <text:p>79:01:0200039:6363</text:p>
          </table:table-cell>
          <table:covered-table-cell/>
          <table:table-cell office:value-type="float" office:value="465163.45" table:style-name="ce10">
            <text:p>465163,45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7">
            <text:p>79:01:0200039:6373</text:p>
          </table:table-cell>
          <table:covered-table-cell/>
          <table:table-cell office:value-type="float" office:value="669332.24" table:style-name="ce10">
            <text:p>669332,2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7">
            <text:p>79:01:0200039:6358</text:p>
          </table:table-cell>
          <table:covered-table-cell/>
          <table:table-cell office:value-type="float" office:value="685860.8" table:style-name="ce10">
            <text:p>685860,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7">
            <text:p>79:01:0200039:6366</text:p>
          </table:table-cell>
          <table:covered-table-cell/>
          <table:table-cell office:value-type="float" office:value="515802.84" table:style-name="ce10">
            <text:p>515802,8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7">
            <text:p>79:01:0200039:6372</text:p>
          </table:table-cell>
          <table:covered-table-cell/>
          <table:table-cell office:value-type="float" office:value="675947.19" table:style-name="ce10">
            <text:p>675947,1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7">
            <text:p>79:01:0200039:6351</text:p>
          </table:table-cell>
          <table:covered-table-cell/>
          <table:table-cell office:value-type="float" office:value="675947.19" table:style-name="ce10">
            <text:p>675947,1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7">
            <text:p>79:01:0200039:6360</text:p>
          </table:table-cell>
          <table:covered-table-cell/>
          <table:table-cell office:value-type="float" office:value="495581.09" table:style-name="ce10">
            <text:p>495581,0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7">
            <text:p>79:01:0200039:6357</text:p>
          </table:table-cell>
          <table:covered-table-cell/>
          <table:table-cell office:value-type="float" office:value="498954.67" table:style-name="ce10">
            <text:p>498954,6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7">
            <text:p>79:04:3600014:302</text:p>
          </table:table-cell>
          <table:covered-table-cell/>
          <table:table-cell office:value-type="float" office:value="918864.78" table:style-name="ce10">
            <text:p>918864,7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7">
            <text:p>79:04:3600008:554</text:p>
          </table:table-cell>
          <table:covered-table-cell/>
          <table:table-cell office:value-type="float" office:value="729526.17" table:style-name="ce10">
            <text:p>729526,1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7">
            <text:p>79:03:1400006:168</text:p>
          </table:table-cell>
          <table:covered-table-cell/>
          <table:table-cell office:value-type="float" office:value="838391.62" table:style-name="ce10">
            <text:p>838391,6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7">
            <text:p>79:06:2908001:175</text:p>
          </table:table-cell>
          <table:covered-table-cell/>
          <table:table-cell office:value-type="float" office:value="402627.07" table:style-name="ce10">
            <text:p>402627,0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7">
            <text:p>79:06:0100001:470</text:p>
          </table:table-cell>
          <table:covered-table-cell/>
          <table:table-cell office:value-type="float" office:value="321667.59999999998" table:style-name="ce10">
            <text:p>321667,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7">
            <text:p>79:06:4400005:415</text:p>
          </table:table-cell>
          <table:covered-table-cell/>
          <table:table-cell office:value-type="float" office:value="50171" table:style-name="ce10">
            <text:p>50171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7">
            <text:p>79:06:4400005:416</text:p>
          </table:table-cell>
          <table:covered-table-cell/>
          <table:table-cell office:value-type="float" office:value="50171" table:style-name="ce10">
            <text:p>50171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7">
            <text:p>79:01:0300032:993</text:p>
          </table:table-cell>
          <table:covered-table-cell/>
          <table:table-cell office:value-type="float" office:value="12383001.199999999" table:style-name="ce10">
            <text:p>12383001,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7">
            <text:p>79:01:0200039:1642</text:p>
          </table:table-cell>
          <table:covered-table-cell/>
          <table:table-cell office:value-type="float" office:value="3061243.32" table:style-name="ce10">
            <text:p>3061243,3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7">
            <text:p>79:01:0300004:700</text:p>
          </table:table-cell>
          <table:covered-table-cell/>
          <table:table-cell office:value-type="float" office:value="2680036.46" table:style-name="ce10">
            <text:p>2680036,4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7">
            <text:p>79:06:4400005:413</text:p>
          </table:table-cell>
          <table:covered-table-cell/>
          <table:table-cell office:value-type="float" office:value="259736.12" table:style-name="ce10">
            <text:p>259736,1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7.02.2024</text:p>
          </table:table-cell>
          <table:table-cell table:number-columns-repeated="16377"/>
        </table:table-row>
        <table:table-row table:style-name="ro7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7">
            <text:p>79:06:4700005:90</text:p>
          </table:table-cell>
          <table:covered-table-cell/>
          <table:table-cell office:value-type="float" office:value="2509020.36" table:style-name="ce10">
            <text:p>2509020,3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7">
            <text:p>79:06:3200014:142</text:p>
          </table:table-cell>
          <table:covered-table-cell/>
          <table:table-cell office:value-type="float" office:value="2907327.34" table:style-name="ce10">
            <text:p>2907327,3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7">
            <text:p>79:06:0100001:68</text:p>
          </table:table-cell>
          <table:covered-table-cell/>
          <table:table-cell office:value-type="float" office:value="1925960.14" table:style-name="ce10">
            <text:p>1925960,1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7">
            <text:p>79:06:3200003:347</text:p>
          </table:table-cell>
          <table:covered-table-cell/>
          <table:table-cell office:value-type="float" office:value="1631883.1" table:style-name="ce10">
            <text:p>1631883,1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7">
            <text:p>79:03:1400004:243</text:p>
          </table:table-cell>
          <table:covered-table-cell/>
          <table:table-cell office:value-type="float" office:value="210119.49" table:style-name="ce10">
            <text:p>210119,4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7">
            <text:p>79:04:3600004:387</text:p>
          </table:table-cell>
          <table:covered-table-cell/>
          <table:table-cell office:value-type="float" office:value="728705" table:style-name="ce10">
            <text:p>728705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7">
            <text:p>79:06:4400005:168</text:p>
          </table:table-cell>
          <table:covered-table-cell/>
          <table:table-cell office:value-type="float" office:value="100341.99" table:style-name="ce10">
            <text:p>100341,9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7">
            <text:p>79:06:4300001:342</text:p>
          </table:table-cell>
          <table:covered-table-cell/>
          <table:table-cell office:value-type="float" office:value="1251989.57" table:style-name="ce10">
            <text:p>1251989,5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7">
            <text:p>79:06:3400004:330</text:p>
          </table:table-cell>
          <table:covered-table-cell/>
          <table:table-cell office:value-type="float" office:value="427287.89" table:style-name="ce10">
            <text:p>427287,8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7">
            <text:p>79:06:3400004:331</text:p>
          </table:table-cell>
          <table:covered-table-cell/>
          <table:table-cell office:value-type="float" office:value="579357.6" table:style-name="ce10">
            <text:p>579357,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7">
            <text:p>79:06:3400004:332</text:p>
          </table:table-cell>
          <table:covered-table-cell/>
          <table:table-cell office:value-type="float" office:value="424489.07" table:style-name="ce10">
            <text:p>424489,0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7">
            <text:p>79:06:3400004:333</text:p>
          </table:table-cell>
          <table:covered-table-cell/>
          <table:table-cell office:value-type="float" office:value="430086.72" table:style-name="ce10">
            <text:p>430086,7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7">
            <text:p>79:06:3400004:334</text:p>
          </table:table-cell>
          <table:covered-table-cell/>
          <table:table-cell office:value-type="float" office:value="590552.92000000004" table:style-name="ce10">
            <text:p>590552,92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7">
            <text:p>79:06:3400004:335</text:p>
          </table:table-cell>
          <table:covered-table-cell/>
          <table:table-cell office:value-type="float" office:value="429153.78" table:style-name="ce10">
            <text:p>429153,7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7">
            <text:p>79:06:3400004:336</text:p>
          </table:table-cell>
          <table:covered-table-cell/>
          <table:table-cell office:value-type="float" office:value="496929.08" table:style-name="ce10">
            <text:p>496929,0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7">
            <text:p>79:06:3400004:337</text:p>
          </table:table-cell>
          <table:covered-table-cell/>
          <table:table-cell office:value-type="float" office:value="685718.74" table:style-name="ce10">
            <text:p>685718,74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7">
            <text:p>79:06:3400004:338</text:p>
          </table:table-cell>
          <table:covered-table-cell/>
          <table:table-cell office:value-type="float" office:value="501269.08" table:style-name="ce10">
            <text:p>501269,08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7">
            <text:p>79:06:3400004:339</text:p>
          </table:table-cell>
          <table:covered-table-cell/>
          <table:table-cell office:value-type="float" office:value="512119.06" table:style-name="ce10">
            <text:p>512119,06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7">
            <text:p>79:06:3400004:341</text:p>
          </table:table-cell>
          <table:covered-table-cell/>
          <table:table-cell office:value-type="float" office:value="491504.09" table:style-name="ce10">
            <text:p>491504,09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7">
            <text:p>79:05:2400014:199</text:p>
          </table:table-cell>
          <table:covered-table-cell/>
          <table:table-cell office:value-type="float" office:value="2377910.61" table:style-name="ce10">
            <text:p>2377910,61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2.02.2024</text:p>
          </table:table-cell>
          <table:table-cell table:number-columns-repeated="16377"/>
        </table:table-row>
        <table:table-row table:style-name="ro7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7">
            <text:p>79:02:1500001:324</text:p>
          </table:table-cell>
          <table:covered-table-cell/>
          <table:table-cell office:value-type="float" office:value="115064.47" table:style-name="ce10">
            <text:p>115064,4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2.02.2024</text:p>
          </table:table-cell>
          <table:table-cell table:number-columns-repeated="16377"/>
        </table:table-row>
        <table:table-row table:style-name="ro7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7">
            <text:p>79:01:0300030:2865</text:p>
          </table:table-cell>
          <table:covered-table-cell/>
          <table:table-cell office:value-type="float" office:value="13397608.970000001" table:style-name="ce10">
            <text:p>13397608,97</text:p>
          </table:table-cell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2.02.2024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1:0500048:118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1:0500004:61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1:0300001:145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2:0000000:12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2:1300016:16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79:05:3200008:27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79:06:3300009:10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79:02:1300016:30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79:02:1300016:30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79:02:1300016:30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79:02:1300016:30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79:02:1300016:30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79:02:1300016:30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79:02:1300016:30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79:02:1300016:31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79:02:1300016:31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79:02:1300016:31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79:02:1300016:31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79:02:1300016:31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79:02:1300016:31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79:02:1300016:31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79:02:1300016:31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79:02:1300016:31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79:06:3300008:13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79:06:3300009:14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9.02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79:04:3600004:10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79:06:3200048:10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5.02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79:04:1900001:6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79:04:1900001:6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79:04:1900001:6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79:04:1900001:7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79:04:3000001:6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79:03:1400001:19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79:03:1400001:18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79:03:1400007:7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79:03:1400007:8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79:03:1400007:6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79:03:1400018:9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79:03:1400018:6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79:05:0000000:56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79:05:0100001:117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79:06:3400005:7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79:05:3200009:7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79:05:3200009:8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79:05:3200009:7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79:05:3200009:7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79:06:3400010:12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79:01:0200017:179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79:01:0200017:179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79:03:1400001:41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79:03:1400001:41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79:03:1400001:41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79:03:1400001:41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79:03:1400001:41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79:03:1400001:41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79:03:1400001:41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79:03:1400001:41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79:03:1400001:41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79:03:1400001:41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79:03:1400001:42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7">
            <text:p>79:03:1400001:42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7">
            <text:p>79:03:1400001:42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7">
            <text:p>79:03:1400001:42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7">
            <text:p>79:03:1400001:42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7">
            <text:p>79:03:1400001:42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7">
            <text:p>79:03:1400001:42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7">
            <text:p>79:03:1400001:42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7">
            <text:p>79:03:1400001:42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7">
            <text:p>79:03:1400001:42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7">
            <text:p>79:03:1400001:43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7">
            <text:p>79:03:1400001:43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7">
            <text:p>79:03:1400001:43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7">
            <text:p>79:03:1400001:43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7">
            <text:p>79:03:1400001:43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7">
            <text:p>79:03:1400001:43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7">
            <text:p>79:03:1400001:43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7">
            <text:p>79:03:1400001:43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7">
            <text:p>79:03:1400001:43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7">
            <text:p>79:03:1400001:43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7">
            <text:p>79:03:1400001:44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7">
            <text:p>79:03:1400001:44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7">
            <text:p>79:03:1400001:44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7">
            <text:p>79:03:1400001:44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7">
            <text:p>79:03:1400001:44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7">
            <text:p>79:03:1400001:44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7">
            <text:p>79:03:1400001:44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7">
            <text:p>79:03:1400001:44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7">
            <text:p>79:03:1400001:44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7">
            <text:p>79:03:1400001:44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7">
            <text:p>79:03:1400001:45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7">
            <text:p>79:03:1400001:45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7">
            <text:p>79:03:1400001:45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7">
            <text:p>79:03:1400001:45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7">
            <text:p>79:03:1400001:45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7">
            <text:p>79:03:1400001:45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7">
            <text:p>79:03:1400001:45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7">
            <text:p>79:03:1400001:45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7">
            <text:p>79:03:1400001:45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7">
            <text:p>79:03:1400001:45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7">
            <text:p>79:03:1400001:46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7">
            <text:p>79:03:1400001:46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7">
            <text:p>79:03:1400001:46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7">
            <text:p>79:03:1400001:46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7">
            <text:p>79:03:1400001:46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7">
            <text:p>79:03:1400001:46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7">
            <text:p>79:03:1400001:46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7">
            <text:p>79:03:1400001:46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7">
            <text:p>79:03:1400001:46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7">
            <text:p>79:03:1400001:46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7">
            <text:p>79:03:1400001:47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7">
            <text:p>79:03:1400001:47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7">
            <text:p>79:03:1400001:47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7">
            <text:p>79:03:1400001:47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7">
            <text:p>79:03:1400001:47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7">
            <text:p>79:03:1400001:47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7">
            <text:p>79:03:1400001:47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7">
            <text:p>79:03:1400001:47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7">
            <text:p>79:03:1400001:47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7">
            <text:p>79:03:1400001:47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7">
            <text:p>79:03:1400018:23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7">
            <text:p>79:03:1400018:23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7">
            <text:p>79:03:1400018:23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7">
            <text:p>79:03:1400018:23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7">
            <text:p>79:03:1400018:24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7">
            <text:p>79:03:1400018:24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7">
            <text:p>79:03:1400018:24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7">
            <text:p>79:03:1400018:24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7">
            <text:p>79:03:1400018:24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7">
            <text:p>79:03:1400018:24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7">
            <text:p>79:03:1400018:24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7">
            <text:p>79:03:1400018:24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7">
            <text:p>79:03:1400018:24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7">
            <text:p>79:03:1400018:24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7">
            <text:p>79:03:1400018:25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7">
            <text:p>79:03:1400018:25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7">
            <text:p>79:03:1400018:25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7">
            <text:p>79:03:1400018:25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7">
            <text:p>79:03:1400018:25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7">
            <text:p>79:03:1400018:25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7">
            <text:p>79:03:1400018:25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7">
            <text:p>79:03:1400018:25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7">
            <text:p>79:03:1400018:25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7">
            <text:p>79:03:1400018:25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7">
            <text:p>79:03:1400018:26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7">
            <text:p>79:03:1400018:26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7">
            <text:p>79:03:1400018:26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7">
            <text:p>79:03:1400018:26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7">
            <text:p>79:03:1400018:26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7">
            <text:p>79:03:1400018:26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7">
            <text:p>79:03:1400018:26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7">
            <text:p>79:03:1400018:26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7">
            <text:p>79:03:1400018:26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7">
            <text:p>79:03:1400018:26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7">
            <text:p>79:03:1400018:27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7">
            <text:p>79:03:1400018:27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7">
            <text:p>79:03:1400018:27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7">
            <text:p>79:03:1400018:27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7">
            <text:p>79:03:1400018:27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7">
            <text:p>79:03:1400018:27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7">
            <text:p>79:03:1400018:27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7">
            <text:p>79:03:1400018:27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7">
            <text:p>79:03:1400018:27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7">
            <text:p>79:03:1400018:27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7">
            <text:p>79:03:1400018:28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7">
            <text:p>79:03:1400018:28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7">
            <text:p>79:03:1400018:28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7">
            <text:p>79:03:1400018:28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7">
            <text:p>79:03:1400018:28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7">
            <text:p>79:03:1400018:28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7">
            <text:p>79:03:1400018:28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7">
            <text:p>79:03:1400018:28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7">
            <text:p>79:03:1400018:28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7">
            <text:p>79:03:1400018:28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7">
            <text:p>79:03:1400018:29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7">
            <text:p>79:03:1400018:29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7">
            <text:p>79:03:1400018:29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7">
            <text:p>79:03:1400018:29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7">
            <text:p>79:03:1400018:29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7">
            <text:p>79:03:1400018:29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7">
            <text:p>79:03:1400018:29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7">
            <text:p>79:03:1400018:29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7">
            <text:p>79:03:1400018:29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7">
            <text:p>79:03:1400018:29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7">
            <text:p>79:03:1400018:30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7">
            <text:p>79:03:1400018:30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7">
            <text:p>79:03:1400018:30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7">
            <text:p>79:03:1400018:30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7">
            <text:p>79:03:1400018:30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7">
            <text:p>79:03:1400018:30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7">
            <text:p>79:03:1400007:10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7">
            <text:p>79:03:1400007:10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7">
            <text:p>79:03:1400007:10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7">
            <text:p>79:03:1400007:10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7">
            <text:p>79:03:1400007:10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7">
            <text:p>79:03:1400007:10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7">
            <text:p>79:03:1400007:10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7">
            <text:p>79:03:1400007:10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7">
            <text:p>79:03:1400007:10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7">
            <text:p>79:03:1400007:10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7">
            <text:p>79:03:1400007:11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7">
            <text:p>79:03:1400007:11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7">
            <text:p>79:03:1400007:11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7">
            <text:p>79:03:1400007:11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7">
            <text:p>79:03:1400007:11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7">
            <text:p>79:03:1400007:11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7">
            <text:p>79:03:1400007:11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7">
            <text:p>79:03:1400007:11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7">
            <text:p>79:03:1400007:11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7">
            <text:p>79:03:1400007:11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7">
            <text:p>79:03:1400007:12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7">
            <text:p>79:03:1400007:12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7">
            <text:p>79:03:1400007:12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7">
            <text:p>79:03:1400007:12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7">
            <text:p>79:03:1400007:12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7">
            <text:p>79:03:1400007:12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7">
            <text:p>79:03:1400007:12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7">
            <text:p>79:03:1400007:12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7">
            <text:p>79:03:1400007:12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7">
            <text:p>79:03:1400007:12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7">
            <text:p>79:03:1400007:13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7">
            <text:p>79:03:1400007:13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7">
            <text:p>79:03:1400007:13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7">
            <text:p>79:03:1400007:13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7">
            <text:p>79:03:1400007:13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7">
            <text:p>79:03:1400007:13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7">
            <text:p>79:03:1400007:13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7">
            <text:p>79:03:1400007:13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7">
            <text:p>79:03:1400007:13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7">
            <text:p>79:03:1400007:13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7">
            <text:p>79:03:1400007:14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7">
            <text:p>79:03:1400007:14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7">
            <text:p>79:03:1400007:14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7">
            <text:p>79:03:1400007:14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7">
            <text:p>79:03:1400007:14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7">
            <text:p>79:03:1400007:14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7">
            <text:p>79:03:1400007:14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7">
            <text:p>79:03:1400007:14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7">
            <text:p>79:03:1400007:14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7">
            <text:p>79:03:1400007:14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7">
            <text:p>79:03:1400007:15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7">
            <text:p>79:03:1400007:15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7">
            <text:p>79:03:1400007:15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7">
            <text:p>79:03:1400007:15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7">
            <text:p>79:03:1400007:15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7">
            <text:p>79:03:1400007:15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7">
            <text:p>79:03:1400007:15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7">
            <text:p>79:03:1400007:15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7">
            <text:p>79:03:1400007:15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7">
            <text:p>79:03:1400007:15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7">
            <text:p>79:03:1400007:9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7">
            <text:p>79:03:1400007:9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7">
            <text:p>79:03:1400007:9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7">
            <text:p>79:03:1400007:9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7">
            <text:p>79:03:1400007:9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7">
            <text:p>79:03:1400007:9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7">
            <text:p>79:03:1400007:9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7">
            <text:p>79:03:1400007:9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7">
            <text:p>79:03:1400007:9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7">
            <text:p>79:03:1400007:9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7">
            <text:p>79:03:1400001:50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7">
            <text:p>79:03:1400001:50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7">
            <text:p>79:03:1400001:50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7">
            <text:p>79:03:1400001:50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7">
            <text:p>79:03:1400001:50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7">
            <text:p>79:03:1400001:50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7">
            <text:p>79:03:1400001:50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7">
            <text:p>79:03:1400001:50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7">
            <text:p>79:03:1400001:51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7">
            <text:p>79:03:1400001:51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7">
            <text:p>79:03:1400001:51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7">
            <text:p>79:03:1400001:51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7">
            <text:p>79:03:1400001:51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7">
            <text:p>79:03:1400001:51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7">
            <text:p>79:03:1400001:51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7">
            <text:p>79:03:1400001:51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7">
            <text:p>79:03:1400001:51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7">
            <text:p>79:03:1400001:51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7">
            <text:p>79:03:1400001:52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7">
            <text:p>79:03:1400001:52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7">
            <text:p>79:03:1400001:52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7">
            <text:p>79:03:1400001:52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7">
            <text:p>79:03:1400001:52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7">
            <text:p>79:03:1400001:52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7">
            <text:p>79:03:1400001:52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7">
            <text:p>79:03:1400001:52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7">
            <text:p>79:03:1400001:52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7">
            <text:p>79:03:1400001:52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7">
            <text:p>79:03:1400001:53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7">
            <text:p>79:03:1400001:53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7">
            <text:p>79:03:1400001:53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7">
            <text:p>79:03:1400001:53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7">
            <text:p>79:03:1400001:53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7">
            <text:p>79:03:1400001:53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17">
            <text:p>79:03:1400001:53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17">
            <text:p>79:03:1400001:53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17">
            <text:p>79:03:1400001:53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17">
            <text:p>79:03:1400001:53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17">
            <text:p>79:03:1400001:54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17">
            <text:p>79:03:1400001:54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17">
            <text:p>79:03:1400001:54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17">
            <text:p>79:03:1400001:54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17">
            <text:p>79:03:1400001:54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17">
            <text:p>79:03:1400001:54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17">
            <text:p>79:03:1400001:54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17">
            <text:p>79:03:1400001:54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17">
            <text:p>79:03:1400001:54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17">
            <text:p>79:03:1400001:54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17">
            <text:p>79:03:1400001:55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17">
            <text:p>79:03:1400001:55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17">
            <text:p>79:03:1400001:55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17">
            <text:p>79:03:1400001:55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17">
            <text:p>79:03:1400001:55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17">
            <text:p>79:03:1400001:55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17">
            <text:p>79:03:1400001:55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17">
            <text:p>79:03:1400001:55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17">
            <text:p>79:03:1400001:55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17">
            <text:p>79:03:1400001:55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17">
            <text:p>79:03:1400001:56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17">
            <text:p>79:03:1400001:74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17">
            <text:p>79:06:3400010:18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17">
            <text:p>79:06:3400010:18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17">
            <text:p>79:06:3400010:18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17">
            <text:p>79:06:3400010:19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17">
            <text:p>79:06:3400010:19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17">
            <text:p>79:06:3400010:19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17">
            <text:p>79:06:3400010:19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17">
            <text:p>79:06:3400010:19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17">
            <text:p>79:06:3400010:19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17">
            <text:p>79:06:3400010:19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17">
            <text:p>79:06:3400010:19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17">
            <text:p>79:06:3400010:19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17">
            <text:p>79:06:3400010:19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17">
            <text:p>79:06:3400010:20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17">
            <text:p>79:06:3400010:20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17">
            <text:p>79:06:3400010:20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17">
            <text:p>79:06:3400010:20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17">
            <text:p>79:06:3400010:20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17">
            <text:p>79:06:3400010:20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17">
            <text:p>79:06:3400010:20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17">
            <text:p>79:06:3400010:20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17">
            <text:p>79:06:3400010:20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17">
            <text:p>79:06:3400010:20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17">
            <text:p>79:06:3400010:21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17">
            <text:p>79:06:3400010:21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17">
            <text:p>79:06:3400010:21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17">
            <text:p>79:06:3400010:21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17">
            <text:p>79:03:1400018:12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17">
            <text:p>79:03:1400018:12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17">
            <text:p>79:03:1400018:13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17">
            <text:p>79:03:1400018:13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17">
            <text:p>79:03:1400018:13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17">
            <text:p>79:03:1400018:13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17">
            <text:p>79:03:1400018:13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17">
            <text:p>79:03:1400018:13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17">
            <text:p>79:03:1400018:13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17">
            <text:p>79:03:1400018:13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17">
            <text:p>79:03:1400018:13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17">
            <text:p>79:03:1400018:13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17">
            <text:p>79:03:1400018:14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17">
            <text:p>79:03:1400018:14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17">
            <text:p>79:03:1400018:14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17">
            <text:p>79:03:1400018:14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17">
            <text:p>79:03:1400018:14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17">
            <text:p>79:03:1400018:14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17">
            <text:p>79:03:1400018:14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17">
            <text:p>79:03:1400018:14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17">
            <text:p>79:03:1400018:14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17">
            <text:p>79:03:1400018:14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17">
            <text:p>79:03:1400018:15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17">
            <text:p>79:03:1400018:15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17">
            <text:p>79:03:1400018:15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17">
            <text:p>79:03:1400018:15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17">
            <text:p>79:03:1400018:15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17">
            <text:p>79:03:1400018:15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17">
            <text:p>79:03:1400018:15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17">
            <text:p>79:03:1400018:15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17">
            <text:p>79:03:1400018:15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17">
            <text:p>79:03:1400018:15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17">
            <text:p>79:03:1400018:16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17">
            <text:p>79:03:1400018:16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17">
            <text:p>79:03:1400018:16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17">
            <text:p>79:03:1400018:16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17">
            <text:p>79:03:1400018:16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17">
            <text:p>79:03:1400018:16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17">
            <text:p>79:03:1400018:16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17">
            <text:p>79:03:1400018:16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17">
            <text:p>79:03:1400018:16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17">
            <text:p>79:03:1400018:16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17">
            <text:p>79:03:1400018:17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17">
            <text:p>79:03:1400018:17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17">
            <text:p>79:03:1400018:17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17">
            <text:p>79:03:1400018:17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17">
            <text:p>79:03:1400018:17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17">
            <text:p>79:03:1400018:17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17">
            <text:p>79:03:1400018:17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17">
            <text:p>79:03:1400018:17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17">
            <text:p>79:03:1400018:17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17">
            <text:p>79:03:1400018:17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17">
            <text:p>79:03:1400018:18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17">
            <text:p>79:03:1400018:18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17">
            <text:p>79:03:1400018:18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17">
            <text:p>79:03:1400018:18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17">
            <text:p>79:03:1400018:18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17">
            <text:p>79:03:1400018:18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17">
            <text:p>79:03:1400018:18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17">
            <text:p>79:03:1400018:18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17">
            <text:p>79:03:1400018:18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17">
            <text:p>79:03:1400018:18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17">
            <text:p>79:03:1400018:19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17">
            <text:p>79:03:1400018:19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17">
            <text:p>79:03:1400018:19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17">
            <text:p>79:03:1400018:19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17">
            <text:p>79:03:1400018:19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17">
            <text:p>79:03:1400018:19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17">
            <text:p>79:03:1400018:19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17">
            <text:p>79:03:1400018:19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17">
            <text:p>79:03:1400007:16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17">
            <text:p>79:03:1400007:16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17">
            <text:p>79:03:1400007:16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17">
            <text:p>79:03:1400007:16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17">
            <text:p>79:03:1400007:16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17">
            <text:p>79:03:1400007:16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17">
            <text:p>79:03:1400007:16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17">
            <text:p>79:03:1400007:16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17">
            <text:p>79:03:1400007:17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17">
            <text:p>79:03:1400007:17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17">
            <text:p>79:03:1400007:17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17">
            <text:p>79:03:1400007:17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17">
            <text:p>79:03:1400007:17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17">
            <text:p>79:03:1400007:17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17">
            <text:p>79:03:1400007:17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17">
            <text:p>79:03:1400007:17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17">
            <text:p>79:03:1400007:17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17">
            <text:p>79:03:1400007:17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17">
            <text:p>79:03:1400007:18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17">
            <text:p>79:03:1400007:18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17">
            <text:p>79:03:1400007:18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17">
            <text:p>79:03:1400007:18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17">
            <text:p>79:03:1400007:18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17">
            <text:p>79:03:1400007:18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17">
            <text:p>79:03:1400007:18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17">
            <text:p>79:03:1400007:18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17">
            <text:p>79:03:1400007:18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17">
            <text:p>79:03:1400007:18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17">
            <text:p>79:03:1400007:19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17">
            <text:p>79:03:1400007:19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17">
            <text:p>79:03:1400007:19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17">
            <text:p>79:03:1400007:19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17">
            <text:p>79:03:1400007:19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17">
            <text:p>79:03:1400007:19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17">
            <text:p>79:03:1400007:19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17">
            <text:p>79:03:1400007:19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17">
            <text:p>79:03:1400007:19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17">
            <text:p>79:03:1400007:19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17">
            <text:p>79:03:1400007:20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17">
            <text:p>79:03:1400007:20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17">
            <text:p>79:03:1400007:20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17">
            <text:p>79:03:1400007:20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17">
            <text:p>79:03:1400007:20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17">
            <text:p>79:03:1400007:20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17">
            <text:p>79:03:1400007:20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17">
            <text:p>79:03:1400007:20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17">
            <text:p>79:03:1400007:20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17">
            <text:p>79:03:1400007:20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17">
            <text:p>79:03:1400007:21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17">
            <text:p>79:03:1400007:21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17">
            <text:p>79:03:1400007:21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17">
            <text:p>79:03:1400007:21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17">
            <text:p>79:03:1400007:21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17">
            <text:p>79:03:1400007:21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17">
            <text:p>79:03:1400007:21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17">
            <text:p>79:03:1400007:21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17">
            <text:p>79:03:1400007:21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17">
            <text:p>79:03:1400007:21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17">
            <text:p>79:03:1400007:22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17">
            <text:p>79:03:1400007:22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17">
            <text:p>79:03:1400007:24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17">
            <text:p>79:03:1400007:25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17">
            <text:p>79:03:1400007:25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17">
            <text:p>79:03:1400007:25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17">
            <text:p>79:03:1400007:25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17">
            <text:p>79:03:1400007:25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17">
            <text:p>79:03:1400007:25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17">
            <text:p>79:03:1400007:25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17">
            <text:p>79:03:1400007:25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17">
            <text:p>79:03:1400007:25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17">
            <text:p>79:03:1400007:25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17">
            <text:p>79:03:1400007:26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17">
            <text:p>79:03:1400007:26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17">
            <text:p>79:03:1400007:26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17">
            <text:p>79:03:1400007:26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17">
            <text:p>79:03:1400007:26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17">
            <text:p>79:03:1400007:26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17">
            <text:p>79:03:1400007:26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17">
            <text:p>79:03:1400007:26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17">
            <text:p>79:03:1400007:26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17">
            <text:p>79:03:1400007:26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17">
            <text:p>79:03:1400007:27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17">
            <text:p>79:03:1400007:27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17">
            <text:p>79:03:1400007:27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17">
            <text:p>79:03:1400007:27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17">
            <text:p>79:03:1400007:27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17">
            <text:p>79:03:1400007:27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17">
            <text:p>79:03:1400007:27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17">
            <text:p>79:03:1400007:27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17">
            <text:p>79:03:1400007:27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17">
            <text:p>79:03:1400007:27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17">
            <text:p>79:03:1400007:28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17">
            <text:p>79:03:1400007:28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17">
            <text:p>79:03:1400007:28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17">
            <text:p>79:03:1400007:28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17">
            <text:p>79:03:1400007:28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17">
            <text:p>79:03:1400007:28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17">
            <text:p>79:03:1400007:28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17">
            <text:p>79:03:1400007:28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17">
            <text:p>79:03:1400007:28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17">
            <text:p>79:03:1400007:28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17">
            <text:p>79:03:1400007:29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17">
            <text:p>79:03:1400007:29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17">
            <text:p>79:03:1400007:29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17">
            <text:p>79:03:1400007:29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17">
            <text:p>79:03:1400007:29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17">
            <text:p>79:03:1400007:29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17">
            <text:p>79:03:1400007:29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17">
            <text:p>79:03:1400007:29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17">
            <text:p>79:03:1400007:29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17">
            <text:p>79:03:1400007:29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17">
            <text:p>79:03:1400007:30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17">
            <text:p>79:03:1400007:30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17">
            <text:p>79:03:1400007:30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17">
            <text:p>79:03:1400007:30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17">
            <text:p>79:03:1400007:30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17">
            <text:p>79:03:1400007:30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17">
            <text:p>79:03:1400007:30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17">
            <text:p>79:03:1400007:30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17">
            <text:p>79:03:1400007:30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17">
            <text:p>79:03:1400007:30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17">
            <text:p>79:03:1400007:31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17">
            <text:p>79:03:1400007:31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17">
            <text:p>79:03:1400007:31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17">
            <text:p>79:03:1400007:31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17">
            <text:p>79:03:1400007:31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17">
            <text:p>79:03:1400007:31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17">
            <text:p>79:03:1400007:31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17">
            <text:p>79:03:1400007:31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17">
            <text:p>79:03:1400007:43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8.02.2024</text:p>
          </table:table-cell>
          <table:table-cell table:number-columns-repeated="16377"/>
        </table:table-row>
        <table:table-row table:style-name="ro7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17">
            <text:p>79:06:4300005:15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7.02.2024</text:p>
          </table:table-cell>
          <table:table-cell table:number-columns-repeated="16377"/>
        </table:table-row>
        <table:table-row table:style-name="ro7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17">
            <text:p>79:04:3700005:17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7.02.2024</text:p>
          </table:table-cell>
          <table:table-cell table:number-columns-repeated="16377"/>
        </table:table-row>
        <table:table-row table:style-name="ro7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17">
            <text:p>79:06:4300005:32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7.02.2024</text:p>
          </table:table-cell>
          <table:table-cell table:number-columns-repeated="16377"/>
        </table:table-row>
        <table:table-row table:style-name="ro7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17">
            <text:p>79:06:4300005:46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7.02.2024</text:p>
          </table:table-cell>
          <table:table-cell table:number-columns-repeated="16377"/>
        </table:table-row>
        <table:table-row table:style-name="ro7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17">
            <text:p>79:01:0300013:13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17">
            <text:p>79:06:3400011:28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17">
            <text:p>79:05:2400025:10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17">
            <text:p>79:01:0300026:149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17">
            <text:p>79:04:2200007:328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17">
            <text:p>79:05:2400034:4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17">
            <text:p>79:05:2600001:8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17">
            <text:p>79:06:3200005:30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17">
            <text:p>79:05:2600001:8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17">
            <text:p>79:05:0300001:107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17">
            <text:p>79:05:2400045:8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17">
            <text:p>79:05:2400044:14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17">
            <text:p>79:06:3400004:34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17">
            <text:p>79:01:0601003:4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17">
            <text:p>79:01:0601003:42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17">
            <text:p>79:01:0601003:46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17">
            <text:p>79:01:0601003:41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17">
            <text:p>79:01:0601003:44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17">
            <text:p>79:01:0601003:45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17">
            <text:p>79:01:0601003:4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6.02.2024</text:p>
          </table:table-cell>
          <table:table-cell table:number-columns-repeated="16377"/>
        </table:table-row>
        <table:table-row table:style-name="ro7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17">
            <text:p>79:01:0500063:10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2.02.2024</text:p>
          </table:table-cell>
          <table:table-cell table:number-columns-repeated="16377"/>
        </table:table-row>
        <table:table-row table:style-name="ro7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17">
            <text:p>79:03:2600050:103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2.02.2024</text:p>
          </table:table-cell>
          <table:table-cell table:number-columns-repeated="16377"/>
        </table:table-row>
        <table:table-row table:style-name="ro7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17">
            <text:p>79:05:3200007:1927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2.02.2024</text:p>
          </table:table-cell>
          <table:table-cell table:number-columns-repeated="16377"/>
        </table:table-row>
        <table:table-row table:style-name="ro7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17">
            <text:p>79:01:0200037:430</text:p>
          </table:table-cell>
          <table:covered-table-cell/>
          <table:table-cell table:style-name="ce10"/>
          <table:table-cell office:value-type="string" table:number-columns-spanned="2" table:number-rows-spanned="1" table:style-name="ce17">
            <text:p>13.02.2024</text:p>
          </table:table-cell>
          <table:covered-table-cell/>
          <table:table-cell office:value-type="string" table:style-name="ce10">
            <text:p>02.02.2024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5B35F356C0D911922F19F2FBF9B436764F059070059C038479010508CCE1124CFFECAC101314A7DBAA05A0B923F53F8F4F08EEF51B7FE6E41CE6969D975F18C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style-name="ce19"/>
          <table:table-cell office:value-type="string" table:style-name="ce20">
            <text:p>Ведущий специалист по определению кадастровой стоимости</text:p>
          </table:table-cell>
          <table:table-cell table:style-name="ce2"/>
          <table:table-cell table:number-columns-repeated="2" table:style-name="ce19"/>
          <table:table-cell table:style-name="ce2"/>
          <table:table-cell office:value-type="string" table:style-name="ce19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78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Елена А. Ямасова</dc:creator>
    <meta:creation-date>2020-11-09T13:16:20Z</meta:creation-date>
    <dc:date>2024-02-15T23:45:25Z</dc:date>
    <meta:print-date>2024-02-15T23:40:52Z</meta:print-date>
    <meta:editing-cycles>10</meta:editing-cycles>
    <meta:user-defined meta:name="AppVersion">3.0</meta:user-defined>
  </office:meta>
</office:document-meta>
</file>