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_79/2024_6</text:p>
          </table:table-cell>
          <table:table-cell table:number-columns-repeated="4" table:style-name="ce1"/>
          <table:table-cell office:value-type="string" table:style-name="ce3">
            <text:p>1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" table:style-name="ce7">
            <text:p>8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1" table:style-name="ce8">
            <text:p>7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5">
            <text:p>79:01:0000000:792</text:p>
          </table:table-cell>
          <table:covered-table-cell/>
          <table:table-cell office:value-type="float" office:value="3125792.4" table:style-name="ce11">
            <text:p>3125792,4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5">
            <text:p>79:01:0200015:652</text:p>
          </table:table-cell>
          <table:covered-table-cell/>
          <table:table-cell office:value-type="float" office:value="130115.16" table:style-name="ce11">
            <text:p>130115,16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5">
            <text:p>79:01:0200038:147</text:p>
          </table:table-cell>
          <table:covered-table-cell/>
          <table:table-cell office:value-type="float" office:value="1181473.24" table:style-name="ce11">
            <text:p>1181473,24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5">
            <text:p>79:01:0200038:25</text:p>
          </table:table-cell>
          <table:covered-table-cell/>
          <table:table-cell office:value-type="float" office:value="1289880.3" table:style-name="ce11">
            <text:p>1289880,3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5">
            <text:p>79:01:0200038:3446</text:p>
          </table:table-cell>
          <table:covered-table-cell/>
          <table:table-cell office:value-type="float" office:value="45633" table:style-name="ce11">
            <text:p>45633,0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5">
            <text:p>79:01:0200038:3447</text:p>
          </table:table-cell>
          <table:covered-table-cell/>
          <table:table-cell office:value-type="float" office:value="46915.62" table:style-name="ce11">
            <text:p>46915,62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5">
            <text:p>79:01:0200038:37</text:p>
          </table:table-cell>
          <table:covered-table-cell/>
          <table:table-cell office:value-type="float" office:value="896064" table:style-name="ce11">
            <text:p>896064,0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5">
            <text:p>79:01:0200038:4</text:p>
          </table:table-cell>
          <table:covered-table-cell/>
          <table:table-cell office:value-type="float" office:value="834729.24" table:style-name="ce11">
            <text:p>834729,24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5">
            <text:p>79:01:0300002:14</text:p>
          </table:table-cell>
          <table:covered-table-cell/>
          <table:table-cell office:value-type="float" office:value="585911.80000000005" table:style-name="ce11">
            <text:p>585911,8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5">
            <text:p>79:01:0300002:717</text:p>
          </table:table-cell>
          <table:covered-table-cell/>
          <table:table-cell office:value-type="float" office:value="50697.599999999999" table:style-name="ce11">
            <text:p>50697,6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5">
            <text:p>79:01:0300013:367</text:p>
          </table:table-cell>
          <table:covered-table-cell/>
          <table:table-cell office:value-type="float" office:value="14370.8" table:style-name="ce11">
            <text:p>14370,8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5">
            <text:p>79:01:0300030:1377</text:p>
          </table:table-cell>
          <table:covered-table-cell/>
          <table:table-cell office:value-type="float" office:value="434227.20000000001" table:style-name="ce11">
            <text:p>434227,2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5">
            <text:p>79:01:0300030:1544</text:p>
          </table:table-cell>
          <table:covered-table-cell/>
          <table:table-cell office:value-type="float" office:value="508646.25" table:style-name="ce11">
            <text:p>508646,25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5">
            <text:p>79:01:0300036:184</text:p>
          </table:table-cell>
          <table:covered-table-cell/>
          <table:table-cell office:value-type="float" office:value="308018.76" table:style-name="ce11">
            <text:p>308018,76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5">
            <text:p>79:01:0300037:262</text:p>
          </table:table-cell>
          <table:covered-table-cell/>
          <table:table-cell office:value-type="float" office:value="133297.47" table:style-name="ce11">
            <text:p>133297,47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4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5">
            <text:p>79:01:0401014:274</text:p>
          </table:table-cell>
          <table:covered-table-cell/>
          <table:table-cell office:value-type="float" office:value="130933.32" table:style-name="ce11">
            <text:p>130933,32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5">
            <text:p>79:01:0500034:31</text:p>
          </table:table-cell>
          <table:covered-table-cell/>
          <table:table-cell office:value-type="float" office:value="122179.28" table:style-name="ce11">
            <text:p>122179,28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5">
            <text:p>79:01:0500035:39</text:p>
          </table:table-cell>
          <table:covered-table-cell/>
          <table:table-cell office:value-type="float" office:value="218084.65" table:style-name="ce11">
            <text:p>218084,65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5">
            <text:p>79:01:0500062:7</text:p>
          </table:table-cell>
          <table:covered-table-cell/>
          <table:table-cell office:value-type="float" office:value="1263752.2" table:style-name="ce11">
            <text:p>1263752,2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5">
            <text:p>79:01:0601003:166</text:p>
          </table:table-cell>
          <table:covered-table-cell/>
          <table:table-cell office:value-type="float" office:value="4561641" table:style-name="ce11">
            <text:p>4561641,0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5">
            <text:p>79:02:0000000:369</text:p>
          </table:table-cell>
          <table:covered-table-cell/>
          <table:table-cell office:value-type="float" office:value="62485093.280000001" table:style-name="ce11">
            <text:p>62485093,28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5">
            <text:p>79:02:1300017:15</text:p>
          </table:table-cell>
          <table:covered-table-cell/>
          <table:table-cell office:value-type="float" office:value="614401.81999999995" table:style-name="ce11">
            <text:p>614401,82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5">
            <text:p>79:02:1300017:731</text:p>
          </table:table-cell>
          <table:covered-table-cell/>
          <table:table-cell office:value-type="float" office:value="35027.160000000003" table:style-name="ce11">
            <text:p>35027,16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5">
            <text:p>79:02:1300019:319</text:p>
          </table:table-cell>
          <table:covered-table-cell/>
          <table:table-cell office:value-type="float" office:value="169715.16" table:style-name="ce11">
            <text:p>169715,16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5">
            <text:p>79:02:1300019:320</text:p>
          </table:table-cell>
          <table:covered-table-cell/>
          <table:table-cell office:value-type="float" office:value="90650" table:style-name="ce11">
            <text:p>90650,0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5">
            <text:p>79:02:2300001:192</text:p>
          </table:table-cell>
          <table:covered-table-cell/>
          <table:table-cell office:value-type="float" office:value="281800" table:style-name="ce11">
            <text:p>281800,0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5">
            <text:p>79:03:0000000:591</text:p>
          </table:table-cell>
          <table:covered-table-cell/>
          <table:table-cell office:value-type="float" office:value="853852.72" table:style-name="ce11">
            <text:p>853852,72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5">
            <text:p>79:03:1002005:176</text:p>
          </table:table-cell>
          <table:covered-table-cell/>
          <table:table-cell office:value-type="float" office:value="18444622.68" table:style-name="ce11">
            <text:p>18444622,68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5">
            <text:p>79:03:2600004:509</text:p>
          </table:table-cell>
          <table:covered-table-cell/>
          <table:table-cell office:value-type="float" office:value="3316000" table:style-name="ce11">
            <text:p>3316000,0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5">
            <text:p>79:03:2600022:38</text:p>
          </table:table-cell>
          <table:covered-table-cell/>
          <table:table-cell office:value-type="float" office:value="264850.65000000002" table:style-name="ce11">
            <text:p>264850,65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5">
            <text:p>79:03:2600022:50</text:p>
          </table:table-cell>
          <table:covered-table-cell/>
          <table:table-cell office:value-type="float" office:value="214344" table:style-name="ce11">
            <text:p>214344,0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5">
            <text:p>79:04:0607001:395</text:p>
          </table:table-cell>
          <table:covered-table-cell/>
          <table:table-cell office:value-type="float" office:value="284297.94" table:style-name="ce11">
            <text:p>284297,94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5">
            <text:p>79:04:1000001:357</text:p>
          </table:table-cell>
          <table:covered-table-cell/>
          <table:table-cell office:value-type="float" office:value="406.38" table:style-name="ce11">
            <text:p>406,38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5">
            <text:p>79:04:2000004:248</text:p>
          </table:table-cell>
          <table:covered-table-cell/>
          <table:table-cell office:value-type="float" office:value="189582.05" table:style-name="ce11">
            <text:p>189582,05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5">
            <text:p>79:04:2200004:17</text:p>
          </table:table-cell>
          <table:covered-table-cell/>
          <table:table-cell office:value-type="float" office:value="1984367.13" table:style-name="ce11">
            <text:p>1984367,13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5">
            <text:p>79:04:2200004:19</text:p>
          </table:table-cell>
          <table:covered-table-cell/>
          <table:table-cell office:value-type="float" office:value="359325" table:style-name="ce11">
            <text:p>359325,0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5">
            <text:p>79:04:2200004:191</text:p>
          </table:table-cell>
          <table:covered-table-cell/>
          <table:table-cell office:value-type="float" office:value="184644.94" table:style-name="ce11">
            <text:p>184644,94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5">
            <text:p>79:04:2200004:27</text:p>
          </table:table-cell>
          <table:covered-table-cell/>
          <table:table-cell office:value-type="float" office:value="93569.08" table:style-name="ce11">
            <text:p>93569,08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5">
            <text:p>79:04:2200004:40</text:p>
          </table:table-cell>
          <table:covered-table-cell/>
          <table:table-cell office:value-type="float" office:value="92542.46" table:style-name="ce11">
            <text:p>92542,46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5">
            <text:p>79:04:2200004:66</text:p>
          </table:table-cell>
          <table:covered-table-cell/>
          <table:table-cell office:value-type="float" office:value="138593.70000000001" table:style-name="ce11">
            <text:p>138593,7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5">
            <text:p>79:04:2200004:68</text:p>
          </table:table-cell>
          <table:covered-table-cell/>
          <table:table-cell office:value-type="float" office:value="81982.94" table:style-name="ce11">
            <text:p>81982,94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5">
            <text:p>79:04:3200006:1</text:p>
          </table:table-cell>
          <table:covered-table-cell/>
          <table:table-cell office:value-type="float" office:value="34895" table:style-name="ce11">
            <text:p>34895,0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5">
            <text:p>79:04:3200006:19</text:p>
          </table:table-cell>
          <table:covered-table-cell/>
          <table:table-cell office:value-type="float" office:value="104089.58" table:style-name="ce11">
            <text:p>104089,58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5">
            <text:p>79:04:3200006:26</text:p>
          </table:table-cell>
          <table:covered-table-cell/>
          <table:table-cell office:value-type="float" office:value="83748" table:style-name="ce11">
            <text:p>83748,0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5">
            <text:p>79:04:3200006:54</text:p>
          </table:table-cell>
          <table:covered-table-cell/>
          <table:table-cell office:value-type="float" office:value="124469.8" table:style-name="ce11">
            <text:p>124469,8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5">
            <text:p>79:04:3300003:62</text:p>
          </table:table-cell>
          <table:covered-table-cell/>
          <table:table-cell office:value-type="float" office:value="358602.23999999999" table:style-name="ce11">
            <text:p>358602,24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5">
            <text:p>79:04:3600004:166</text:p>
          </table:table-cell>
          <table:covered-table-cell/>
          <table:table-cell office:value-type="float" office:value="219370.58" table:style-name="ce11">
            <text:p>219370,58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5">
            <text:p>79:04:3600006:109</text:p>
          </table:table-cell>
          <table:covered-table-cell/>
          <table:table-cell office:value-type="float" office:value="563520" table:style-name="ce11">
            <text:p>563520,0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5">
            <text:p>79:04:3600006:113</text:p>
          </table:table-cell>
          <table:covered-table-cell/>
          <table:table-cell office:value-type="float" office:value="522034.81" table:style-name="ce11">
            <text:p>522034,81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5">
            <text:p>79:04:3600006:193</text:p>
          </table:table-cell>
          <table:covered-table-cell/>
          <table:table-cell office:value-type="float" office:value="539842.81999999995" table:style-name="ce11">
            <text:p>539842,82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5">
            <text:p>79:04:3600006:53</text:p>
          </table:table-cell>
          <table:covered-table-cell/>
          <table:table-cell office:value-type="float" office:value="300135" table:style-name="ce11">
            <text:p>300135,0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5">
            <text:p>79:04:3600006:58</text:p>
          </table:table-cell>
          <table:covered-table-cell/>
          <table:table-cell office:value-type="float" office:value="293392.28999999998" table:style-name="ce11">
            <text:p>293392,29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5">
            <text:p>79:04:3700005:340</text:p>
          </table:table-cell>
          <table:covered-table-cell/>
          <table:table-cell office:value-type="float" office:value="107515.8" table:style-name="ce11">
            <text:p>107515,8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5">
            <text:p>79:04:3700005:341</text:p>
          </table:table-cell>
          <table:covered-table-cell/>
          <table:table-cell office:value-type="float" office:value="92251.8" table:style-name="ce11">
            <text:p>92251,8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5">
            <text:p>79:04:3700005:342</text:p>
          </table:table-cell>
          <table:covered-table-cell/>
          <table:table-cell office:value-type="float" office:value="93873.600000000006" table:style-name="ce11">
            <text:p>93873,6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5">
            <text:p>79:04:3700005:343</text:p>
          </table:table-cell>
          <table:covered-table-cell/>
          <table:table-cell office:value-type="float" office:value="87958.8" table:style-name="ce11">
            <text:p>87958,8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5">
            <text:p>79:04:3901001:39</text:p>
          </table:table-cell>
          <table:covered-table-cell/>
          <table:table-cell office:value-type="float" office:value="288776.78999999998" table:style-name="ce11">
            <text:p>288776,79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5">
            <text:p>79:05:1100001:1</text:p>
          </table:table-cell>
          <table:covered-table-cell/>
          <table:table-cell office:value-type="float" office:value="214711.2" table:style-name="ce11">
            <text:p>214711,2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5">
            <text:p>79:05:1100001:531</text:p>
          </table:table-cell>
          <table:covered-table-cell/>
          <table:table-cell office:value-type="float" office:value="441528.48" table:style-name="ce11">
            <text:p>441528,48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5">
            <text:p>79:05:2400021:13</text:p>
          </table:table-cell>
          <table:covered-table-cell/>
          <table:table-cell office:value-type="float" office:value="213197.64" table:style-name="ce11">
            <text:p>213197,64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5">
            <text:p>79:05:2400031:80</text:p>
          </table:table-cell>
          <table:covered-table-cell/>
          <table:table-cell office:value-type="float" office:value="205338.54" table:style-name="ce11">
            <text:p>205338,54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5">
            <text:p>79:05:2400034:3</text:p>
          </table:table-cell>
          <table:covered-table-cell/>
          <table:table-cell office:value-type="float" office:value="241469.08" table:style-name="ce11">
            <text:p>241469,08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5">
            <text:p>79:05:2400035:341</text:p>
          </table:table-cell>
          <table:covered-table-cell/>
          <table:table-cell office:value-type="float" office:value="98175.48" table:style-name="ce11">
            <text:p>98175,48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5">
            <text:p>79:05:2400046:15</text:p>
          </table:table-cell>
          <table:covered-table-cell/>
          <table:table-cell office:value-type="float" office:value="74164.12" table:style-name="ce11">
            <text:p>74164,12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5">
            <text:p>79:05:2400058:2</text:p>
          </table:table-cell>
          <table:covered-table-cell/>
          <table:table-cell office:value-type="float" office:value="357716.45" table:style-name="ce11">
            <text:p>357716,45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5">
            <text:p>79:05:3000006:351</text:p>
          </table:table-cell>
          <table:covered-table-cell/>
          <table:table-cell office:value-type="float" office:value="3277.68" table:style-name="ce11">
            <text:p>3277,68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5">
            <text:p>79:05:3000008:624</text:p>
          </table:table-cell>
          <table:covered-table-cell/>
          <table:table-cell office:value-type="float" office:value="9381.2800000000007" table:style-name="ce11">
            <text:p>9381,28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5">
            <text:p>79:05:3200007:2866</text:p>
          </table:table-cell>
          <table:covered-table-cell/>
          <table:table-cell office:value-type="float" office:value="4939.5" table:style-name="ce11">
            <text:p>4939,5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5">
            <text:p>79:05:3200008:695</text:p>
          </table:table-cell>
          <table:covered-table-cell/>
          <table:table-cell office:value-type="float" office:value="7709.65" table:style-name="ce11">
            <text:p>7709,65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5">
            <text:p>79:05:3200009:302</text:p>
          </table:table-cell>
          <table:covered-table-cell/>
          <table:table-cell office:value-type="float" office:value="304739.44" table:style-name="ce11">
            <text:p>304739,44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5">
            <text:p>79:05:3500008:240</text:p>
          </table:table-cell>
          <table:covered-table-cell/>
          <table:table-cell office:value-type="float" office:value="7674.18" table:style-name="ce11">
            <text:p>7674,18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5">
            <text:p>79:05:3500009:476</text:p>
          </table:table-cell>
          <table:covered-table-cell/>
          <table:table-cell office:value-type="float" office:value="3047.5" table:style-name="ce11">
            <text:p>3047,5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5">
            <text:p>79:05:4700001:270</text:p>
          </table:table-cell>
          <table:covered-table-cell/>
          <table:table-cell office:value-type="float" office:value="59750" table:style-name="ce11">
            <text:p>59750,0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5">
            <text:p>79:06:1714009:4</text:p>
          </table:table-cell>
          <table:covered-table-cell/>
          <table:table-cell office:value-type="float" office:value="2053023.44" table:style-name="ce11">
            <text:p>2053023,44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5">
            <text:p>79:06:3200073:11</text:p>
          </table:table-cell>
          <table:covered-table-cell/>
          <table:table-cell office:value-type="float" office:value="613805.44999999995" table:style-name="ce11">
            <text:p>613805,45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5">
            <text:p>79:06:3200073:12</text:p>
          </table:table-cell>
          <table:covered-table-cell/>
          <table:table-cell office:value-type="float" office:value="536173.35" table:style-name="ce11">
            <text:p>536173,35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5">
            <text:p>79:06:3300003:377</text:p>
          </table:table-cell>
          <table:covered-table-cell/>
          <table:table-cell office:value-type="float" office:value="252415.8" table:style-name="ce11">
            <text:p>252415,8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5">
            <text:p>79:06:3400005:465</text:p>
          </table:table-cell>
          <table:covered-table-cell/>
          <table:table-cell office:value-type="float" office:value="166504.32000000001" table:style-name="ce11">
            <text:p>166504,32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5">
            <text:p>79:06:3400005:466</text:p>
          </table:table-cell>
          <table:covered-table-cell/>
          <table:table-cell office:value-type="float" office:value="17714.87" table:style-name="ce11">
            <text:p>17714,87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5">
            <text:p>79:06:3400010:462</text:p>
          </table:table-cell>
          <table:covered-table-cell/>
          <table:table-cell office:value-type="float" office:value="600220.5" table:style-name="ce11">
            <text:p>600220,5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5">
            <text:p>79:06:3400015:491</text:p>
          </table:table-cell>
          <table:covered-table-cell/>
          <table:table-cell office:value-type="float" office:value="14628.28" table:style-name="ce11">
            <text:p>14628,28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5">
            <text:p>79:06:3400022:583</text:p>
          </table:table-cell>
          <table:covered-table-cell/>
          <table:table-cell office:value-type="float" office:value="386660" table:style-name="ce11">
            <text:p>386660,0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5">
            <text:p>79:06:4300005:476</text:p>
          </table:table-cell>
          <table:covered-table-cell/>
          <table:table-cell office:value-type="float" office:value="73327.44" table:style-name="ce11">
            <text:p>73327,44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number-columns-spanned="2" table:number-rows-spanned="1" table:style-name="ce15">
            <text:p>79:06:5300001:154</text:p>
          </table:table-cell>
          <table:covered-table-cell/>
          <table:table-cell office:value-type="float" office:value="262522.2" table:style-name="ce13">
            <text:p>262522,20</text:p>
          </table:table-cell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8">
            <text:p>02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5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5">
            <text:p>79:01:0000000:3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5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5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5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5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5">
            <text:p>79:01:0100008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5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5">
            <text:p>79:01:0100014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5">
            <text:p>79:01:0100016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5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5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5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5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5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5">
            <text:p>79:01:0100045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5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5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5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5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5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5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5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5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5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5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5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5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5">
            <text:p>79:01:0200010:2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5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5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5">
            <text:p>79:01:0200014:1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5">
            <text:p>79:01:0200014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5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5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5">
            <text:p>79:01:0200014:9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5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5">
            <text:p>79:01:0200017:149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5">
            <text:p>79:01:0200017:15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5">
            <text:p>79:01:0200019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5">
            <text:p>79:01:0200020: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5">
            <text:p>79:01:0200020:7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5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5">
            <text:p>79:01:0200024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5">
            <text:p>79:01:0200024:8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5">
            <text:p>79:01:0200030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5">
            <text:p>79:01:0200031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5">
            <text:p>79:01:0200033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5">
            <text:p>79:01:0200038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5">
            <text:p>79:01:0200038:220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5">
            <text:p>79:01:0200038:30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5">
            <text:p>79:01:0200041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5">
            <text:p>79:01:0200042:119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5">
            <text:p>79:01:0200042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5">
            <text:p>79:01:0300001:10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5">
            <text:p>79:01:0300001:1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5">
            <text:p>79:01:0300001:15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5">
            <text:p>79:01:0300001:237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5">
            <text:p>79:01:0300001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5">
            <text:p>79:01:0300001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5">
            <text:p>79:01:0300001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5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5">
            <text:p>79:01:0300003:67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5">
            <text:p>79:01:0300003:6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5">
            <text:p>79:01:0300005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5">
            <text:p>79:01:0300005:67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5">
            <text:p>79:01:0300005:68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5">
            <text:p>79:01:0300005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5">
            <text:p>79:01:0300006:3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5">
            <text:p>79:01:0300006: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5">
            <text:p>79:01:0300008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5">
            <text:p>79:01:0300008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5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5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5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5">
            <text:p>79:01:0300014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5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5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5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5">
            <text:p>79:01:0300021:30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5">
            <text:p>79:01:0300023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5">
            <text:p>79:01:0300024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5">
            <text:p>79:01:0300024:2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5">
            <text:p>79:01:0300024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5">
            <text:p>79:01:0300024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5">
            <text:p>79:01:0300024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5">
            <text:p>79:01:0300025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5">
            <text:p>79:01:0300025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5">
            <text:p>79:01:0300025:47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5">
            <text:p>79:01:0300025:6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5">
            <text:p>79:01:0300025:8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5">
            <text:p>79:01:0300025:8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5">
            <text:p>79:01:0300025:9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5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5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5">
            <text:p>79:01:0300030:220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5">
            <text:p>79:01:0300030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5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5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5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5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5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5">
            <text:p>79:01:0300039:27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5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5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5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5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5">
            <text:p>79:01:0300046:1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5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5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5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5">
            <text:p>79:01:0401015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5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5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5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5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5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5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5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5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5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5">
            <text:p>79:01:0500048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5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5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5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5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5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5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5">
            <text:p>79:01:0500063:9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5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5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5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5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5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5">
            <text:p>79:02:1400002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5">
            <text:p>79:02:2000001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5">
            <text:p>79:02:2000004:1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5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5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5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5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5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5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5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5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5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5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5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5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5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5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5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5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5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5">
            <text:p>79:03:1400004:10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5">
            <text:p>79:03:1400004:1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5">
            <text:p>79:03:1400004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5">
            <text:p>79:03:1400004:5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5">
            <text:p>79:03:1400006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5">
            <text:p>79:03:1400011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5">
            <text:p>79:03:1400014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5">
            <text:p>79:03:1400018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5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5">
            <text:p>79:03:1900002:19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5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5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5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5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5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5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5">
            <text:p>79:03:2600006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5">
            <text:p>79:03:2600053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5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5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5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5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5">
            <text:p>79:04:0000000: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5">
            <text:p>79:04:0000000:6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5">
            <text:p>79:04:0000000:7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5">
            <text:p>79:04:0000000:7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5">
            <text:p>79:04:0000000:75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5">
            <text:p>79:04:0000000:7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5">
            <text:p>79:04:0000000:7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5">
            <text:p>79:04:0000000:76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5">
            <text:p>79:04:0000000:76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5">
            <text:p>79:04:0000000:76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5">
            <text:p>79:04:0000000:7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5">
            <text:p>79:04:0000000:9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5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5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5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5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5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5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5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5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5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5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5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5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5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5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5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5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5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5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5">
            <text:p>79:04:1600002: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5">
            <text:p>79:04:1702001:20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5">
            <text:p>79:04:1702005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5">
            <text:p>79:04:2200002:29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5">
            <text:p>79:04:2200002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5">
            <text:p>79:04:2200004:4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5">
            <text:p>79:04:2200011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5">
            <text:p>79:04:23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5">
            <text:p>79:04:2300001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5">
            <text:p>79:04:2300001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5">
            <text:p>79:04:2300001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5">
            <text:p>79:04:2300001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5">
            <text:p>79:04:2300001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5">
            <text:p>79:04:2300001:19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5">
            <text:p>79:04:2300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5">
            <text:p>79:04:2300001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5">
            <text:p>79:04:2300001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5">
            <text:p>79:04:2300001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5">
            <text:p>79:04:2300001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5">
            <text:p>79:04:2300001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5">
            <text:p>79:04:2300001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5">
            <text:p>79:04:2300001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5">
            <text:p>79:04:2300001:3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5">
            <text:p>79:04:2300001:3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5">
            <text:p>79:04:2300001:3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5">
            <text:p>79:04:2300001:3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5">
            <text:p>79:04:2300001:3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5">
            <text:p>79:04:2300001:3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5">
            <text:p>79:04:2300001:3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5">
            <text:p>79:04:2300001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5">
            <text:p>79:04:2300001:3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5">
            <text:p>79:04:2300001:3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5">
            <text:p>79:04:2300001:3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5">
            <text:p>79:04:2300001:3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5">
            <text:p>79:04:2300001:3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5">
            <text:p>79:04:2300001:3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5">
            <text:p>79:04:2300001:3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5">
            <text:p>79:04:2300001:3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5">
            <text:p>79:04:2300001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5">
            <text:p>79:04:2300001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5">
            <text:p>79:04:23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5">
            <text:p>79:04:2300002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5">
            <text:p>79:04:2300002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5">
            <text:p>79:04:2300002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5">
            <text:p>79:04:2300002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5">
            <text:p>79:04:2300002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5">
            <text:p>79:04:2300002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5">
            <text:p>79:04:2300002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5">
            <text:p>79:04:2300002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5">
            <text:p>79:04:2300002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5">
            <text:p>79:04:2300002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5">
            <text:p>79:04:2300002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5">
            <text:p>79:04:2300002: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5">
            <text:p>79:04:2300002: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5">
            <text:p>79:04:2300002:5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5">
            <text:p>79:04:2300002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5">
            <text:p>79:04:2300002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5">
            <text:p>79:04:2300003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5">
            <text:p>79:04:2300003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5">
            <text:p>79:04:2300003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5">
            <text:p>79:04:2300003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5">
            <text:p>79:04:2300003:16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5">
            <text:p>79:04:2300003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5">
            <text:p>79:04:2300003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5">
            <text:p>79:04:2300003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5">
            <text:p>79:04:2300003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5">
            <text:p>79:04:2300003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5">
            <text:p>79:04:2300003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5">
            <text:p>79:04:2300003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5">
            <text:p>79:04:2300003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5">
            <text:p>79:04:2300003: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5">
            <text:p>79:04:2300003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5">
            <text:p>79:04:2300003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5">
            <text:p>79:04:2300003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5">
            <text:p>79:04:2300003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5">
            <text:p>79:04:2300004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5">
            <text:p>79:04:2300004:1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5">
            <text:p>79:04:2300004:1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5">
            <text:p>79:04:2300004:1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5">
            <text:p>79:04:2300004:1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5">
            <text:p>79:04:2300004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5">
            <text:p>79:04:2300004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5">
            <text:p>79:04:2300004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5">
            <text:p>79:04:2300004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5">
            <text:p>79:04:2300004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5">
            <text:p>79:04:2300004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5">
            <text:p>79:04:2300004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5">
            <text:p>79:04:2300004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5">
            <text:p>79:04:2300004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5">
            <text:p>79:04:2300004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5">
            <text:p>79:04:2300004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5">
            <text:p>79:04:2300005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5">
            <text:p>79:04:2300005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5">
            <text:p>79:04:2300005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5">
            <text:p>79:04:2300005:16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5">
            <text:p>79:04:2300005:16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5">
            <text:p>79:04:2300005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5">
            <text:p>79:04:2300005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5">
            <text:p>79:04:2300005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5">
            <text:p>79:04:2300005: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5">
            <text:p>79:04:2300005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5">
            <text:p>79:04:2300005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5">
            <text:p>79:04:2300006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5">
            <text:p>79:04:2300006:1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5">
            <text:p>79:04:2300006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5">
            <text:p>79:04:2300006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5">
            <text:p>79:04:2300006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5">
            <text:p>79:04:2300006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5">
            <text:p>79:04:2300006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5">
            <text:p>79:04:2300006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5">
            <text:p>79:04:2300006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5">
            <text:p>79:04:2300006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5">
            <text:p>79:04:2300007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5">
            <text:p>79:04:2300007:1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5">
            <text:p>79:04:2300007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5">
            <text:p>79:04:2300007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5">
            <text:p>79:04:2300007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5">
            <text:p>79:04:2300007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5">
            <text:p>79:04:2300007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5">
            <text:p>79:04:2300007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5">
            <text:p>79:04:2300007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5">
            <text:p>79:04:2500004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5">
            <text:p>79:04:2500004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5">
            <text:p>79:04:2500004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5">
            <text:p>79:04:2500004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5">
            <text:p>79:04:2500004:38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5">
            <text:p>79:04:2500004: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5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5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5">
            <text:p>79:04:3100001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5">
            <text:p>79:04:3100001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5">
            <text:p>79:04:3100001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5">
            <text:p>79:04:3100001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5">
            <text:p>79:04:3100001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5">
            <text:p>79:04:3100001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5">
            <text:p>79:04:3100001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5">
            <text:p>79:04:3100001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5">
            <text:p>79:04:3100001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5">
            <text:p>79:04:3100001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5">
            <text:p>79:04:3100001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5">
            <text:p>79:04:3100001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5">
            <text:p>79:04:3100001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5">
            <text:p>79:04:3100001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5">
            <text:p>79:04:3100001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5">
            <text:p>79:04:3100001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5">
            <text:p>79:04:3100002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5">
            <text:p>79:04:3100002: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5">
            <text:p>79:04:3100002: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5">
            <text:p>79:04:3100002: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5">
            <text:p>79:04:3100002: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5">
            <text:p>79:04:3100002: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5">
            <text:p>79:04:3100002: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5">
            <text:p>79:04:3100002: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5">
            <text:p>79:04:3100002:5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5">
            <text:p>79:04:3100002: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5">
            <text:p>79:04:3100002: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5">
            <text:p>79:04:3100002: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5">
            <text:p>79:04:3100002:6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5">
            <text:p>79:04:3100002:6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5">
            <text:p>79:04:3100002: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5">
            <text:p>79:04:3100002:6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5">
            <text:p>79:04:3100002:6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5">
            <text:p>79:04:3100002:6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5">
            <text:p>79:04:3100002:6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5">
            <text:p>79:04:3100002:7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5">
            <text:p>79:04:3100002:7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5">
            <text:p>79:04:3100002: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5">
            <text:p>79:04:3100002:7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5">
            <text:p>79:04:3100002:7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5">
            <text:p>79:04:3100002:7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5">
            <text:p>79:04:3200006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5">
            <text:p>79:04:3200006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5">
            <text:p>79:04:3500003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5">
            <text:p>79:04:3600003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5">
            <text:p>79:04:3600004:1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5">
            <text:p>79:04:3600006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5">
            <text:p>79:04:3600014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5">
            <text:p>79:04:3600017:1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5">
            <text:p>79:04:3700001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5">
            <text:p>79:04:3700003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5">
            <text:p>79:04:3700019:6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5">
            <text:p>79:04:3700020:8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5">
            <text:p>79:05:0000000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5">
            <text:p>79:05:0000000:15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5">
            <text:p>79:05:0000000:19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5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5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5">
            <text:p>79:05:0100001:80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5">
            <text:p>79:05:0100001:80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5">
            <text:p>79:05:0200001:37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5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5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5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5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5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5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5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5">
            <text:p>79:05:0200001:56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5">
            <text:p>79:05:0300001:127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5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5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5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5">
            <text:p>79:05:0300001:8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5">
            <text:p>79:05:0300001:8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5">
            <text:p>79:05:0300001:8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5">
            <text:p>79:05:03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5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5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5">
            <text:p>79:05:0300003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5">
            <text:p>79:05:0400001:4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5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5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5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5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5">
            <text:p>79:05:0400001:79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5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5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5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5">
            <text:p>79:05:1200001:3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5">
            <text:p>79:05:1200001:6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5">
            <text:p>79:05:1200001:6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5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5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5">
            <text:p>79:05:1300002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5">
            <text:p>79:05:1300002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5">
            <text:p>79:05:1400001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5">
            <text:p>79:05:1400002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5">
            <text:p>79:05:1400002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5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5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5">
            <text:p>79:05:1400004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5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5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5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5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5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5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5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5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5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5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5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5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5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5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5">
            <text:p>79:05:1900001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5">
            <text:p>79:05:2400007:2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5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5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5">
            <text:p>79:05:2400014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5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5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5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5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5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5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5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5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5">
            <text:p>79:05:2400030:1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5">
            <text:p>79:05:2400030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5">
            <text:p>79:05:2400030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5">
            <text:p>79:05:2400030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5">
            <text:p>79:05:2400030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5">
            <text:p>79:05:2400030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5">
            <text:p>79:05:2400030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5">
            <text:p>79:05:2400030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5">
            <text:p>79:05:2400030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5">
            <text:p>79:05:2400030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5">
            <text:p>79:05:2400030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5">
            <text:p>79:05:2400030: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5">
            <text:p>79:05:2400030: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5">
            <text:p>79:05:2400030:6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5">
            <text:p>79:05:2400030:7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5">
            <text:p>79:05:2400030:8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5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5">
            <text:p>79:05:2400031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5">
            <text:p>79:05:2400031:2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5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5">
            <text:p>79:05:2400031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5">
            <text:p>79:05:2400031:8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5">
            <text:p>79:05:2400031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5">
            <text:p>79:05:2400032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5">
            <text:p>79:05:2400032:1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5">
            <text:p>79:05:2400032:1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5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5">
            <text:p>79:05:2400032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5">
            <text:p>79:05:2400032: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5">
            <text:p>79:05:2400032:6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5">
            <text:p>79:05:2400032: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5">
            <text:p>79:05:2400032:7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5">
            <text:p>79:05:2400032:8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5">
            <text:p>79:05:2400032:8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5">
            <text:p>79:05:2400033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5">
            <text:p>79:05:2400033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5">
            <text:p>79:05:2400033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5">
            <text:p>79:05:2400033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5">
            <text:p>79:05:2400033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5">
            <text:p>79:05:2400033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5">
            <text:p>79:05:2400033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5">
            <text:p>79:05:2400033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5">
            <text:p>79:05:2400033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5">
            <text:p>79:05:2400033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5">
            <text:p>79:05:2400033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5">
            <text:p>79:05:2400033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5">
            <text:p>79:05:2400033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5">
            <text:p>79:05:2400033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5">
            <text:p>79:05:2400033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5">
            <text:p>79:05:2400033: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5">
            <text:p>79:05:2400033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5">
            <text:p>79:05:2400033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5">
            <text:p>79:05:2400033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5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5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5">
            <text:p>79:05:2400035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5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5">
            <text:p>79:05:2400035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5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5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5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5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5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5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5">
            <text:p>79:05:2400042:19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5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5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5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5">
            <text:p>79:05:2400044:9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5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5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5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5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5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5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5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5">
            <text:p>79:05:2400055:1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5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5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5">
            <text:p>79:05:2400062:6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5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5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5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5">
            <text:p>79:05:2600004:6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5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5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5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5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5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5">
            <text:p>79:05:3000005:1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5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5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5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5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5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5">
            <text:p>79:05:3000007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5">
            <text:p>79:05:3000007: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5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5">
            <text:p>79:05:3000009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5">
            <text:p>79:05:3000011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5">
            <text:p>79:05:3000011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5">
            <text:p>79:05:3000012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5">
            <text:p>79:05:3000012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5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5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5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5">
            <text:p>79:05:3200009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5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5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5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5">
            <text:p>79:05:3500006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5">
            <text:p>79:05:3500008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5">
            <text:p>79:05:3500008:2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5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5">
            <text:p>79:05:3500009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5">
            <text:p>79:05:3500009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5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5">
            <text:p>79:05:3500012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5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5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5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5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5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5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5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5">
            <text:p>79:05:3600011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5">
            <text:p>79:05:3600011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5">
            <text:p>79:05:3600011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5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5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5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5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5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5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5">
            <text:p>79:05:3600028:1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5">
            <text:p>79:05:3600028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5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5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5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5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5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5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5">
            <text:p>79:05:4100002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5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5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5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5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5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5">
            <text:p>79:06:0000000:120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5">
            <text:p>79:06:0000000:5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5">
            <text:p>79:06:0000000:80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5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5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5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5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5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5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5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5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5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5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5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5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5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5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5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5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5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5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5">
            <text:p>79:06:1300001:12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5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5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5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5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5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5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5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5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5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5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5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5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5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5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5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5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5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5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5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5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5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5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5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5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5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5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5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5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5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5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5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5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5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5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5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5">
            <text:p>79:06:2716002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5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5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5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5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5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5">
            <text:p>79:06:2906001: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5">
            <text:p>79:06:2908001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5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5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5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5">
            <text:p>79:06:3000002:3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5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5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5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5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5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5">
            <text:p>79:06:3100010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5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5">
            <text:p>79:06:3100016:2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5">
            <text:p>79:06:3100016:2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5">
            <text:p>79:06:3100016:2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5">
            <text:p>79:06:3200001:58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5">
            <text:p>79:06:3200001:6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5">
            <text:p>79:06:3200003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5">
            <text:p>79:06:3200005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5">
            <text:p>79:06:3200009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5">
            <text:p>79:06:3200014:19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5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5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5">
            <text:p>79:06:3200019:18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5">
            <text:p>79:06:3200021:27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5">
            <text:p>79:06:3200025:1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5">
            <text:p>79:06:3200029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5">
            <text:p>79:06:3200029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5">
            <text:p>79:06:3200029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5">
            <text:p>79:06:3200029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5">
            <text:p>79:06:3200029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5">
            <text:p>79:06:3200029: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5">
            <text:p>79:06:3200030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5">
            <text:p>79:06:3200030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5">
            <text:p>79:06:3200030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5">
            <text:p>79:06:3200030:8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5">
            <text:p>79:06:3200032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5">
            <text:p>79:06:3200044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5">
            <text:p>79:06:3200044: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5">
            <text:p>79:06:3200045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5">
            <text:p>79:06:3200045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5">
            <text:p>79:06:3200045: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5">
            <text:p>79:06:3200045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5">
            <text:p>79:06:3200046: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5">
            <text:p>79:06:3200049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5">
            <text:p>79:06:3200057:17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5">
            <text:p>79:06:3200070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5">
            <text:p>79:06:3200073:1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5">
            <text:p>79:06:3200073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5">
            <text:p>79:06:3200073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5">
            <text:p>79:06:3200073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5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5">
            <text:p>79:06:3300002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5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5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5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5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5">
            <text:p>79:06:3300007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5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5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5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5">
            <text:p>79:06:3300018:2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5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5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5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5">
            <text:p>79:06:3300031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5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5">
            <text:p>79:06:3300033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5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5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5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5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5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5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5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5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5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5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5">
            <text:p>79:06:3400002:1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5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5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5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5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5">
            <text:p>79:06:3400015:49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5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5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5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5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5">
            <text:p>79:06:3400019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5">
            <text:p>79:06:3400022:1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5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5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5">
            <text:p>79:06:3500002: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5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5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5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5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5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5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5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5">
            <text:p>79:06:4300005: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5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5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5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5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5">
            <text:p>79:06:4800004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5">
            <text:p>79:06:4800004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5">
            <text:p>79:06:4800007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5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5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5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5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5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5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2">
            <text:p>791</text:p>
          </table:table-cell>
          <table:table-cell office:value-type="string" table:number-columns-spanned="3" table:number-rows-spanned="1" table:style-name="ce15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75D1529D80640327233B98640FC7575CB2FE41E088973A819D7F054C24BFBD1DE9442AEE156E1A2208745184B89B3227CF466D86CEC72C50563052374BE9CA54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9">
            <text:p>Ведущий специалист по определению кадастровой стоимости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Ямасова Елен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4-02-19T05:13:47Z</meta:creation-date>
    <dc:date>2024-02-19T05:13:47Z</dc:date>
  </office:meta>
</office:document-meta>
</file>