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_79/2024_7</text:p>
          </table:table-cell>
          <table:table-cell table:number-columns-repeated="4" table:style-name="ce10"/>
          <table:table-cell office:value-type="string" table:style-name="ce12">
            <text:p>2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7" table:style-name="ce17">
            <text:p>8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11:4</text:p>
          </table:table-cell>
          <table:covered-table-cell/>
          <table:table-cell office:value-type="float" office:value="1476251.06" table:style-name="ce20">
            <text:p>1476251,0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11:573</text:p>
          </table:table-cell>
          <table:covered-table-cell/>
          <table:table-cell office:value-type="float" office:value="49738.32" table:style-name="ce20">
            <text:p>49738,3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21:312</text:p>
          </table:table-cell>
          <table:covered-table-cell/>
          <table:table-cell office:value-type="float" office:value="178867.62" table:style-name="ce20">
            <text:p>178867,6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21:313</text:p>
          </table:table-cell>
          <table:covered-table-cell/>
          <table:table-cell office:value-type="float" office:value="178867.62" table:style-name="ce20">
            <text:p>178867,6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21:314</text:p>
          </table:table-cell>
          <table:covered-table-cell/>
          <table:table-cell office:value-type="float" office:value="179404.76" table:style-name="ce20">
            <text:p>179404,7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4:37</text:p>
          </table:table-cell>
          <table:covered-table-cell/>
          <table:table-cell office:value-type="float" office:value="226104.58" table:style-name="ce20">
            <text:p>226104,5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34:6</text:p>
          </table:table-cell>
          <table:covered-table-cell/>
          <table:table-cell office:value-type="float" office:value="269396.95" table:style-name="ce20">
            <text:p>269396,9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40:280</text:p>
          </table:table-cell>
          <table:covered-table-cell/>
          <table:table-cell office:value-type="float" office:value="268755.06" table:style-name="ce20">
            <text:p>268755,0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40:281</text:p>
          </table:table-cell>
          <table:covered-table-cell/>
          <table:table-cell office:value-type="float" office:value="198888.06" table:style-name="ce20">
            <text:p>198888,0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48:1690</text:p>
          </table:table-cell>
          <table:covered-table-cell/>
          <table:table-cell office:value-type="float" office:value="151938.1" table:style-name="ce20">
            <text:p>151938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2:0602003:2</text:p>
          </table:table-cell>
          <table:covered-table-cell/>
          <table:table-cell office:value-type="float" office:value="4230977.87" table:style-name="ce20">
            <text:p>4230977,8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2:0602004:4</text:p>
          </table:table-cell>
          <table:covered-table-cell/>
          <table:table-cell office:value-type="float" office:value="18102703.809999999" table:style-name="ce20">
            <text:p>18102703,8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2:1300019:321</text:p>
          </table:table-cell>
          <table:covered-table-cell/>
          <table:table-cell office:value-type="float" office:value="140877.35999999999" table:style-name="ce20">
            <text:p>140877,3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2:1300019:322</text:p>
          </table:table-cell>
          <table:covered-table-cell/>
          <table:table-cell office:value-type="float" office:value="209291.94" table:style-name="ce20">
            <text:p>209291,9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2:1300019:323</text:p>
          </table:table-cell>
          <table:covered-table-cell/>
          <table:table-cell office:value-type="float" office:value="182294.55" table:style-name="ce20">
            <text:p>182294,5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2:1300019:324</text:p>
          </table:table-cell>
          <table:covered-table-cell/>
          <table:table-cell office:value-type="float" office:value="60191.6" table:style-name="ce20">
            <text:p>60191,6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2:2000003:415</text:p>
          </table:table-cell>
          <table:covered-table-cell/>
          <table:table-cell office:value-type="float" office:value="165525.6" table:style-name="ce20">
            <text:p>165525,6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2:2000005:231</text:p>
          </table:table-cell>
          <table:covered-table-cell/>
          <table:table-cell office:value-type="float" office:value="23137.52" table:style-name="ce20">
            <text:p>23137,5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0607001:396</text:p>
          </table:table-cell>
          <table:covered-table-cell/>
          <table:table-cell office:value-type="float" office:value="272368.34999999998" table:style-name="ce20">
            <text:p>272368,3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2400001:210</text:p>
          </table:table-cell>
          <table:covered-table-cell/>
          <table:table-cell office:value-type="float" office:value="160207.51999999999" table:style-name="ce20">
            <text:p>160207,5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3600007:213</text:p>
          </table:table-cell>
          <table:covered-table-cell/>
          <table:table-cell office:value-type="float" office:value="49910.94" table:style-name="ce20">
            <text:p>49910,9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4:3600014:299</text:p>
          </table:table-cell>
          <table:covered-table-cell/>
          <table:table-cell office:value-type="float" office:value="213561.82" table:style-name="ce20">
            <text:p>213561,8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4:3600021:629</text:p>
          </table:table-cell>
          <table:covered-table-cell/>
          <table:table-cell office:value-type="float" office:value="33140.699999999997" table:style-name="ce20">
            <text:p>33140,7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4:3700002:9</text:p>
          </table:table-cell>
          <table:covered-table-cell/>
          <table:table-cell office:value-type="float" office:value="140421.98000000001" table:style-name="ce20">
            <text:p>140421,9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0200001:676</text:p>
          </table:table-cell>
          <table:covered-table-cell/>
          <table:table-cell office:value-type="float" office:value="6952866" table:style-name="ce20">
            <text:p>6952866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2400043:781</text:p>
          </table:table-cell>
          <table:covered-table-cell/>
          <table:table-cell office:value-type="float" office:value="1098772.3500000001" table:style-name="ce20">
            <text:p>1098772,3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2600009:8</text:p>
          </table:table-cell>
          <table:covered-table-cell/>
          <table:table-cell office:value-type="float" office:value="38231.760000000002" table:style-name="ce20">
            <text:p>38231,7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3500021:40</text:p>
          </table:table-cell>
          <table:covered-table-cell/>
          <table:table-cell office:value-type="float" office:value="55773.56" table:style-name="ce20">
            <text:p>55773,5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4100003:857</text:p>
          </table:table-cell>
          <table:covered-table-cell/>
          <table:table-cell office:value-type="float" office:value="4711.5200000000004" table:style-name="ce20">
            <text:p>4711,5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0400004:146</text:p>
          </table:table-cell>
          <table:covered-table-cell/>
          <table:table-cell office:value-type="float" office:value="404116.96" table:style-name="ce20">
            <text:p>404116,9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0400004:147</text:p>
          </table:table-cell>
          <table:covered-table-cell/>
          <table:table-cell office:value-type="float" office:value="26941.919999999998" table:style-name="ce20">
            <text:p>26941,9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0400004:148</text:p>
          </table:table-cell>
          <table:covered-table-cell/>
          <table:table-cell office:value-type="float" office:value="180645.84" table:style-name="ce20">
            <text:p>180645,8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0400004:149</text:p>
          </table:table-cell>
          <table:covered-table-cell/>
          <table:table-cell office:value-type="float" office:value="12044.24" table:style-name="ce20">
            <text:p>12044,2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0400004:150</text:p>
          </table:table-cell>
          <table:covered-table-cell/>
          <table:table-cell office:value-type="float" office:value="162172.48000000001" table:style-name="ce20">
            <text:p>162172,4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0400004:151</text:p>
          </table:table-cell>
          <table:covered-table-cell/>
          <table:table-cell office:value-type="float" office:value="10809.92" table:style-name="ce20">
            <text:p>10809,9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0400004:152</text:p>
          </table:table-cell>
          <table:covered-table-cell/>
          <table:table-cell office:value-type="float" office:value="261832.72" table:style-name="ce20">
            <text:p>261832,7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0400004:153</text:p>
          </table:table-cell>
          <table:covered-table-cell/>
          <table:table-cell office:value-type="float" office:value="17455.12" table:style-name="ce20">
            <text:p>17455,1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1300001:1448</text:p>
          </table:table-cell>
          <table:covered-table-cell/>
          <table:table-cell office:value-type="float" office:value="29540.799999999999" table:style-name="ce20">
            <text:p>29540,8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3200022:125</text:p>
          </table:table-cell>
          <table:covered-table-cell/>
          <table:table-cell office:value-type="float" office:value="13482.5" table:style-name="ce20">
            <text:p>13482,5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6:3200032:15</text:p>
          </table:table-cell>
          <table:covered-table-cell/>
          <table:table-cell office:value-type="float" office:value="610819.6" table:style-name="ce20">
            <text:p>610819,6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">
            <text:p>79:06:4100002:9</text:p>
          </table:table-cell>
          <table:covered-table-cell/>
          <table:table-cell office:value-type="float" office:value="122220" table:style-name="ce22">
            <text:p>12222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5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48: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2:2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2:2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0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1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26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4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4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4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4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4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4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4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4:0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4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4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4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4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4:0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4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4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4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4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4:0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4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4:2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4:2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4:2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4:2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4:2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4:2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4:2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4:2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4:2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4:2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4:2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4:2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4:2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4:2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4:2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4:2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4:2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4:2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4:2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4:2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4:2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4:2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4:2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4:2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4:2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4:2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4:2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4:2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4:2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4:2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4:3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4:3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4:3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4:3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4:3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4:37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4:3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4:37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4:37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4:3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4:3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4:3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4:37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4:3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4:3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4:3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4:37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4:37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4:3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4:3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4:3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4:37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4:37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4:37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4:37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4:370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4:37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4:3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4:3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4:3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4:3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4:3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4:3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4:3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4:3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4:3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4:3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4:3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4:3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4:3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4:3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4:3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4:3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4:3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4:3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4:3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4:3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4:37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4:37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4:3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4:3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4:3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4:37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4:37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4:37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4:3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4:37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4:37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4:37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4:37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4:3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4:3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4:3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4:3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4:3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4:37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4:37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4:37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4:3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4:3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4:37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4:37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4:37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4:3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4:3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4:3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4:3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4:3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4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4:3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4:3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4:37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4:37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4:37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4:37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4:37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4:37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4:37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4:37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4:37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4:37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4:37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4:37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4:37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4:37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4:37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4:37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4:37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4:37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4:37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4:37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4:370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4:3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4:3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4:37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4:37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4:37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4:37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4:37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4:37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4:37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4:37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4:37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4:37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4:3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4:37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4:37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4:37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4:37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4:37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4:37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4:37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4:37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4:37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4:37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4:37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4:37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4:37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4:37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4:37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4:37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4:37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4:37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4:37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4:37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4:37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4:37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4:37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4:37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4:37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4:37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4:37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4:37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4:37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4:37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4:37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4:37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4:37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4:37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4:37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4:37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4:37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4:37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4:37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4:37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4:37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4:37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4:37000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4:37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4:37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4:37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4:37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4:37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4:37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4:37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4:37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4:37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4:37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4:37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4:37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4:37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4:37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4:37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4:37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4:37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4:37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4:37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4:37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4:37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4:37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4:37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4:37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4:37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4:37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4:37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4:37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4:37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4:37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4:37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4:37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4:37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4:37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4:37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4:37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4:37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4:37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4:37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4:370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4:3700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4:370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4:3700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4:37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4:370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4:37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4:37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4:37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4:37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4:37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4:37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4:37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4:37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4:37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4:37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4:37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4:37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4:37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4:37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4:37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4:37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4:37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4:37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4:37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4:37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4:37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4:37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4:37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4:37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4:37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4:37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4:37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4:37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4:37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4:37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4:37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4:37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4:37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4:37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4:37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4:37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4:37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4:37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4:37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4:37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4:37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4:37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4:37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4:3700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4:3700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4:37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4:37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4:37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4:37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4:37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4:37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4:37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4:37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4:37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4:37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4:37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4:37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4:37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4:37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4:37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4:37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4:37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4:37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4:37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4:37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4:37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4:37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4:37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4:37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4:37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4:37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4:37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4:37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4:37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4:37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4:37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4:37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4:37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4:37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4:37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4:37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4:37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4:37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4:37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4:37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4:37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4:37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4:37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4:37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4:37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4:37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4:37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4:37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4:3700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4:37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4:3700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4:3700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4:3700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4:3700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4:3700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4:3700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4:37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4:37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4:37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4:37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4:37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4:37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4:37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4:37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4:37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4:37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4:37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4:37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4:37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4:37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4:37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4:37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4:37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4:37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4:37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4:37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4:37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4:37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4:37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4:37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4:37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4:37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4:3700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4:3700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4:37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4:37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4:37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4:37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4:37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4:37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4:37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4:37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4:37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4:37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4:37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4:37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4:37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4:37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4:37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4:37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4:37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4:37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4:37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4:37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4:37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4:37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4:37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4:37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4:37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4:37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5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5:0200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5:030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5:0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5:0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5:0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5:11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5:24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5:24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5:2400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5:35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5:36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5:3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5:38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5:3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5:3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5:3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5:3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5:38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5:3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5:38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5:38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5:38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5:38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5:38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5:38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5:38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5:38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5:38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5:38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5:38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5:38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5:38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5:38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5:38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5:38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5:38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5:38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5:38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5:38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5:38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5:38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5:38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5:38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5:38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5:38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5:38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5:38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5:38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5:38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5:38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5:38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5:38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5:3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5:3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5:3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6:070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6:2716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6:300000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6:300000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6:32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6:33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6:3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6:4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6:4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21">
            <text:p>837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E1C2545B2D1B7B97731F4D4C7CB1224C5DE43E9440937815E9C74AF44D73572B404FC9449E62DCA4792B5266746850B466A06B5C076B3CBF3B5716A780960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2-26T01:46:54Z</meta:creation-date>
    <dc:date>2024-02-26T01:46:54Z</dc:date>
  </office:meta>
</office:document-meta>
</file>