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_79/2024_8</text:p>
          </table:table-cell>
          <table:table-cell table:number-columns-repeated="4" table:style-name="ce1"/>
          <table:table-cell office:value-type="string" table:style-name="ce3">
            <text:p>2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7">
            <text:p>6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11" table:style-name="ce8">
            <text:p>18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5">
            <text:p>79:01:0200004:419</text:p>
          </table:table-cell>
          <table:covered-table-cell/>
          <table:table-cell office:value-type="float" office:value="881383.36" table:style-name="ce11">
            <text:p>881383,3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5">
            <text:p>79:01:0200031:36</text:p>
          </table:table-cell>
          <table:covered-table-cell/>
          <table:table-cell office:value-type="float" office:value="1433267.94" table:style-name="ce11">
            <text:p>1433267,94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5">
            <text:p>79:01:0200031:8</text:p>
          </table:table-cell>
          <table:covered-table-cell/>
          <table:table-cell office:value-type="float" office:value="2656502.4" table:style-name="ce11">
            <text:p>2656502,4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5">
            <text:p>79:01:0200031:9</text:p>
          </table:table-cell>
          <table:covered-table-cell/>
          <table:table-cell office:value-type="float" office:value="2153418.7999999998" table:style-name="ce11">
            <text:p>2153418,8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5">
            <text:p>79:01:0200040:1725</text:p>
          </table:table-cell>
          <table:covered-table-cell/>
          <table:table-cell office:value-type="float" office:value="52180.24" table:style-name="ce11">
            <text:p>52180,24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5">
            <text:p>79:01:0200040:1726</text:p>
          </table:table-cell>
          <table:covered-table-cell/>
          <table:table-cell office:value-type="float" office:value="60830.080000000002" table:style-name="ce11">
            <text:p>60830,08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5">
            <text:p>79:01:0200040:32</text:p>
          </table:table-cell>
          <table:covered-table-cell/>
          <table:table-cell office:value-type="float" office:value="368280" table:style-name="ce11">
            <text:p>368280,0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5">
            <text:p>79:01:0200040:34</text:p>
          </table:table-cell>
          <table:covered-table-cell/>
          <table:table-cell office:value-type="float" office:value="564465.30000000005" table:style-name="ce11">
            <text:p>564465,3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5">
            <text:p>79:01:0300019:10</text:p>
          </table:table-cell>
          <table:covered-table-cell/>
          <table:table-cell office:value-type="float" office:value="1477649.76" table:style-name="ce11">
            <text:p>1477649,7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5">
            <text:p>79:01:0300019:209</text:p>
          </table:table-cell>
          <table:covered-table-cell/>
          <table:table-cell office:value-type="float" office:value="56165.2" table:style-name="ce11">
            <text:p>56165,2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5">
            <text:p>79:01:0300019:210</text:p>
          </table:table-cell>
          <table:covered-table-cell/>
          <table:table-cell office:value-type="float" office:value="81664.2" table:style-name="ce11">
            <text:p>81664,2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5">
            <text:p>79:01:0500016:171</text:p>
          </table:table-cell>
          <table:covered-table-cell/>
          <table:table-cell office:value-type="float" office:value="171221.76000000001" table:style-name="ce11">
            <text:p>171221,7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5">
            <text:p>79:01:0500021:263</text:p>
          </table:table-cell>
          <table:covered-table-cell/>
          <table:table-cell office:value-type="float" office:value="60671.47" table:style-name="ce11">
            <text:p>60671,47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5">
            <text:p>79:01:0500021:264</text:p>
          </table:table-cell>
          <table:covered-table-cell/>
          <table:table-cell office:value-type="float" office:value="134030.89000000001" table:style-name="ce11">
            <text:p>134030,89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5">
            <text:p>79:01:0500022:667</text:p>
          </table:table-cell>
          <table:covered-table-cell/>
          <table:table-cell office:value-type="float" office:value="102875.1" table:style-name="ce11">
            <text:p>102875,1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5">
            <text:p>79:03:0800006:346</text:p>
          </table:table-cell>
          <table:covered-table-cell/>
          <table:table-cell office:value-type="float" office:value="232826.1" table:style-name="ce11">
            <text:p>232826,1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5">
            <text:p>79:03:1002007:178</text:p>
          </table:table-cell>
          <table:covered-table-cell/>
          <table:table-cell office:value-type="float" office:value="6187500" table:style-name="ce11">
            <text:p>6187500,0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5">
            <text:p>79:03:1900001:373</text:p>
          </table:table-cell>
          <table:covered-table-cell/>
          <table:table-cell office:value-type="float" office:value="61025.36" table:style-name="ce11">
            <text:p>61025,3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5">
            <text:p>79:04:0202001:622</text:p>
          </table:table-cell>
          <table:covered-table-cell/>
          <table:table-cell office:value-type="float" office:value="77572" table:style-name="ce11">
            <text:p>77572,0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5">
            <text:p>79:04:0202001:633</text:p>
          </table:table-cell>
          <table:covered-table-cell/>
          <table:table-cell office:value-type="float" office:value="125646" table:style-name="ce11">
            <text:p>125646,0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5">
            <text:p>79:04:0400003:363</text:p>
          </table:table-cell>
          <table:covered-table-cell/>
          <table:table-cell office:value-type="float" office:value="5317437.93" table:style-name="ce11">
            <text:p>5317437,93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5">
            <text:p>79:04:0400003:364</text:p>
          </table:table-cell>
          <table:covered-table-cell/>
          <table:table-cell office:value-type="float" office:value="15271295.34" table:style-name="ce11">
            <text:p>15271295,34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5">
            <text:p>79:04:0703002:278</text:p>
          </table:table-cell>
          <table:covered-table-cell/>
          <table:table-cell office:value-type="float" office:value="43893463.140000001" table:style-name="ce11">
            <text:p>43893463,14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5">
            <text:p>79:04:0802001:285</text:p>
          </table:table-cell>
          <table:covered-table-cell/>
          <table:table-cell office:value-type="float" office:value="12574428.75" table:style-name="ce11">
            <text:p>12574428,75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5">
            <text:p>79:04:2200012:54</text:p>
          </table:table-cell>
          <table:covered-table-cell/>
          <table:table-cell office:value-type="float" office:value="163379.24" table:style-name="ce11">
            <text:p>163379,24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5">
            <text:p>79:04:3700023:209</text:p>
          </table:table-cell>
          <table:covered-table-cell/>
          <table:table-cell office:value-type="float" office:value="1560" table:style-name="ce11">
            <text:p>1560,0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5">
            <text:p>79:04:3901001:505</text:p>
          </table:table-cell>
          <table:covered-table-cell/>
          <table:table-cell office:value-type="float" office:value="94454.720000000001" table:style-name="ce11">
            <text:p>94454,72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5">
            <text:p>79:04:3901001:506</text:p>
          </table:table-cell>
          <table:covered-table-cell/>
          <table:table-cell office:value-type="float" office:value="106195.6" table:style-name="ce11">
            <text:p>106195,6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5">
            <text:p>79:05:0000000:964</text:p>
          </table:table-cell>
          <table:covered-table-cell/>
          <table:table-cell office:value-type="float" office:value="8083918.9199999999" table:style-name="ce11">
            <text:p>8083918,92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5">
            <text:p>79:05:2400015:284</text:p>
          </table:table-cell>
          <table:covered-table-cell/>
          <table:table-cell office:value-type="float" office:value="23137.54" table:style-name="ce11">
            <text:p>23137,54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5">
            <text:p>79:05:2400043:782</text:p>
          </table:table-cell>
          <table:covered-table-cell/>
          <table:table-cell office:value-type="float" office:value="109773.6" table:style-name="ce11">
            <text:p>109773,6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5">
            <text:p>79:05:2400046:6</text:p>
          </table:table-cell>
          <table:covered-table-cell/>
          <table:table-cell office:value-type="float" office:value="316760.40000000002" table:style-name="ce11">
            <text:p>316760,4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5">
            <text:p>79:05:2400062:629</text:p>
          </table:table-cell>
          <table:covered-table-cell/>
          <table:table-cell office:value-type="float" office:value="26301.599999999999" table:style-name="ce11">
            <text:p>26301,6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5">
            <text:p>79:05:2400063:330</text:p>
          </table:table-cell>
          <table:covered-table-cell/>
          <table:table-cell office:value-type="float" office:value="17174.72" table:style-name="ce11">
            <text:p>17174,72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5">
            <text:p>79:05:2600005:477</text:p>
          </table:table-cell>
          <table:covered-table-cell/>
          <table:table-cell office:value-type="float" office:value="2118" table:style-name="ce11">
            <text:p>2118,0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5">
            <text:p>79:05:3200009:303</text:p>
          </table:table-cell>
          <table:covered-table-cell/>
          <table:table-cell office:value-type="float" office:value="13915.86" table:style-name="ce11">
            <text:p>13915,8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5">
            <text:p>79:05:3500009:467</text:p>
          </table:table-cell>
          <table:covered-table-cell/>
          <table:table-cell office:value-type="float" office:value="70881.72" table:style-name="ce11">
            <text:p>70881,72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5">
            <text:p>79:05:3500009:477</text:p>
          </table:table-cell>
          <table:covered-table-cell/>
          <table:table-cell office:value-type="float" office:value="42386.23" table:style-name="ce11">
            <text:p>42386,23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5">
            <text:p>79:05:3500009:478</text:p>
          </table:table-cell>
          <table:covered-table-cell/>
          <table:table-cell office:value-type="float" office:value="46475.56" table:style-name="ce11">
            <text:p>46475,5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5">
            <text:p>79:05:4100003:858</text:p>
          </table:table-cell>
          <table:covered-table-cell/>
          <table:table-cell office:value-type="float" office:value="235694.18" table:style-name="ce11">
            <text:p>235694,18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5">
            <text:p>79:06:0000000:1409</text:p>
          </table:table-cell>
          <table:covered-table-cell/>
          <table:table-cell office:value-type="float" office:value="11213598.880000001" table:style-name="ce11">
            <text:p>11213598,88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5">
            <text:p>79:06:1300001:1459</text:p>
          </table:table-cell>
          <table:covered-table-cell/>
          <table:table-cell office:value-type="float" office:value="31489951.120000001" table:style-name="ce11">
            <text:p>31489951,12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5">
            <text:p>79:06:1300001:1460</text:p>
          </table:table-cell>
          <table:covered-table-cell/>
          <table:table-cell office:value-type="float" office:value="65906984.079999998" table:style-name="ce11">
            <text:p>65906984,08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5">
            <text:p>79:06:2605003:53</text:p>
          </table:table-cell>
          <table:covered-table-cell/>
          <table:table-cell office:value-type="float" office:value="203080.8" table:style-name="ce11">
            <text:p>203080,8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5">
            <text:p>79:06:2906001:6</text:p>
          </table:table-cell>
          <table:covered-table-cell/>
          <table:table-cell office:value-type="float" office:value="195949.2" table:style-name="ce11">
            <text:p>195949,2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5">
            <text:p>79:06:3000006:1105</text:p>
          </table:table-cell>
          <table:covered-table-cell/>
          <table:table-cell office:value-type="float" office:value="4967.16" table:style-name="ce11">
            <text:p>4967,1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5">
            <text:p>79:06:3000006:1106</text:p>
          </table:table-cell>
          <table:covered-table-cell/>
          <table:table-cell office:value-type="float" office:value="180624" table:style-name="ce11">
            <text:p>180624,0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5">
            <text:p>79:06:3000006:764</text:p>
          </table:table-cell>
          <table:covered-table-cell/>
          <table:table-cell office:value-type="float" office:value="79458.720000000001" table:style-name="ce11">
            <text:p>79458,72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5">
            <text:p>79:06:3200006:43</text:p>
          </table:table-cell>
          <table:covered-table-cell/>
          <table:table-cell office:value-type="float" office:value="4206.54" table:style-name="ce11">
            <text:p>4206,54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5">
            <text:p>79:06:3200017:1</text:p>
          </table:table-cell>
          <table:covered-table-cell/>
          <table:table-cell office:value-type="float" office:value="628734.69999999995" table:style-name="ce11">
            <text:p>628734,7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5">
            <text:p>79:06:3200017:2</text:p>
          </table:table-cell>
          <table:covered-table-cell/>
          <table:table-cell office:value-type="float" office:value="795074.04" table:style-name="ce11">
            <text:p>795074,04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9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5">
            <text:p>79:06:3200025:14</text:p>
          </table:table-cell>
          <table:covered-table-cell/>
          <table:table-cell office:value-type="float" office:value="271399.08" table:style-name="ce11">
            <text:p>271399,08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5">
            <text:p>79:06:3200037:41</text:p>
          </table:table-cell>
          <table:covered-table-cell/>
          <table:table-cell office:value-type="float" office:value="674684.28" table:style-name="ce11">
            <text:p>674684,28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5">
            <text:p>79:06:3200051:14</text:p>
          </table:table-cell>
          <table:covered-table-cell/>
          <table:table-cell office:value-type="float" office:value="633853.30000000005" table:style-name="ce11">
            <text:p>633853,3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5">
            <text:p>79:06:3200051:15</text:p>
          </table:table-cell>
          <table:covered-table-cell/>
          <table:table-cell office:value-type="float" office:value="526362.69999999995" table:style-name="ce11">
            <text:p>526362,7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5">
            <text:p>79:06:3200051:30</text:p>
          </table:table-cell>
          <table:covered-table-cell/>
          <table:table-cell office:value-type="float" office:value="563899.1" table:style-name="ce11">
            <text:p>563899,1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5">
            <text:p>79:06:3200051:31</text:p>
          </table:table-cell>
          <table:covered-table-cell/>
          <table:table-cell office:value-type="float" office:value="605701" table:style-name="ce11">
            <text:p>605701,0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5">
            <text:p>79:06:3200051:44</text:p>
          </table:table-cell>
          <table:covered-table-cell/>
          <table:table-cell office:value-type="float" office:value="689314.98" table:style-name="ce11">
            <text:p>689314,98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5">
            <text:p>79:06:3200073:12</text:p>
          </table:table-cell>
          <table:covered-table-cell/>
          <table:table-cell office:value-type="float" office:value="519537.9" table:style-name="ce11">
            <text:p>519537,9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5">
            <text:p>79:06:3200073:139</text:p>
          </table:table-cell>
          <table:covered-table-cell/>
          <table:table-cell office:value-type="float" office:value="631628.22" table:style-name="ce11">
            <text:p>631628,22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5">
            <text:p>79:06:3300031:201</text:p>
          </table:table-cell>
          <table:covered-table-cell/>
          <table:table-cell office:value-type="float" office:value="287550.59999999998" table:style-name="ce11">
            <text:p>287550,6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5">
            <text:p>79:06:3300031:202</text:p>
          </table:table-cell>
          <table:covered-table-cell/>
          <table:table-cell office:value-type="float" office:value="423466.8" table:style-name="ce11">
            <text:p>423466,80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15">
            <text:p>79:06:4400003:26</text:p>
          </table:table-cell>
          <table:covered-table-cell/>
          <table:table-cell office:value-type="float" office:value="138599.76" table:style-name="ce13">
            <text:p>138599,7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5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5">
            <text:p>79:01:0000000:10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5">
            <text:p>79:01:0000000:10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5">
            <text:p>79:01:0000000:1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5">
            <text:p>79:01:0000000:1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5">
            <text:p>79:01:0000000:1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5">
            <text:p>79:01:0000000:1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5">
            <text:p>79:01:0000000:1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5">
            <text:p>79:01:0000000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5">
            <text:p>79:01:0000000:3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5">
            <text:p>79:01:0000000:65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5">
            <text:p>79:01:0000000:7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5">
            <text:p>79:01:0000000:8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5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5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5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5">
            <text:p>79:01:0100006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5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5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5">
            <text:p>79:01:0100012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5">
            <text:p>79:01:0100020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5">
            <text:p>79:01:0100021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5">
            <text:p>79:01:0100023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5">
            <text:p>79:01:0100026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5">
            <text:p>79:01:0100026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5">
            <text:p>79:01:0100026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5">
            <text:p>79:01:0100027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5">
            <text:p>79:01:0100027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5">
            <text:p>79:01:0100027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5">
            <text:p>79:01:0100027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5">
            <text:p>79:01:0100028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5">
            <text:p>79:01:0100029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5">
            <text:p>79:01:0100029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5">
            <text:p>79:01:0100029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5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5">
            <text:p>79:01:0100030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5">
            <text:p>79:01:0100031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5">
            <text:p>79:01:0100031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5">
            <text:p>79:01:0100031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5">
            <text:p>79:01:0100032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5">
            <text:p>79:01:0100032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5">
            <text:p>79:01:0100032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5">
            <text:p>79:01:0100032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5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5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5">
            <text:p>79:01:0100034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5">
            <text:p>79:01:0100034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5">
            <text:p>79:01:0100035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5">
            <text:p>79:01:0100036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5">
            <text:p>79:01:0100036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5">
            <text:p>79:01:0100037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5">
            <text:p>79:01:0100037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5">
            <text:p>79:01:0100037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5">
            <text:p>79:01:0100037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5">
            <text:p>79:01:0100037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5">
            <text:p>79:01:0100038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5">
            <text:p>79:01:0100039:10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5">
            <text:p>79:01:0100039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5">
            <text:p>79:01:0100039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5">
            <text:p>79:01:0100040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5">
            <text:p>79:01:0100040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5">
            <text:p>79:01:0100040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5">
            <text:p>79:01:0100041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5">
            <text:p>79:01:0100041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5">
            <text:p>79:01:0100041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5">
            <text:p>79:01:0100041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5">
            <text:p>79:01:0100042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5">
            <text:p>79:01:0100042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5">
            <text:p>79:01:0100042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5">
            <text:p>79:01:0100042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5">
            <text:p>79:01:0100042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5">
            <text:p>79:01:0100042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5">
            <text:p>79:01:0100042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5">
            <text:p>79:01:0100043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5">
            <text:p>79:01:0100043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5">
            <text:p>79:01:0100043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5">
            <text:p>79:01:0100043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5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5">
            <text:p>79:01:0100044:18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5">
            <text:p>79:01:0100044:18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5">
            <text:p>79:01:0100044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5">
            <text:p>79:01:0100044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5">
            <text:p>79:01:0100044: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5">
            <text:p>79:01:0100044:5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5">
            <text:p>79:01:0100044:5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5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5">
            <text:p>79:01:0100044:5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5">
            <text:p>79:01:0100045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5">
            <text:p>79:01:0100045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5">
            <text:p>79:01:0100046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5">
            <text:p>79:01:0100047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5">
            <text:p>79:01:0100049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5">
            <text:p>79:01:0100049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5">
            <text:p>79:01:0100049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5">
            <text:p>79:01:0100049: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5">
            <text:p>79:01:0100052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5">
            <text:p>79:01:0100052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5">
            <text:p>79:01:0100052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5">
            <text:p>79:01:0100052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5">
            <text:p>79:01:0100053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5">
            <text:p>79:01:0100053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5">
            <text:p>79:01:0100053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5">
            <text:p>79:01:0100053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5">
            <text:p>79:01:0100054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5">
            <text:p>79:01:0100054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5">
            <text:p>79:01:0100055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5">
            <text:p>79:01:0100055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5">
            <text:p>79:01:0100055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5">
            <text:p>79:01:0100055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5">
            <text:p>79:01:0100055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5">
            <text:p>79:01:0100056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5">
            <text:p>79:01:0100057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5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5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5">
            <text:p>79:01:0100058:5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5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5">
            <text:p>79:01:0100060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5">
            <text:p>79:01:0100060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5">
            <text:p>79:01:0100060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5">
            <text:p>79:01:0100060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5">
            <text:p>79:01:0100061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5">
            <text:p>79:01:0100061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5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5">
            <text:p>79:01:0100061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5">
            <text:p>79:01:0100064:3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5">
            <text:p>79:01:0100064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5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5">
            <text:p>79:01:0100066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5">
            <text:p>79:01:0100066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5">
            <text:p>79:01:0100066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5">
            <text:p>79:01:0100066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5">
            <text:p>79:01:0100066:5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5">
            <text:p>79:01:0100066:6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5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5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5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5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5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5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5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5">
            <text:p>79:01:0200009: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5">
            <text:p>79:01:0200011:28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5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5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5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5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5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5">
            <text:p>79:01:0200017:16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5">
            <text:p>79:01:0200017:18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5">
            <text:p>79:01:0200018:7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5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5">
            <text:p>79:01:0200021:5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5">
            <text:p>79:01:0200022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5">
            <text:p>79:01:0200024:7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5">
            <text:p>79:01:0200026:5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5">
            <text:p>79:01:0200027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5">
            <text:p>79:01:0200027: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5">
            <text:p>79:01:0200029:4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5">
            <text:p>79:01:0200030:7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5">
            <text:p>79:01:0200031:6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5">
            <text:p>79:01:0200032:5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5">
            <text:p>79:01:0200033: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5">
            <text:p>79:01:0200034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5">
            <text:p>79:01:0200039:14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5">
            <text:p>79:01:0200040:1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5">
            <text:p>79:01:0200042:5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5">
            <text:p>79:01:0300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5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5">
            <text:p>79:01:0300001:9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5">
            <text:p>79:01:0300003:6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5">
            <text:p>79:01:0300004:7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5">
            <text:p>79:01:0300005:7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5">
            <text:p>79:01:0300005:7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5">
            <text:p>79:01:0300006:5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5">
            <text:p>79:01:0300007:7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5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5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5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5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5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5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5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5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5">
            <text:p>79:01:0300032:4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5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5">
            <text:p>79:01:0300033:7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5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5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5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5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5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5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5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5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5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5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5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5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5">
            <text:p>79:01:0500004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5">
            <text:p>79:01:0500011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5">
            <text:p>79:01:0500012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5">
            <text:p>79:01:0500012:5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5">
            <text:p>79:01:0500012:5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5">
            <text:p>79:01:0500012:6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5">
            <text:p>79:01:0500013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5">
            <text:p>79:01:0500015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5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5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5">
            <text:p>79:01:0500016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5">
            <text:p>79:01:0500017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5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5">
            <text:p>79:01:0500019:7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5">
            <text:p>79:01:0500022:4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5">
            <text:p>79:01:0500027:6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5">
            <text:p>79:01:0500028: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5">
            <text:p>79:01:0500036:7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5">
            <text:p>79:01:0500045: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5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5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5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5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5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5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5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5">
            <text:p>79:01:0500054:16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5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5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5">
            <text:p>79:01:0500061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5">
            <text:p>79:01:0500061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5">
            <text:p>79:01:0500061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5">
            <text:p>79:01:0500061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5">
            <text:p>79:01:0500061: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5">
            <text:p>79:01:0500062:5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5">
            <text:p>79:01:0500062:5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5">
            <text:p>79:01:0500062:5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5">
            <text:p>79:01:0500062:5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5">
            <text:p>79:01:0500062:5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5">
            <text:p>79:01:0500062:5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5">
            <text:p>79:01:0500062:5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5">
            <text:p>79:01:0500062:5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5">
            <text:p>79:01:0500062:5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5">
            <text:p>79:01:0500062:5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5">
            <text:p>79:01:0500062:6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5">
            <text:p>79:01:0500062:6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5">
            <text:p>79:01:0500062:6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5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5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5">
            <text:p>79:01:0500063:5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5">
            <text:p>79:01:0500063:5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5">
            <text:p>79:01:0500063:6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5">
            <text:p>79:01:0500063:6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5">
            <text:p>79:01:0500063:6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5">
            <text:p>79:01:0601001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5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5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5">
            <text:p>79:01:0601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5">
            <text:p>79:01:0601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5">
            <text:p>79:01:0601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5">
            <text:p>79:01:0601003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5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5">
            <text:p>79:01:0601005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5">
            <text:p>79:01:0601005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5">
            <text:p>79:01:0601005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5">
            <text:p>79:01:0601005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5">
            <text:p>79:01:0601005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5">
            <text:p>79:01:0601005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5">
            <text:p>79:01:0601005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5">
            <text:p>79:01:0601005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5">
            <text:p>79:01:0601005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5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5">
            <text:p>79:01:0601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5">
            <text:p>79:01:0601006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5">
            <text:p>79:01:0601006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5">
            <text:p>79:01:0601006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5">
            <text:p>79:01:0601006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5">
            <text:p>79:01:0601006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5">
            <text:p>79:01:0601006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5">
            <text:p>79:01:0601006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5">
            <text:p>79:01:0601006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5">
            <text:p>79:01:0601006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5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5">
            <text:p>79:02:1300009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5">
            <text:p>79:02:1300009:1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5">
            <text:p>79:02:1300009:1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5">
            <text:p>79:02:1300009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5">
            <text:p>79:02:1300009: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5">
            <text:p>79:02:1300009:7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5">
            <text:p>79:02:1300010:1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5">
            <text:p>79:02:1300010:15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5">
            <text:p>79:02:1300010:15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5">
            <text:p>79:02:1600009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5">
            <text:p>79:02:2200003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5">
            <text:p>79:03:0000000:1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5">
            <text:p>79:03:0000000:1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5">
            <text:p>79:03:0000000:1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5">
            <text:p>79:03:0000000:1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5">
            <text:p>79:03:0000000:1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5">
            <text:p>79:03:0000000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5">
            <text:p>79:03:0000000:2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5">
            <text:p>79:03:0000000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5">
            <text:p>79:03:0000000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5">
            <text:p>79:03:0000000:35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5">
            <text:p>79:03:0000000:37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5">
            <text:p>79:03:0000000:55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5">
            <text:p>79:03:0000000:56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5">
            <text:p>79:03:0000000:57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5">
            <text:p>79:03:0000000:57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5">
            <text:p>79:03:0000000:6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5">
            <text:p>79:03:0000000:6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5">
            <text:p>79:03:0000000:7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5">
            <text:p>79:03:0000000:9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5">
            <text:p>79:03:0000000:9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5">
            <text:p>79:03:0100001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5">
            <text:p>79:03:0100002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5">
            <text:p>79:03:0100002:1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5">
            <text:p>79:03:0202001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5">
            <text:p>79:03:0202003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5">
            <text:p>79:03:0400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5">
            <text:p>79:03:04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5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5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5">
            <text:p>79:03:0503004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5">
            <text:p>79:03:0503004:3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5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5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5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5">
            <text:p>79:03:0503005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5">
            <text:p>79:03:0503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5">
            <text:p>79:03:0600002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5">
            <text:p>79:03:06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5">
            <text:p>79:03:0600004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5">
            <text:p>79:03:0600004:1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5">
            <text:p>79:03:0600005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5">
            <text:p>79:03:0903001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5">
            <text:p>79:03:0903001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5">
            <text:p>79:03:0903001:1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5">
            <text:p>79:03:0903002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5">
            <text:p>79:03:0903005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5">
            <text:p>79:03:0903005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5">
            <text:p>79:03:0903005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5">
            <text:p>79:03:0903005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5">
            <text:p>79:03:0903005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5">
            <text:p>79:03:0903005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5">
            <text:p>79:03:0903005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5">
            <text:p>79:03:0903005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5">
            <text:p>79:03:0903005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5">
            <text:p>79:03:0903005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5">
            <text:p>79:03:0903005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5">
            <text:p>79:03:0903005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5">
            <text:p>79:03:0903005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5">
            <text:p>79:03:0903006:5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5">
            <text:p>79:03:0903007:17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5">
            <text:p>79:03:0903007:17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5">
            <text:p>79:03:0903007:18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5">
            <text:p>79:03:0903007:18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5">
            <text:p>79:03:0903007:18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5">
            <text:p>79:03:0903007:18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5">
            <text:p>79:03:0903007:18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5">
            <text:p>79:03:0903007:18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5">
            <text:p>79:03:0903007:18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5">
            <text:p>79:03:0903007:18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5">
            <text:p>79:03:0903007:18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5">
            <text:p>79:03:0903007:18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5">
            <text:p>79:03:0903007:19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5">
            <text:p>79:03:0903007:19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5">
            <text:p>79:03:0903007:19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5">
            <text:p>79:03:0903007:19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5">
            <text:p>79:03:0903007:19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5">
            <text:p>79:03:0903007:19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5">
            <text:p>79:03:0903007:19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5">
            <text:p>79:03:0903007:19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5">
            <text:p>79:03:0903007:19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5">
            <text:p>79:03:0903007:19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5">
            <text:p>79:03:0903007:20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5">
            <text:p>79:03:0903007:20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5">
            <text:p>79:03:0903007:20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5">
            <text:p>79:03:0903007:20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5">
            <text:p>79:03:0903007:20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5">
            <text:p>79:03:0903007:20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5">
            <text:p>79:03:0903007:20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5">
            <text:p>79:03:0903007:20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5">
            <text:p>79:03:0903007:20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5">
            <text:p>79:03:0903007:20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5">
            <text:p>79:03:0903007:2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5">
            <text:p>79:03:0903007:2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5">
            <text:p>79:03:0903007:2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5">
            <text:p>79:03:0903007:2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5">
            <text:p>79:03:0903007:2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5">
            <text:p>79:03:0903007:2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5">
            <text:p>79:03:0903007:2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5">
            <text:p>79:03:0903007:2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5">
            <text:p>79:03:0903007:2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5">
            <text:p>79:03:0903007:2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5">
            <text:p>79:03:0903007:2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5">
            <text:p>79:03:0903007:2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5">
            <text:p>79:03:0903007:2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5">
            <text:p>79:03:0903007:2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5">
            <text:p>79:03:0903007:2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5">
            <text:p>79:03:0903007:2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5">
            <text:p>79:03:0903007:2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5">
            <text:p>79:03:0903007:2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5">
            <text:p>79:03:0903007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5">
            <text:p>79:03:0903008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5">
            <text:p>79:03:0903008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5">
            <text:p>79:03:0903008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5">
            <text:p>79:03:0903008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5">
            <text:p>79:03:0903008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5">
            <text:p>79:03:0903008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5">
            <text:p>79:03:0903008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5">
            <text:p>79:03:0903008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5">
            <text:p>79:03:0903008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5">
            <text:p>79:03:0903008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5">
            <text:p>79:03:0903008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5">
            <text:p>79:03:0903008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5">
            <text:p>79:03:0903008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5">
            <text:p>79:03:0903008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5">
            <text:p>79:03:0903008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5">
            <text:p>79:03:0903008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5">
            <text:p>79:03:0903008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5">
            <text:p>79:03:0903008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5">
            <text:p>79:03:0903008: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5">
            <text:p>79:03:0903008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5">
            <text:p>79:03:0903008: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5">
            <text:p>79:03:0903008:3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5">
            <text:p>79:03:0903008:3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5">
            <text:p>79:03:0903008:3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5">
            <text:p>79:03:0903008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5">
            <text:p>79:03:0903008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5">
            <text:p>79:03:0903008: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5">
            <text:p>79:03:0903008: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5">
            <text:p>79:03:0903008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5">
            <text:p>79:03:0903008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5">
            <text:p>79:03:0903008: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5">
            <text:p>79:03:0903008:4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5">
            <text:p>79:03:0903008: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5">
            <text:p>79:03:0903008:4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5">
            <text:p>79:03:0903008:4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5">
            <text:p>79:03:0903008:5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5">
            <text:p>79:03:0903008:5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5">
            <text:p>79:03:0903008:5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5">
            <text:p>79:03:0903008:5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5">
            <text:p>79:03:0903008:5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5">
            <text:p>79:03:0903008:5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5">
            <text:p>79:03:0903008:5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5">
            <text:p>79:03:0903008:5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5">
            <text:p>79:03:0903008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5">
            <text:p>79:03:0903009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5">
            <text:p>79:03:0903009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5">
            <text:p>79:03:0903009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5">
            <text:p>79:03:0903009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5">
            <text:p>79:03:0903009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5">
            <text:p>79:03:0903009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5">
            <text:p>79:03:0903009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5">
            <text:p>79:03:0903009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5">
            <text:p>79:03:0903009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5">
            <text:p>79:03:0903009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5">
            <text:p>79:03:0903009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5">
            <text:p>79:03:0903009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5">
            <text:p>79:03:0903009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5">
            <text:p>79:03:0903009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5">
            <text:p>79:03:0903009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5">
            <text:p>79:03:0903009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5">
            <text:p>79:03:0903009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5">
            <text:p>79:03:0903009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5">
            <text:p>79:03:0903009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5">
            <text:p>79:03:0903009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5">
            <text:p>79:03:0903009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5">
            <text:p>79:03:0903009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5">
            <text:p>79:03:0903009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5">
            <text:p>79:03:0903009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5">
            <text:p>79:03:0903009: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5">
            <text:p>79:03:0903009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5">
            <text:p>79:03:0903009: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5">
            <text:p>79:03:0903009:3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5">
            <text:p>79:03:0903009:3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5">
            <text:p>79:03:0903009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5">
            <text:p>79:03:0903009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5">
            <text:p>79:03:0903009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5">
            <text:p>79:03:0903009: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5">
            <text:p>79:03:0903009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5">
            <text:p>79:03:0903009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5">
            <text:p>79:03:0903009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5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5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5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5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5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5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5">
            <text:p>79:03:1002003: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5">
            <text:p>79:03:1002003:3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5">
            <text:p>79:03:1002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5">
            <text:p>79:03:1002004:10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5">
            <text:p>79:03:1002004:10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5">
            <text:p>79:03:1002004:10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5">
            <text:p>79:03:1002004:10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5">
            <text:p>79:03:1002004:10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5">
            <text:p>79:03:1002004:10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5">
            <text:p>79:03:1002004:10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5">
            <text:p>79:03:1002004:10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5">
            <text:p>79:03:1002004:10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5">
            <text:p>79:03:1002004:10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5">
            <text:p>79:03:1002004:1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5">
            <text:p>79:03:1002004:1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5">
            <text:p>79:03:1002004:1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5">
            <text:p>79:03:1002004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5">
            <text:p>79:03:1002004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5">
            <text:p>79:03:1002004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5">
            <text:p>79:03:1002004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5">
            <text:p>79:03:1002004: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5">
            <text:p>79:03:1002004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5">
            <text:p>79:03:1002004: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5">
            <text:p>79:03:1002004:3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5">
            <text:p>79:03:1002004:3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5">
            <text:p>79:03:1002004:3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5">
            <text:p>79:03:1002004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5">
            <text:p>79:03:1002004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5">
            <text:p>79:03:1002004: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5">
            <text:p>79:03:1002004: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5">
            <text:p>79:03:1002004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5">
            <text:p>79:03:1002004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5">
            <text:p>79:03:1002004: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5">
            <text:p>79:03:1002004:4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5">
            <text:p>79:03:1002004: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5">
            <text:p>79:03:1002004:4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5">
            <text:p>79:03:1002004:4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5">
            <text:p>79:03:1002004:5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5">
            <text:p>79:03:1002004:5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5">
            <text:p>79:03:1002004:5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5">
            <text:p>79:03:1002004:5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5">
            <text:p>79:03:1002004:5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5">
            <text:p>79:03:1002004:5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5">
            <text:p>79:03:1002004:5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5">
            <text:p>79:03:1002004:5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5">
            <text:p>79:03:1002004:5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5">
            <text:p>79:03:1002004:5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5">
            <text:p>79:03:1002004:6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5">
            <text:p>79:03:1002004:6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5">
            <text:p>79:03:1002004:6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5">
            <text:p>79:03:1002004:6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5">
            <text:p>79:03:1002004:6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5">
            <text:p>79:03:1002004:6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5">
            <text:p>79:03:1002004:6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5">
            <text:p>79:03:1002004:6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5">
            <text:p>79:03:1002004:6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5">
            <text:p>79:03:1002004:6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5">
            <text:p>79:03:1002004:7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5">
            <text:p>79:03:1002004:7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5">
            <text:p>79:03:1002004:7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5">
            <text:p>79:03:1002004:7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5">
            <text:p>79:03:1002004:7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5">
            <text:p>79:03:1002004:7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5">
            <text:p>79:03:1002004:7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5">
            <text:p>79:03:1002004:7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5">
            <text:p>79:03:1002004:7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5">
            <text:p>79:03:1002004:7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5">
            <text:p>79:03:1002004:8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5">
            <text:p>79:03:1002004:8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5">
            <text:p>79:03:1002004:8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5">
            <text:p>79:03:1002004:8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5">
            <text:p>79:03:1002004:8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5">
            <text:p>79:03:1002004:8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5">
            <text:p>79:03:1002004:8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5">
            <text:p>79:03:1002004:8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5">
            <text:p>79:03:1002004:8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5">
            <text:p>79:03:1002004:8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5">
            <text:p>79:03:1002004:9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5">
            <text:p>79:03:1002004:9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5">
            <text:p>79:03:1002004:9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5">
            <text:p>79:03:1002004:9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5">
            <text:p>79:03:1002004:9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5">
            <text:p>79:03:1002004:9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5">
            <text:p>79:03:1002004:9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5">
            <text:p>79:03:1002004:9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5">
            <text:p>79:03:1002004:9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5">
            <text:p>79:03:1002005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5">
            <text:p>79:03:1002005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5">
            <text:p>79:03:1002005:10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5">
            <text:p>79:03:1002005:10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5">
            <text:p>79:03:1002005:10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5">
            <text:p>79:03:1002005:10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5">
            <text:p>79:03:1002005:10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5">
            <text:p>79:03:1002005:10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5">
            <text:p>79:03:1002005:10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5">
            <text:p>79:03:1002005:10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5">
            <text:p>79:03:1002005:10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5">
            <text:p>79:03:1002005:10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5">
            <text:p>79:03:1002005:1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5">
            <text:p>79:03:1002005:1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5">
            <text:p>79:03:1002005:1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5">
            <text:p>79:03:1002005:1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5">
            <text:p>79:03:1002005:1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5">
            <text:p>79:03:1002005:1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5">
            <text:p>79:03:1002005:1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5">
            <text:p>79:03:1002005:1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5">
            <text:p>79:03:1002005:1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5">
            <text:p>79:03:1002005:1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5">
            <text:p>79:03:1002005:1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5">
            <text:p>79:03:1002005:1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5">
            <text:p>79:03:1002005:1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5">
            <text:p>79:03:1002005:1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5">
            <text:p>79:03:1002005:1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5">
            <text:p>79:03:1002005:1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5">
            <text:p>79:03:1002005:1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5">
            <text:p>79:03:1002005:1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5">
            <text:p>79:03:1002005:1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5">
            <text:p>79:03:1002005:1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5">
            <text:p>79:03:1002005:1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5">
            <text:p>79:03:1002005:1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5">
            <text:p>79:03:1002005:1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5">
            <text:p>79:03:1002005:1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5">
            <text:p>79:03:1002005:1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5">
            <text:p>79:03:1002005:1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5">
            <text:p>79:03:1002005:13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5">
            <text:p>79:03:1002005:13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5">
            <text:p>79:03:1002005:13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5">
            <text:p>79:03:1002005:1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5">
            <text:p>79:03:1002005:1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5">
            <text:p>79:03:1002005:1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5">
            <text:p>79:03:1002005:1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5">
            <text:p>79:03:1002005:1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5">
            <text:p>79:03:1002005:1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5">
            <text:p>79:03:1002005:1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5">
            <text:p>79:03:1002005:14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5">
            <text:p>79:03:1002005:1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5">
            <text:p>79:03:1002005:14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5">
            <text:p>79:03:1002005:14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5">
            <text:p>79:03:1002005:15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5">
            <text:p>79:03:1002005:15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5">
            <text:p>79:03:1002005:15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5">
            <text:p>79:03:1002005:15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5">
            <text:p>79:03:1002005:15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5">
            <text:p>79:03:1002005:15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5">
            <text:p>79:03:1002005:15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5">
            <text:p>79:03:1002005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5">
            <text:p>79:03:1002005: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5">
            <text:p>79:03:1002005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5">
            <text:p>79:03:1002005: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5">
            <text:p>79:03:1002005:3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5">
            <text:p>79:03:1002005:3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5">
            <text:p>79:03:1002005:3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5">
            <text:p>79:03:1002005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5">
            <text:p>79:03:1002005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5">
            <text:p>79:03:1002005: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5">
            <text:p>79:03:1002005: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5">
            <text:p>79:03:1002005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5">
            <text:p>79:03:1002005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5">
            <text:p>79:03:1002005: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5">
            <text:p>79:03:1002005:4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5">
            <text:p>79:03:1002005: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5">
            <text:p>79:03:1002005:4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5">
            <text:p>79:03:1002005:4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5">
            <text:p>79:03:1002005:5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5">
            <text:p>79:03:1002005:5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5">
            <text:p>79:03:1002005:5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5">
            <text:p>79:03:1002005:5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5">
            <text:p>79:03:1002005:5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5">
            <text:p>79:03:1002005:5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5">
            <text:p>79:03:1002005:5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5">
            <text:p>79:03:1002005:5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5">
            <text:p>79:03:1002005:5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5">
            <text:p>79:03:1002005:5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5">
            <text:p>79:03:1002005:6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5">
            <text:p>79:03:1002005:6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5">
            <text:p>79:03:1002005:6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5">
            <text:p>79:03:1002005:6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5">
            <text:p>79:03:1002005:6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5">
            <text:p>79:03:1002005:6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5">
            <text:p>79:03:1002005:6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5">
            <text:p>79:03:1002005:6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5">
            <text:p>79:03:1002005:6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5">
            <text:p>79:03:1002005:7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5">
            <text:p>79:03:1002005:7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5">
            <text:p>79:03:1002005:7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5">
            <text:p>79:03:1002005:7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5">
            <text:p>79:03:1002005:7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5">
            <text:p>79:03:1002005:7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5">
            <text:p>79:03:1002005:7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5">
            <text:p>79:03:1002005:7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5">
            <text:p>79:03:1002005:7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5">
            <text:p>79:03:1002005:7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5">
            <text:p>79:03:1002005:8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5">
            <text:p>79:03:1002005:8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5">
            <text:p>79:03:1002005:8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5">
            <text:p>79:03:1002005:8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5">
            <text:p>79:03:1002005:8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5">
            <text:p>79:03:1002005:8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5">
            <text:p>79:03:1002005:8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5">
            <text:p>79:03:1002005:8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5">
            <text:p>79:03:1002005:8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5">
            <text:p>79:03:1002005:8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5">
            <text:p>79:03:1002005:9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5">
            <text:p>79:03:1002005:9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5">
            <text:p>79:03:1002005:9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5">
            <text:p>79:03:1002005:9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5">
            <text:p>79:03:1002005:9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5">
            <text:p>79:03:1002005:9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5">
            <text:p>79:03:1002005:9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5">
            <text:p>79:03:1002005:9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5">
            <text:p>79:03:1002005:9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5">
            <text:p>79:03:1002005:9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5">
            <text:p>79:03:1002006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5">
            <text:p>79:03:1002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5">
            <text:p>79:03:1002006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5">
            <text:p>79:03:1002006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5">
            <text:p>79:03:1002006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5">
            <text:p>79:03:1002006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5">
            <text:p>79:03:1002006: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5">
            <text:p>79:03:1002006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5">
            <text:p>79:03:1002006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5">
            <text:p>79:03:1002006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5">
            <text:p>79:03:1002007:17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5">
            <text:p>79:03:1002007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5">
            <text:p>79:03:1002007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5">
            <text:p>79:03:1002007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5">
            <text:p>79:03:1002007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5">
            <text:p>79:03:1002007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5">
            <text:p>79:03:1002007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5">
            <text:p>79:03:1002007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5">
            <text:p>79:03:1002007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5">
            <text:p>79:03:1002007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5">
            <text:p>79:03:1002007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5">
            <text:p>79:03:1002007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5">
            <text:p>79:03:1002007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5">
            <text:p>79:03:1002007: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5">
            <text:p>79:03:1002007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5">
            <text:p>79:03:1002007: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5">
            <text:p>79:03:1002007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5">
            <text:p>79:03:1002007:6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5">
            <text:p>79:03:1002007:6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5">
            <text:p>79:03:1102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5">
            <text:p>79:03:1102001:34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5">
            <text:p>79:03:1102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5">
            <text:p>79:03:1102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5">
            <text:p>79:03:1102002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5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5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5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5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5">
            <text:p>79:03:1102008: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5">
            <text:p>79:03:1201001: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5">
            <text:p>79:03:1202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5">
            <text:p>79:03:1202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5">
            <text:p>79:03:1202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5">
            <text:p>79:03:1202005:3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5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5">
            <text:p>79:03:1202005:7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5">
            <text:p>79:03:1202005:7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5">
            <text:p>79:03:1202006:3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5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5">
            <text:p>79:03:1300001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5">
            <text:p>79:03:1300001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5">
            <text:p>79:03:1300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5">
            <text:p>79:03:1300001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5">
            <text:p>79:03:1300001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5">
            <text:p>79:03:1300001:15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5">
            <text:p>79:03:1300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5">
            <text:p>79:03:1300001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5">
            <text:p>79:03:1300001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5">
            <text:p>79:03:1300001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5">
            <text:p>79:03:1300001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5">
            <text:p>79:03:1300001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5">
            <text:p>79:03:1300001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5">
            <text:p>79:03:1300001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5">
            <text:p>79:03:1300001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5">
            <text:p>79:03:13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5">
            <text:p>79:03:1300001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5">
            <text:p>79:03:1300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5">
            <text:p>79:03:1300001: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5">
            <text:p>79:03:1300001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5">
            <text:p>79:03:1300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5">
            <text:p>79:03:1300001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5">
            <text:p>79:03:1300002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5">
            <text:p>79:03:1300002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5">
            <text:p>79:03:1300002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5">
            <text:p>79:03:13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5">
            <text:p>79:03:1300002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5">
            <text:p>79:03:1300002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5">
            <text:p>79:03:1300002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5">
            <text:p>79:03:1300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5">
            <text:p>79:03:1300002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5">
            <text:p>79:03:1300002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5">
            <text:p>79:03:1300002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5">
            <text:p>79:03:1300002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5">
            <text:p>79:03:1300002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5">
            <text:p>79:03:1300002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5">
            <text:p>79:03:1300002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5">
            <text:p>79:03:1300002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5">
            <text:p>79:03:1300002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5">
            <text:p>79:03:1300002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5">
            <text:p>79:03:1300002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5">
            <text:p>79:03:1300002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5">
            <text:p>79:03:1300002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5">
            <text:p>79:03:1300002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5">
            <text:p>79:03:1300002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5">
            <text:p>79:03:1300002: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5">
            <text:p>79:03:1300002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5">
            <text:p>79:03:1300002: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5">
            <text:p>79:03:1300002:3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5">
            <text:p>79:03:1300002:3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5">
            <text:p>79:03:1300002:3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5">
            <text:p>79:03:1300002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5">
            <text:p>79:03:1300002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5">
            <text:p>79:03:1300002: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5">
            <text:p>79:03:1300002: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5">
            <text:p>79:03:1300002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5">
            <text:p>79:03:1300002:4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5">
            <text:p>79:03:1300002: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5">
            <text:p>79:03:1300002:4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5">
            <text:p>79:03:1300002:4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5">
            <text:p>79:03:13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5">
            <text:p>79:03:1300002:5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5">
            <text:p>79:03:1300002:5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5">
            <text:p>79:03:1300002:5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5">
            <text:p>79:03:1300002:5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5">
            <text:p>79:03:1300002:5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5">
            <text:p>79:03:1300002:5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5">
            <text:p>79:03:1300002:5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5">
            <text:p>79:03:1300002:5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5">
            <text:p>79:03:1300002:5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5">
            <text:p>79:03:1300002:5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5">
            <text:p>79:03:1300002:6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5">
            <text:p>79:03:1300002:6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5">
            <text:p>79:03:1300002:6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5">
            <text:p>79:03:1300002:6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5">
            <text:p>79:03:1300002:6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5">
            <text:p>79:03:1300002:6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5">
            <text:p>79:03:1300002:6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5">
            <text:p>79:03:1300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5">
            <text:p>79:03:13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5">
            <text:p>79:03:13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5">
            <text:p>79:03:1300004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5">
            <text:p>79:03:1300004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5">
            <text:p>79:03:1300004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5">
            <text:p>79:03:1300004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5">
            <text:p>79:03:1300004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5">
            <text:p>79:03:1300004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5">
            <text:p>79:03:1300004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5">
            <text:p>79:03:1300004: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5">
            <text:p>79:03:1300004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5">
            <text:p>79:03:1300004: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5">
            <text:p>79:03:1300004:3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5">
            <text:p>79:03:1300004:3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5">
            <text:p>79:03:1300004:3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5">
            <text:p>79:03:1300004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5">
            <text:p>79:03:1300004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5">
            <text:p>79:03:1300004: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5">
            <text:p>79:03:1300004: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5">
            <text:p>79:03:1300004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5">
            <text:p>79:03:1300004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5">
            <text:p>79:03:1300004: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5">
            <text:p>79:03:1300004:4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5">
            <text:p>79:03:1300004: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5">
            <text:p>79:03:1300004:4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5">
            <text:p>79:03:1300004:4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5">
            <text:p>79:03:1300004:5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5">
            <text:p>79:03:1300004:5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5">
            <text:p>79:03:1300006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5">
            <text:p>79:03:1300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5">
            <text:p>79:03:1300006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5">
            <text:p>79:03:1300006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5">
            <text:p>79:03:1300006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5">
            <text:p>79:03:1300006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5">
            <text:p>79:03:1300006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5">
            <text:p>79:03:1300006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5">
            <text:p>79:03:1300006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5">
            <text:p>79:03:1300006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5">
            <text:p>79:03:1300006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5">
            <text:p>79:03:1300006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5">
            <text:p>79:03:1300006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5">
            <text:p>79:03:1300006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5">
            <text:p>79:03:1300006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5">
            <text:p>79:03:1300006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5">
            <text:p>79:03:1300006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5">
            <text:p>79:03:1300006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5">
            <text:p>79:03:1300006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5">
            <text:p>79:03:1300006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5">
            <text:p>79:03:1300006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5">
            <text:p>79:03:1300006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5">
            <text:p>79:03:1300006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5">
            <text:p>79:03:1300006: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5">
            <text:p>79:03:1300006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5">
            <text:p>79:03:1300006: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5">
            <text:p>79:03:1300006:3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5">
            <text:p>79:03:1300006:3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5">
            <text:p>79:03:1300006:3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5">
            <text:p>79:03:1300006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5">
            <text:p>79:03:1300006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5">
            <text:p>79:03:1300006: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5">
            <text:p>79:03:1300006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5">
            <text:p>79:03:1300006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5">
            <text:p>79:03:1300006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5">
            <text:p>79:03:1400008:19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5">
            <text:p>79:03:1400008:19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5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5">
            <text:p>79:03:2000001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5">
            <text:p>79:03:2000003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5">
            <text:p>79:03:2000003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5">
            <text:p>79:03:2000003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5">
            <text:p>79:03:2000003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5">
            <text:p>79:03:2000003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5">
            <text:p>79:03:2000003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5">
            <text:p>79:03:2000003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5">
            <text:p>79:03:2000003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5">
            <text:p>79:03:2000003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5">
            <text:p>79:03:2000003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5">
            <text:p>79:03:2400002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5">
            <text:p>79:03:2400002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5">
            <text:p>79:03:2400002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5">
            <text:p>79:03:2400002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5">
            <text:p>79:03:2400003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5">
            <text:p>79:03:2400003:3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5">
            <text:p>79:03:2400003:3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5">
            <text:p>79:03:2400003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5">
            <text:p>79:03:2400003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5">
            <text:p>79:03:2400003: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5">
            <text:p>79:03:2400003: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5">
            <text:p>79:03:2400003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5">
            <text:p>79:03:2400003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5">
            <text:p>79:03:2400003: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5">
            <text:p>79:03:2400003:4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5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5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5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5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5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5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5">
            <text:p>79:03:2600005:10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5">
            <text:p>79:03:2600005:10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5">
            <text:p>79:03:2600005:10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5">
            <text:p>79:03:2600005:10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5">
            <text:p>79:03:2600005:1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5">
            <text:p>79:03:2600005:1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5">
            <text:p>79:03:2600005:1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5">
            <text:p>79:03:2600005:1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5">
            <text:p>79:03:2600005:1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5">
            <text:p>79:03:2600005:1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5">
            <text:p>79:03:2600005:1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5">
            <text:p>79:03:2600005:1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5">
            <text:p>79:03:2600005:1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5">
            <text:p>79:03:2600005:1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5">
            <text:p>79:03:2600005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5">
            <text:p>79:03:2600005:9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5">
            <text:p>79:03:2600005:9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5">
            <text:p>79:03:2600005:9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5">
            <text:p>79:03:2600005:9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5">
            <text:p>79:03:2600005:9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5">
            <text:p>79:03:2600005:9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5">
            <text:p>79:03:2600005:9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5">
            <text:p>79:03:2600005:9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5">
            <text:p>79:03:2600006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5">
            <text:p>79:03:2600006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5">
            <text:p>79:03:2600007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5">
            <text:p>79:03:2600007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5">
            <text:p>79:03:2600007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5">
            <text:p>79:03:2600007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5">
            <text:p>79:03:2600007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5">
            <text:p>79:03:2600007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5">
            <text:p>79:03:2600007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5">
            <text:p>79:03:2600007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5">
            <text:p>79:03:2600007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5">
            <text:p>79:03:2600007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5">
            <text:p>79:03:2600007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5">
            <text:p>79:03:2600007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5">
            <text:p>79:03:2600007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5">
            <text:p>79:03:2600007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5">
            <text:p>79:03:2600007: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5">
            <text:p>79:03:2600007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5">
            <text:p>79:03:2600007: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5">
            <text:p>79:03:2600007:3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5">
            <text:p>79:03:2600007:3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5">
            <text:p>79:03:2600007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5">
            <text:p>79:03:2600007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5">
            <text:p>79:03:2600007: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5">
            <text:p>79:03:2600007: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5">
            <text:p>79:03:2600007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5">
            <text:p>79:03:2600007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5">
            <text:p>79:03:2600007: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5">
            <text:p>79:03:2600007:4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5">
            <text:p>79:03:2600007: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5">
            <text:p>79:03:2600007:4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5">
            <text:p>79:03:2600007:4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5">
            <text:p>79:03:2600007:5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5">
            <text:p>79:03:2600007:5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5">
            <text:p>79:03:2600007:5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5">
            <text:p>79:03:2600007:5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5">
            <text:p>79:03:2600009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5">
            <text:p>79:03:2600009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5">
            <text:p>79:03:2600009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5">
            <text:p>79:03:2600009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5">
            <text:p>79:03:2600009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5">
            <text:p>79:03:2600009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5">
            <text:p>79:03:2600009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5">
            <text:p>79:03:2600009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5">
            <text:p>79:03:2600009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5">
            <text:p>79:03:2600009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5">
            <text:p>79:03:2600009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5">
            <text:p>79:03:2600009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5">
            <text:p>79:03:2600009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5">
            <text:p>79:03:2600009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5">
            <text:p>79:03:2600009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5">
            <text:p>79:03:2600009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5">
            <text:p>79:03:2600009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5">
            <text:p>79:03:2600009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5">
            <text:p>79:03:2600009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5">
            <text:p>79:03:2600009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5">
            <text:p>79:03:2600009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5">
            <text:p>79:03:2600009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5">
            <text:p>79:03:2600009: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5">
            <text:p>79:03:2600009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5">
            <text:p>79:03:2600009: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5">
            <text:p>79:03:2600009:3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5">
            <text:p>79:03:2600009:3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5">
            <text:p>79:03:2600009:3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5">
            <text:p>79:03:2600009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5">
            <text:p>79:03:2600009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5">
            <text:p>79:03:2600009: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5">
            <text:p>79:03:2600009: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5">
            <text:p>79:03:2600009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5">
            <text:p>79:03:2600009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5">
            <text:p>79:03:2600009: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5">
            <text:p>79:03:2600009:4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5">
            <text:p>79:03:2600009: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5">
            <text:p>79:03:2600009:4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5">
            <text:p>79:03:2600010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5">
            <text:p>79:03:2600010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5">
            <text:p>79:03:2600010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5">
            <text:p>79:03:2600010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5">
            <text:p>79:03:2600010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5">
            <text:p>79:03:2600010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5">
            <text:p>79:03:2600010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5">
            <text:p>79:03:2600010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5">
            <text:p>79:03:2600010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5">
            <text:p>79:03:2600010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5">
            <text:p>79:03:2600010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5">
            <text:p>79:03:2600010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5">
            <text:p>79:03:2600010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5">
            <text:p>79:03:2600010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5">
            <text:p>79:03:2600010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5">
            <text:p>79:03:2600010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5">
            <text:p>79:03:2600010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5">
            <text:p>79:03:2600010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5">
            <text:p>79:03:2600010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5">
            <text:p>79:03:2600010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5">
            <text:p>79:03:2600010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5">
            <text:p>79:03:2600010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5">
            <text:p>79:03:2600010: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5">
            <text:p>79:03:2600010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5">
            <text:p>79:03:2600010: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5">
            <text:p>79:03:2600010:3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5">
            <text:p>79:03:2600010:3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5">
            <text:p>79:03:2600010:3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5">
            <text:p>79:03:2600010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5">
            <text:p>79:03:2600010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5">
            <text:p>79:03:2600010: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5">
            <text:p>79:03:2600010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5">
            <text:p>79:03:2600010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5">
            <text:p>79:03:2600010: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5">
            <text:p>79:03:2600010:4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5">
            <text:p>79:03:2600010: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5">
            <text:p>79:03:2600010:4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5">
            <text:p>79:03:2600010:4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5">
            <text:p>79:03:2600010:5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5">
            <text:p>79:03:2600010:5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5">
            <text:p>79:03:2600010:5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5">
            <text:p>79:03:2600010:5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5">
            <text:p>79:03:2600010:5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5">
            <text:p>79:03:2600010:5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5">
            <text:p>79:03:2600010:5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5">
            <text:p>79:03:2600010:5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5">
            <text:p>79:03:2600010:5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5">
            <text:p>79:03:2600010:5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5">
            <text:p>79:03:2600010:6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5">
            <text:p>79:03:2600010:6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5">
            <text:p>79:03:2600010:6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5">
            <text:p>79:03:2600010:6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5">
            <text:p>79:03:2600010:6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5">
            <text:p>79:03:2600010:6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5">
            <text:p>79:03:2600010:6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5">
            <text:p>79:03:2600010:6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5">
            <text:p>79:03:2600010:6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5">
            <text:p>79:03:2600010:6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5">
            <text:p>79:03:2600010:7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5">
            <text:p>79:03:2600010:7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5">
            <text:p>79:03:2600010:7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5">
            <text:p>79:03:2600010:7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5">
            <text:p>79:03:2600010:7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5">
            <text:p>79:03:2600010:7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5">
            <text:p>79:03:2600010:7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5">
            <text:p>79:03:2600010:7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5">
            <text:p>79:03:2600010:7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5">
            <text:p>79:03:2600010:8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5">
            <text:p>79:03:2600010:8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5">
            <text:p>79:03:2600010:8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5">
            <text:p>79:03:2600010:8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5">
            <text:p>79:03:2600010:8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5">
            <text:p>79:03:2600011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5">
            <text:p>79:03:2600011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5">
            <text:p>79:03:2600012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5">
            <text:p>79:03:2600012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5">
            <text:p>79:03:2600012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5">
            <text:p>79:03:2600013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5">
            <text:p>79:03:2600013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5">
            <text:p>79:03:2600013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5">
            <text:p>79:03:2600013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5">
            <text:p>79:03:2600013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5">
            <text:p>79:03:2600013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5">
            <text:p>79:03:2600013: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5">
            <text:p>79:03:2600014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5">
            <text:p>79:03:2600015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5">
            <text:p>79:03:2600015:6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5">
            <text:p>79:03:2600015:7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5">
            <text:p>79:03:2600015:7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5">
            <text:p>79:03:2600015:7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5">
            <text:p>79:03:2600015:7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5">
            <text:p>79:03:2600015:7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5">
            <text:p>79:03:2600015:7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5">
            <text:p>79:03:2600015:7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5">
            <text:p>79:03:2600015:7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5">
            <text:p>79:03:2600015:8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5">
            <text:p>79:03:2600016:5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5">
            <text:p>79:03:2600016:5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5">
            <text:p>79:03:2600016:5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5">
            <text:p>79:03:2600016:6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5">
            <text:p>79:03:2600016:6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5">
            <text:p>79:03:2600016:6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5">
            <text:p>79:03:2600016:6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5">
            <text:p>79:03:2600016:6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5">
            <text:p>79:03:2600016:6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5">
            <text:p>79:03:2600016:6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5">
            <text:p>79:03:2600016:6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5">
            <text:p>79:03:2600016:6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5">
            <text:p>79:03:2600017:1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5">
            <text:p>79:03:2600017:1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5">
            <text:p>79:03:2600017:1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5">
            <text:p>79:03:2600017:1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5">
            <text:p>79:03:2600017:1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5">
            <text:p>79:03:2600017:1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5">
            <text:p>79:03:2600017:1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5">
            <text:p>79:03:2600017:1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5">
            <text:p>79:03:2600017:1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5">
            <text:p>79:03:2600017:1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5">
            <text:p>79:03:2600017:1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5">
            <text:p>79:03:2600017:1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5">
            <text:p>79:03:2600017:1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5">
            <text:p>79:03:2600017:1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5">
            <text:p>79:03:2600017:1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5">
            <text:p>79:03:2600018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5">
            <text:p>79:03:2600018:6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5">
            <text:p>79:03:2600018:6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5">
            <text:p>79:03:2600018:6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5">
            <text:p>79:03:2600018:6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5">
            <text:p>79:03:2600018:6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5">
            <text:p>79:03:2600018:7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5">
            <text:p>79:03:2600018:7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5">
            <text:p>79:03:2600018:7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5">
            <text:p>79:03:2600018:7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5">
            <text:p>79:03:2600018:7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5">
            <text:p>79:03:2600018:7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5">
            <text:p>79:03:2600018:7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5">
            <text:p>79:03:2600018:7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5">
            <text:p>79:03:2600018:7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5">
            <text:p>79:03:2600018:7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5">
            <text:p>79:03:2600018:8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5">
            <text:p>79:03:2600019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5">
            <text:p>79:03:2600019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5">
            <text:p>79:03:2600019:19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5">
            <text:p>79:03:2600020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5">
            <text:p>79:03:2600020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5">
            <text:p>79:03:2600020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5">
            <text:p>79:03:2600020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5">
            <text:p>79:03:2600020:2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5">
            <text:p>79:03:2600020:2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5">
            <text:p>79:03:2600020:2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5">
            <text:p>79:03:2600020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5">
            <text:p>79:03:2600020: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5">
            <text:p>79:03:2600020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5">
            <text:p>79:03:2600020: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5">
            <text:p>79:03:2600020:4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5">
            <text:p>79:03:2600020: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5">
            <text:p>79:03:2600020:4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5">
            <text:p>79:03:2600020:4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5">
            <text:p>79:03:2600020:5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5">
            <text:p>79:03:2600020:5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5">
            <text:p>79:03:2600020:5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5">
            <text:p>79:03:2600020:5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5">
            <text:p>79:03:2600020:5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5">
            <text:p>79:03:2600020:5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5">
            <text:p>79:03:2600020:5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5">
            <text:p>79:03:2600020:5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5">
            <text:p>79:03:2600020:5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5">
            <text:p>79:03:2600020: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5">
            <text:p>79:03:2600020:6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5">
            <text:p>79:03:2600020:6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5">
            <text:p>79:03:2600020:6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5">
            <text:p>79:03:2600020:6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5">
            <text:p>79:03:2600021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5">
            <text:p>79:03:2600021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5">
            <text:p>79:03:2600021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5">
            <text:p>79:03:2600021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5">
            <text:p>79:03:2600021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5">
            <text:p>79:03:2600021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5">
            <text:p>79:03:2600021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5">
            <text:p>79:03:2600021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5">
            <text:p>79:03:2600021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5">
            <text:p>79:03:2600021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5">
            <text:p>79:03:2600021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5">
            <text:p>79:03:2600021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5">
            <text:p>79:03:2600021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5">
            <text:p>79:03:2600021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5">
            <text:p>79:03:2600021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5">
            <text:p>79:03:2600021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5">
            <text:p>79:03:2600021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5">
            <text:p>79:03:2600022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5">
            <text:p>79:03:2600022: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5">
            <text:p>79:03:2600022:3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5">
            <text:p>79:03:2600022:5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5">
            <text:p>79:03:2600023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5">
            <text:p>79:03:2600023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5">
            <text:p>79:03:2600023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5">
            <text:p>79:03:2600023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5">
            <text:p>79:03:2600023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5">
            <text:p>79:03:2600023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5">
            <text:p>79:03:2600023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5">
            <text:p>79:03:2600023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5">
            <text:p>79:03:2600023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5">
            <text:p>79:03:2600023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5">
            <text:p>79:03:2600023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5">
            <text:p>79:03:2600023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5">
            <text:p>79:03:2600023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5">
            <text:p>79:03:2600023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5">
            <text:p>79:03:2600023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5">
            <text:p>79:03:2600023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5">
            <text:p>79:03:2600023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5">
            <text:p>79:03:2600023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5">
            <text:p>79:03:2600023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5">
            <text:p>79:03:2600023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5">
            <text:p>79:03:2600023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5">
            <text:p>79:03:2600023: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5">
            <text:p>79:03:2600023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5">
            <text:p>79:03:2600023: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5">
            <text:p>79:03:2600023:3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5">
            <text:p>79:03:2600023:3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5">
            <text:p>79:03:2600023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5">
            <text:p>79:03:2600023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5">
            <text:p>79:03:2600023: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5">
            <text:p>79:03:2600023: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5">
            <text:p>79:03:2600023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5">
            <text:p>79:03:2600024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5">
            <text:p>79:03:2600024: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5">
            <text:p>79:03:2600024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5">
            <text:p>79:03:2600024: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5">
            <text:p>79:03:2600025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5">
            <text:p>79:03:2600025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5">
            <text:p>79:03:2600025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5">
            <text:p>79:03:2600025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5">
            <text:p>79:03:2600025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5">
            <text:p>79:03:2600025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5">
            <text:p>79:03:2600025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5">
            <text:p>79:03:2600025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5">
            <text:p>79:03:2600025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5">
            <text:p>79:03:2600025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5">
            <text:p>79:03:2600025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5">
            <text:p>79:03:2600025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5">
            <text:p>79:03:2600025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5">
            <text:p>79:03:2600025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5">
            <text:p>79:03:2600025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5">
            <text:p>79:03:2600025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5">
            <text:p>79:03:2600025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5">
            <text:p>79:03:2600025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5">
            <text:p>79:03:2600025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5">
            <text:p>79:03:2600025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5">
            <text:p>79:03:2600025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5">
            <text:p>79:03:2600025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5">
            <text:p>79:03:2600025: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5">
            <text:p>79:03:2600025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5">
            <text:p>79:03:2600025: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5">
            <text:p>79:03:2600025:3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5">
            <text:p>79:03:2600025:3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5">
            <text:p>79:03:2600025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5">
            <text:p>79:03:2600025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5">
            <text:p>79:03:2600025: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5">
            <text:p>79:03:2600025: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5">
            <text:p>79:03:2600025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5">
            <text:p>79:03:2600025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5">
            <text:p>79:03:2600025: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5">
            <text:p>79:03:2600025:4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5">
            <text:p>79:03:2600025: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5">
            <text:p>79:03:2600025:4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5">
            <text:p>79:03:2600025:4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5">
            <text:p>79:03:2600025:5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5">
            <text:p>79:03:2600025:5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5">
            <text:p>79:03:2600025:5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5">
            <text:p>79:03:2600025:5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5">
            <text:p>79:03:2600025:5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5">
            <text:p>79:03:2600025:5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5">
            <text:p>79:03:2600025:5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5">
            <text:p>79:03:2600025:5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5">
            <text:p>79:03:2600025:5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5">
            <text:p>79:03:2600025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5">
            <text:p>79:03:2600025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5">
            <text:p>79:03:2600026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5">
            <text:p>79:03:2600026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5">
            <text:p>79:03:2600026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5">
            <text:p>79:03:2600026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5">
            <text:p>79:03:2600026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5">
            <text:p>79:03:2600026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5">
            <text:p>79:03:2600026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5">
            <text:p>79:03:2600026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5">
            <text:p>79:03:2600026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5">
            <text:p>79:03:2600026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5">
            <text:p>79:03:2600026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5">
            <text:p>79:03:2600026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5">
            <text:p>79:03:2600026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5">
            <text:p>79:03:2600026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5">
            <text:p>79:03:2600026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5">
            <text:p>79:03:2600026: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5">
            <text:p>79:03:2600026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5">
            <text:p>79:03:2600027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5">
            <text:p>79:03:2600027: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5">
            <text:p>79:03:2600027: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5">
            <text:p>79:03:2600027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5">
            <text:p>79:03:2600027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5">
            <text:p>79:03:2600027: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5">
            <text:p>79:03:2600028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5">
            <text:p>79:03:2600028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5">
            <text:p>79:03:2600028: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5">
            <text:p>79:03:2600029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5">
            <text:p>79:03:2600029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5">
            <text:p>79:03:2600029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5">
            <text:p>79:03:2600029:5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5">
            <text:p>79:03:2600029:5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5">
            <text:p>79:03:2600029:5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5">
            <text:p>79:03:2600029:5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5">
            <text:p>79:03:2600029:5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5">
            <text:p>79:03:2600029:5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5">
            <text:p>79:03:2600029:6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5">
            <text:p>79:03:2600029:8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5">
            <text:p>79:03:2600030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5">
            <text:p>79:03:2600030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5">
            <text:p>79:03:2600030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5">
            <text:p>79:03:2600030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5">
            <text:p>79:03:2600034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5">
            <text:p>79:03:2600034: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5">
            <text:p>79:03:2600034: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5">
            <text:p>79:03:2600034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5">
            <text:p>79:03:2600034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5">
            <text:p>79:03:2600034:4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5">
            <text:p>79:03:2600034: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5">
            <text:p>79:03:2600034:4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5">
            <text:p>79:03:2600034:4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5">
            <text:p>79:03:2600034:5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5">
            <text:p>79:03:2600034:5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5">
            <text:p>79:03:2600034:5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5">
            <text:p>79:03:2600034:5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5">
            <text:p>79:03:2600034:5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5">
            <text:p>79:03:2600034:5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5">
            <text:p>79:03:2600034:5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5">
            <text:p>79:03:2600034:5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5">
            <text:p>79:03:2600034:5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5">
            <text:p>79:03:2600035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5">
            <text:p>79:03:2600035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5">
            <text:p>79:03:2600035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5">
            <text:p>79:03:2600035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5">
            <text:p>79:03:2600035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5">
            <text:p>79:03:2600035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5">
            <text:p>79:03:2600035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5">
            <text:p>79:03:2600035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5">
            <text:p>79:03:2600035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5">
            <text:p>79:03:2600036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5">
            <text:p>79:03:2600036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5">
            <text:p>79:03:2600037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5">
            <text:p>79:03:2600037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5">
            <text:p>79:03:2600037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5">
            <text:p>79:03:2600038:3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5">
            <text:p>79:03:2600038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5">
            <text:p>79:03:2600039:3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5">
            <text:p>79:03:2600039:3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5">
            <text:p>79:03:2600039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5">
            <text:p>79:03:2600039: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5">
            <text:p>79:03:2600039: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5">
            <text:p>79:03:2600039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5">
            <text:p>79:03:2600039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5">
            <text:p>79:03:2600040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5">
            <text:p>79:03:2600040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5">
            <text:p>79:03:2600040: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5">
            <text:p>79:03:2600041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5">
            <text:p>79:03:2600041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5">
            <text:p>79:03:2600041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5">
            <text:p>79:03:2600043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5">
            <text:p>79:03:2600043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5">
            <text:p>79:03:2600043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5">
            <text:p>79:03:2600043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5">
            <text:p>79:03:2600044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5">
            <text:p>79:03:2600044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5">
            <text:p>79:03:2600044: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5">
            <text:p>79:03:2600044:5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5">
            <text:p>79:03:2600044:5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5">
            <text:p>79:03:2600044:5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5">
            <text:p>79:03:2600044:6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5">
            <text:p>79:03:2600044:6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5">
            <text:p>79:03:2600044:6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5">
            <text:p>79:03:2600044:6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5">
            <text:p>79:03:2600044:6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5">
            <text:p>79:03:2600044:6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5">
            <text:p>79:03:2600044:6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5">
            <text:p>79:03:2600045:6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5">
            <text:p>79:03:2600045:7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5">
            <text:p>79:03:2600045:7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5">
            <text:p>79:03:2600045:7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5">
            <text:p>79:03:2600046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5">
            <text:p>79:03:2600046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5">
            <text:p>79:03:2600046:2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5">
            <text:p>79:03:2600046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5">
            <text:p>79:03:2600046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5">
            <text:p>79:03:2600046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5">
            <text:p>79:03:2600047:4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5">
            <text:p>79:03:2600047:4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5">
            <text:p>79:03:2600047:5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5">
            <text:p>79:03:2600047:5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5">
            <text:p>79:03:2600049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5">
            <text:p>79:03:2600050:5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5">
            <text:p>79:03:2600050:5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5">
            <text:p>79:03:2600050:5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5">
            <text:p>79:03:2600050:6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5">
            <text:p>79:03:2600051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5">
            <text:p>79:03:2600051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5">
            <text:p>79:03:2600051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5">
            <text:p>79:03:2600051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5">
            <text:p>79:03:2600051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5">
            <text:p>79:03:2600054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5">
            <text:p>79:03:2600055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5">
            <text:p>79:03:2600055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5">
            <text:p>79:03:2600055: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5">
            <text:p>79:03:2700004:7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5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5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5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5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5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5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5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5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5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5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5">
            <text:p>79:04:0502018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5">
            <text:p>79:04:0502018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5">
            <text:p>79:04:0502018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5">
            <text:p>79:04:0502018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5">
            <text:p>79:04:0502018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5">
            <text:p>79:04:0502018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5">
            <text:p>79:04:0502018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5">
            <text:p>79:04:0502019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5">
            <text:p>79:04:0502019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5">
            <text:p>79:04:0502019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5">
            <text:p>79:04:0502019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5">
            <text:p>79:04:0502019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5">
            <text:p>79:04:0502019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5">
            <text:p>79:04:0502019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5">
            <text:p>79:04:0502019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5">
            <text:p>79:04:0502019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5">
            <text:p>79:04:0502020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5">
            <text:p>79:04:0502020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5">
            <text:p>79:04:0502020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5">
            <text:p>79:04:0502020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5">
            <text:p>79:04:0502020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5">
            <text:p>79:04:0502020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5">
            <text:p>79:04:0502020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5">
            <text:p>79:04:0507003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5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5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5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5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5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5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5">
            <text:p>79:04:1102003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5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5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5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5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5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5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5">
            <text:p>79:04:2000007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5">
            <text:p>79:04:2500005:13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5">
            <text:p>79:04:2800004:2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5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5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5">
            <text:p>79:04:3200002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5">
            <text:p>79:04:3600008: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5">
            <text:p>79:04:3600013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5">
            <text:p>79:05:0000000:3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5">
            <text:p>79:05:0000000:5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5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5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5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5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5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5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5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5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5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5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5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5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5">
            <text:p>79:05:0300002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5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5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5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5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5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5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5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5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5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5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5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5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5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5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5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5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5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5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5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5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5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5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5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5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5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5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5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5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5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5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5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5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5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5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5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5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5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5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5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5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5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5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5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5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5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5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5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5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5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5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5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5">
            <text:p>79:05:2400043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5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5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5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5">
            <text:p>79:05:2400046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5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5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5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5">
            <text:p>79:05:2400048:8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5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5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5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5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5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5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5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5">
            <text:p>79:05:2500002:9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5">
            <text:p>79:05:2500004:20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5">
            <text:p>79:05:2500004:20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5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5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5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5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5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5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5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5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5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5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5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5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5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5">
            <text:p>79:05:3200007:27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5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5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5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5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5">
            <text:p>79:05:3500008:16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5">
            <text:p>79:05:3500008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5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5">
            <text:p>79:05:3500008:6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5">
            <text:p>79:05:3500008:6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5">
            <text:p>79:05:3500008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5">
            <text:p>79:05:3500009:3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5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5">
            <text:p>79:05:3500013:4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5">
            <text:p>79:05:3500013:4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5">
            <text:p>79:05:3500013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5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5">
            <text:p>79:05:3500015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5">
            <text:p>79:05:3500015:5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5">
            <text:p>79:05:3500015:6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5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5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5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5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5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5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5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5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5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5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5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5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5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5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5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5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5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5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5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5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5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5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5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5">
            <text:p>79:05:4700001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5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5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5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5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5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5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5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5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5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5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5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5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5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5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5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5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5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5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5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5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5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5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5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5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5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5">
            <text:p>79:06:1709001:9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5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5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5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5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5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5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5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5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5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5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5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5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5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5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5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5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5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5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5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5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5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5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5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5">
            <text:p>79:06:2605003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5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5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5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5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5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5">
            <text:p>79:06:2717003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5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5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5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5">
            <text:p>79:06:2902001:2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5">
            <text:p>79:06:2902001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5">
            <text:p>79:06:2903001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5">
            <text:p>79:06:2903001:4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5">
            <text:p>79:06:2903001:5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5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5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5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5">
            <text:p>79:06:2912001:9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5">
            <text:p>79:06:2912001:9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5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5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5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5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5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5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5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5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5">
            <text:p>79:06:3200003:3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5">
            <text:p>79:06:3200005:2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5">
            <text:p>79:06:3200005:22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5">
            <text:p>79:06:3200009:8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5">
            <text:p>79:06:3200013:46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5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5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5">
            <text:p>79:06:3200017:2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5">
            <text:p>79:06:3200023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5">
            <text:p>79:06:3200030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5">
            <text:p>79:06:3200030:1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5">
            <text:p>79:06:3200051:2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5">
            <text:p>79:06:3200051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5">
            <text:p>79:06:3200052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5">
            <text:p>79:06:3200073:4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5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5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5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5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5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5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5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5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5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5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5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5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5">
            <text:p>79:06:3300033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5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5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5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5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5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5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5">
            <text:p>79:06:3300045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5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5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5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5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5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5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5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5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5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5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5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5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5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5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5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5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5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5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5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5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5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5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5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5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5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5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5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5">
            <text:p>79:06:51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5">
            <text:p>79:06:5100001: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5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5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5">
            <text:p>79:06:5100004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5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5">
            <text:p>79:06:5100005: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5">
            <text:p>79:06:5100005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5">
            <text:p>79:06:5100005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5">
            <text:p>79:06:5200002:10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5">
            <text:p>79:06:5200002:1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5">
            <text:p>79:06:5200002:1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5">
            <text:p>79:06:520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5">
            <text:p>79:06:5200002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5">
            <text:p>79:06:52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5">
            <text:p>79:06:5200002: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5">
            <text:p>79:06:5200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5">
            <text:p>79:06:52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5">
            <text:p>79:06:52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5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5">
            <text:p>79:06:53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5">
            <text:p>79:06:5300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5">
            <text:p>79:06:5300001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5">
            <text:p>79:06:5300001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5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5">
            <text:p>79:06:5300002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5">
            <text:p>79:06:5300002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5">
            <text:p>79:06:5300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5">
            <text:p>79:06:53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5">
            <text:p>79:06:53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5">
            <text:p>79:06:5300003:1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5">
            <text:p>79:06:5300003:1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5">
            <text:p>79:06:5300003:1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5">
            <text:p>79:06:5300003: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5">
            <text:p>79:06:53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5">
            <text:p>79:06:5300003:4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5">
            <text:p>79:06:5300003:5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5">
            <text:p>79:06:5300003:7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5">
            <text:p>79:06:5300003:9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5">
            <text:p>79:06:5400003:22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2">
            <text:p>1811</text:p>
          </table:table-cell>
          <table:table-cell office:value-type="string" table:number-columns-spanned="3" table:number-rows-spanned="1" table:style-name="ce15">
            <text:p>79:06:5400003:26</text:p>
          </table:table-cell>
          <table:covered-table-cell table:number-columns-repeated="2"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C4BAA759349D2972F58BEEBA495BE5D41956BF5EFAFBA561A5F027933629950053C9CC81229C25F187BD31CB68B839B7B8CB6E5537A9C47AEC5E97E5E96A83C9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Оценщик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Ремпель Егор Александро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66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2-28T23:41:29Z</meta:creation-date>
    <dc:date>2024-02-28T23:41:29Z</dc:date>
  </office:meta>
</office:document-meta>
</file>