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_79/2024_9</text:p>
          </table:table-cell>
          <table:table-cell table:number-columns-repeated="4" table:style-name="ce10"/>
          <table:table-cell office:value-type="string" table:style-name="ce12">
            <text:p>2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1" table:style-name="ce17">
            <text:p>4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39:8</text:p>
          </table:table-cell>
          <table:covered-table-cell/>
          <table:table-cell office:value-type="float" office:value="266516.90000000002" table:style-name="ce20">
            <text:p>266516,9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7:11</text:p>
          </table:table-cell>
          <table:covered-table-cell/>
          <table:table-cell office:value-type="float" office:value="1572336.9" table:style-name="ce20">
            <text:p>1572336,9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17:1890</text:p>
          </table:table-cell>
          <table:covered-table-cell/>
          <table:table-cell office:value-type="float" office:value="51280.56" table:style-name="ce20">
            <text:p>51280,5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19:10</text:p>
          </table:table-cell>
          <table:covered-table-cell/>
          <table:table-cell office:value-type="float" office:value="1459607.1" table:style-name="ce20">
            <text:p>1459607,1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19:211</text:p>
          </table:table-cell>
          <table:covered-table-cell/>
          <table:table-cell office:value-type="float" office:value="54893.68" table:style-name="ce20">
            <text:p>54893,6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38:596</text:p>
          </table:table-cell>
          <table:covered-table-cell/>
          <table:table-cell office:value-type="float" office:value="1193658.06" table:style-name="ce20">
            <text:p>1193658,0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43:256</text:p>
          </table:table-cell>
          <table:covered-table-cell/>
          <table:table-cell office:value-type="float" office:value="152355.54" table:style-name="ce20">
            <text:p>152355,5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601002:9</text:p>
          </table:table-cell>
          <table:covered-table-cell/>
          <table:table-cell office:value-type="float" office:value="2302055.0099999998" table:style-name="ce20">
            <text:p>2302055,0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2:1300005:322</text:p>
          </table:table-cell>
          <table:covered-table-cell/>
          <table:table-cell office:value-type="float" office:value="122737.89" table:style-name="ce20">
            <text:p>122737,8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2:1300019:324</text:p>
          </table:table-cell>
          <table:covered-table-cell/>
          <table:table-cell office:value-type="float" office:value="112000.2" table:style-name="ce20">
            <text:p>112000,2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3:1400008:200</text:p>
          </table:table-cell>
          <table:covered-table-cell/>
          <table:table-cell office:value-type="float" office:value="353460" table:style-name="ce20">
            <text:p>35346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3:2900002:168</text:p>
          </table:table-cell>
          <table:covered-table-cell/>
          <table:table-cell office:value-type="float" office:value="384161.58" table:style-name="ce20">
            <text:p>384161,5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5:2400021:64</text:p>
          </table:table-cell>
          <table:covered-table-cell/>
          <table:table-cell office:value-type="float" office:value="518186.9" table:style-name="ce20">
            <text:p>518186,9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5:2400039:67</text:p>
          </table:table-cell>
          <table:covered-table-cell/>
          <table:table-cell office:value-type="float" office:value="291753" table:style-name="ce20">
            <text:p>291753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5:2400042:21</text:p>
          </table:table-cell>
          <table:covered-table-cell/>
          <table:table-cell office:value-type="float" office:value="1055826.57" table:style-name="ce20">
            <text:p>1055826,5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5:2400043:14</text:p>
          </table:table-cell>
          <table:covered-table-cell/>
          <table:table-cell office:value-type="float" office:value="814599.21" table:style-name="ce20">
            <text:p>814599,2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5:2400044:36</text:p>
          </table:table-cell>
          <table:covered-table-cell/>
          <table:table-cell office:value-type="float" office:value="1337715.3600000001" table:style-name="ce20">
            <text:p>1337715,3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5:2400044:37</text:p>
          </table:table-cell>
          <table:covered-table-cell/>
          <table:table-cell office:value-type="float" office:value="1217101.68" table:style-name="ce20">
            <text:p>1217101,6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5:2400044:41</text:p>
          </table:table-cell>
          <table:covered-table-cell/>
          <table:table-cell office:value-type="float" office:value="2856069.67" table:style-name="ce20">
            <text:p>2856069,6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5:2400044:42</text:p>
          </table:table-cell>
          <table:covered-table-cell/>
          <table:table-cell office:value-type="float" office:value="911455.65" table:style-name="ce20">
            <text:p>911455,6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5:2400044:43</text:p>
          </table:table-cell>
          <table:covered-table-cell/>
          <table:table-cell office:value-type="float" office:value="1832962.44" table:style-name="ce20">
            <text:p>1832962,4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5:2400050:3</text:p>
          </table:table-cell>
          <table:covered-table-cell/>
          <table:table-cell office:value-type="float" office:value="13414.94" table:style-name="ce20">
            <text:p>13414,9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5:2400051:16</text:p>
          </table:table-cell>
          <table:covered-table-cell/>
          <table:table-cell office:value-type="float" office:value="409539.2" table:style-name="ce20">
            <text:p>409539,2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5:2400062:21</text:p>
          </table:table-cell>
          <table:covered-table-cell/>
          <table:table-cell office:value-type="float" office:value="2495647.02" table:style-name="ce20">
            <text:p>2495647,0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5:2400064:2</text:p>
          </table:table-cell>
          <table:covered-table-cell/>
          <table:table-cell office:value-type="float" office:value="663322.80000000005" table:style-name="ce20">
            <text:p>663322,8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5:3000008:625</text:p>
          </table:table-cell>
          <table:covered-table-cell/>
          <table:table-cell office:value-type="float" office:value="7850.59" table:style-name="ce20">
            <text:p>7850,5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5:3200007:2709</text:p>
          </table:table-cell>
          <table:covered-table-cell/>
          <table:table-cell office:value-type="float" office:value="32277.58" table:style-name="ce20">
            <text:p>32277,5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6:0000000:1410</text:p>
          </table:table-cell>
          <table:covered-table-cell/>
          <table:table-cell office:value-type="float" office:value="13895.25" table:style-name="ce20">
            <text:p>13895,2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6:3300018:267</text:p>
          </table:table-cell>
          <table:covered-table-cell/>
          <table:table-cell office:value-type="float" office:value="29548.31" table:style-name="ce20">
            <text:p>29548,3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6:3300018:65</text:p>
          </table:table-cell>
          <table:covered-table-cell/>
          <table:table-cell office:value-type="float" office:value="255276.83" table:style-name="ce20">
            <text:p>255276,8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6:3600001:3</text:p>
          </table:table-cell>
          <table:covered-table-cell/>
          <table:table-cell office:value-type="float" office:value="97871.7" table:style-name="ce20">
            <text:p>97871,7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2">
            <text:p>79:06:4300005:470</text:p>
          </table:table-cell>
          <table:covered-table-cell/>
          <table:table-cell office:value-type="float" office:value="54862.38" table:style-name="ce22">
            <text:p>54862,3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6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2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2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2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2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2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2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2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2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2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2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2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2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2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2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2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2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2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2000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2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2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2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20001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20001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2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2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2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2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2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2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2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200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2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2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2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2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2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2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2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2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2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2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2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2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2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2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2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2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2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2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2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2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200017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200017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2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200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20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2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200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2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2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1:02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1:02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1:02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1:02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1:02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1:02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1:02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1:02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1:02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1:02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1:02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1:02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1:02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1:02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1:02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1:02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1:02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1:02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1:020002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1:02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1:02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1:02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1:02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1:02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1:02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1:02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1:02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1:02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1:02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1:02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1:02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1:02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1:02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1:02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1:02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1:02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1:02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1:02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1:02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1:02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1:02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1:0200027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1:02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1:02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1:02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1:02000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1:02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1:02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1:02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1:0200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1:02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1:02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1:02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1:02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1:02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1:02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1:0200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1:02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1:02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1:02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1:02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1:02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1:02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1:0200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1:0200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1:0200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1:02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1:02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1:02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1:02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1:02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1:02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1:020003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1:020003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1:0200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1:02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1:0200038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1:020003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1:0200038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1:0200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1:0200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1:020003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1:020003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1:020003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1:0200038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1:0200038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1:02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1:020003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1:020003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1:020003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1:0200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1:030004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1:06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2:13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2:1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2:13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2:13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2:13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2:13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2:13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2:13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2:13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2:13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2:1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2:13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2:13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2:1300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2:13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2:13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2:13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2:13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2:13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2:13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2:130001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2:13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2:13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2:13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2:13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2:13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2:13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2:13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2:13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2:13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2:130001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2:13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2:13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2:130002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2:13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2:13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2:13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2:13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2:13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2:13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2:13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2:13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2:13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2:13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2:13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2:13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2:13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2:13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2:13000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2:13000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2:1300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2:13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2:13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2:13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2:13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2:13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2:13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2:13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2:13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2:13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2:13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2:13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2:13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2:13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2:13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2:13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2:130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2:14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2:140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2:14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2:14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2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2:1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2:1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2:14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2:14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2:14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2:14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2:14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2:14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2:14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2:15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2:15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2:16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2:1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2:16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2:16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2:16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2:1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2:16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2:16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2:16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2:16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2:1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2:1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2:16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2:16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2:16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2:16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2:16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2:16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2:1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2:16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2:16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2:1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2:16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2:16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2:1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2:16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2:16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2:16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2:1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2:1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2:16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2:16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2:16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2:16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2:1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2:1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2:1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2:1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2:1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2:1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2:1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2:1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2:1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2:1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2:1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2:1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2:1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2:1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2:1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2:1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2:1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2:1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2:1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2:1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2:1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2:1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2:1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2:1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2:17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2:17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2:1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2:1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2:1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2:1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2:18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2:1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2:1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2:1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2:1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2:1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2:1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2:1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2:1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2:1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2:1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2:1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2:1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2:1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2:1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2:1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2:18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2:18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2:18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2:18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2:18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2:18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2:1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2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2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2:1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2:1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2:1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2:1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2:1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2:1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2:1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2:1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2:1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2:1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2:1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2:1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2:1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2:1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2:1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2:1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2:1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2:1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2:1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2:1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2:1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2:1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2:1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2:1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2:1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2:1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2:1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2:19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2:19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2:19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2:1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2:2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2:2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2:2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2:2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2:20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2:20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2:20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2:2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2:2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2:2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2:2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2:2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2:2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2:2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2:2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2:2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2:2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2:2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2:2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4:0502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4:0502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4:0502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4:0502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4:0502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4:0502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4:0502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4:0502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4:0502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4:0502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4:0502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4:0502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4:0502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4:0502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4:0502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4:0502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4:050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4:0502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4:0502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5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5:240004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5:240005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6:0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6:2509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6:2605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6:2717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6:2912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6:2912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6:2915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6:3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6:3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6:300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6:3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6:3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6:30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6:30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6:30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6:30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6:300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6:30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6:30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6:30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6:30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6:30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6:30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6:3000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6:3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6:3000006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6:30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6:33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6:340001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6:3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6:4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6:4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6:4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6:48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6:48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6:4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6:4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6:48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6:4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6:48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6:4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6:4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6:4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6:4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6:4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6:4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6:4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6:4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6:4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6:4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6:4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6:4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6:4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6:5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6:5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6:5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6:5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6:5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6:5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6:5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6:5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6:5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6:5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6:5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21">
            <text:p>481</text:p>
          </table:table-cell>
          <table:table-cell office:value-type="string" table:number-columns-spanned="3" table:number-rows-spanned="1" table:style-name="ce2">
            <text:p>79:06:5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77B790A3A5C46966E9BAD3559DEC2E5103082DEDBF1F42CC89CDE2D524F19D8373E6837F657B93871273AC522B0DC35FC88D703D4F25031C324D9F7CAC793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2-28T23:45:48Z</meta:creation-date>
    <dc:date>2024-02-28T23:45:48Z</dc:date>
  </office:meta>
</office:document-meta>
</file>