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_79/2024_4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6" table:style-name="ce17">
            <text:p>16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8:25</text:p>
          </table:table-cell>
          <table:covered-table-cell/>
          <table:table-cell office:value-type="float" office:value="1095927.42" table:style-name="ce20">
            <text:p>1095927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445</text:p>
          </table:table-cell>
          <table:covered-table-cell/>
          <table:table-cell office:value-type="float" office:value="58083.38" table:style-name="ce20">
            <text:p>58083,3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1:1352</text:p>
          </table:table-cell>
          <table:covered-table-cell/>
          <table:table-cell office:value-type="float" office:value="67197.820000000007" table:style-name="ce20">
            <text:p>67197,8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2:1214</text:p>
          </table:table-cell>
          <table:covered-table-cell/>
          <table:table-cell office:value-type="float" office:value="67993.98" table:style-name="ce20">
            <text:p>67993,9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2:17</text:p>
          </table:table-cell>
          <table:covered-table-cell/>
          <table:table-cell office:value-type="float" office:value="618548.61" table:style-name="ce20">
            <text:p>618548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2:1336</text:p>
          </table:table-cell>
          <table:covered-table-cell/>
          <table:table-cell office:value-type="float" office:value="53061.760000000002" table:style-name="ce20">
            <text:p>53061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1337</text:p>
          </table:table-cell>
          <table:covered-table-cell/>
          <table:table-cell office:value-type="float" office:value="28704.99" table:style-name="ce20">
            <text:p>28704,9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2:23</text:p>
          </table:table-cell>
          <table:covered-table-cell/>
          <table:table-cell office:value-type="float" office:value="862837.8" table:style-name="ce20">
            <text:p>8628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41:879</text:p>
          </table:table-cell>
          <table:covered-table-cell/>
          <table:table-cell office:value-type="float" office:value="170008.5" table:style-name="ce20">
            <text:p>170008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43:1046</text:p>
          </table:table-cell>
          <table:covered-table-cell/>
          <table:table-cell office:value-type="float" office:value="107658.9" table:style-name="ce20">
            <text:p>107658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16:669</text:p>
          </table:table-cell>
          <table:covered-table-cell/>
          <table:table-cell office:value-type="float" office:value="13591.08" table:style-name="ce20">
            <text:p>13591,0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48:1400</text:p>
          </table:table-cell>
          <table:covered-table-cell/>
          <table:table-cell office:value-type="float" office:value="136148.22" table:style-name="ce20">
            <text:p>136148,2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56:412</text:p>
          </table:table-cell>
          <table:covered-table-cell/>
          <table:table-cell office:value-type="float" office:value="53051.68" table:style-name="ce20">
            <text:p>53051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63:237</text:p>
          </table:table-cell>
          <table:covered-table-cell/>
          <table:table-cell office:value-type="float" office:value="2415917.21" table:style-name="ce20">
            <text:p>2415917,2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200007:338</text:p>
          </table:table-cell>
          <table:covered-table-cell/>
          <table:table-cell office:value-type="float" office:value="175992" table:style-name="ce20">
            <text:p>17599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200007:339</text:p>
          </table:table-cell>
          <table:covered-table-cell/>
          <table:table-cell office:value-type="float" office:value="202977.44" table:style-name="ce20">
            <text:p>202977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700002:136</text:p>
          </table:table-cell>
          <table:covered-table-cell/>
          <table:table-cell office:value-type="float" office:value="124210.8" table:style-name="ce20">
            <text:p>124210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0000000:893</text:p>
          </table:table-cell>
          <table:covered-table-cell/>
          <table:table-cell office:value-type="float" office:value="4291533.72" table:style-name="ce20">
            <text:p>4291533,7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48:290</text:p>
          </table:table-cell>
          <table:covered-table-cell/>
          <table:table-cell office:value-type="float" office:value="76980.22" table:style-name="ce20">
            <text:p>76980,2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62:628</text:p>
          </table:table-cell>
          <table:covered-table-cell/>
          <table:table-cell office:value-type="float" office:value="493608.6" table:style-name="ce20">
            <text:p>493608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4500001:484</text:p>
          </table:table-cell>
          <table:covered-table-cell/>
          <table:table-cell office:value-type="float" office:value="30493.56" table:style-name="ce20">
            <text:p>30493,5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4500001:496</text:p>
          </table:table-cell>
          <table:covered-table-cell/>
          <table:table-cell office:value-type="float" office:value="28056.86" table:style-name="ce20">
            <text:p>28056,8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4500001:497</text:p>
          </table:table-cell>
          <table:covered-table-cell/>
          <table:table-cell office:value-type="float" office:value="28091.67" table:style-name="ce20">
            <text:p>28091,6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2501002:6</text:p>
          </table:table-cell>
          <table:covered-table-cell/>
          <table:table-cell office:value-type="float" office:value="491301701.06999999" table:style-name="ce20">
            <text:p>491301701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2605002:15</text:p>
          </table:table-cell>
          <table:covered-table-cell/>
          <table:table-cell office:value-type="float" office:value="212250" table:style-name="ce20">
            <text:p>21225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000002:358</text:p>
          </table:table-cell>
          <table:covered-table-cell/>
          <table:table-cell office:value-type="float" office:value="671200" table:style-name="ce20">
            <text:p>6712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000005:828</text:p>
          </table:table-cell>
          <table:covered-table-cell/>
          <table:table-cell office:value-type="float" office:value="2319.6" table:style-name="ce20">
            <text:p>2319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200017:5</text:p>
          </table:table-cell>
          <table:covered-table-cell/>
          <table:table-cell office:value-type="float" office:value="531054.75" table:style-name="ce20">
            <text:p>531054,7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200021:449</text:p>
          </table:table-cell>
          <table:covered-table-cell/>
          <table:table-cell office:value-type="float" office:value="39010.14" table:style-name="ce20">
            <text:p>39010,1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3300018:256</text:p>
          </table:table-cell>
          <table:covered-table-cell/>
          <table:table-cell office:value-type="float" office:value="30628.799999999999" table:style-name="ce20">
            <text:p>30628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3300036:410</text:p>
          </table:table-cell>
          <table:covered-table-cell/>
          <table:table-cell office:value-type="float" office:value="335863.97" table:style-name="ce20">
            <text:p>335863,9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300036:416</text:p>
          </table:table-cell>
          <table:covered-table-cell/>
          <table:table-cell office:value-type="float" office:value="268551" table:style-name="ce20">
            <text:p>268551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79:06:4000007:121</text:p>
          </table:table-cell>
          <table:covered-table-cell/>
          <table:table-cell office:value-type="float" office:value="53450.75" table:style-name="ce22">
            <text:p>53450,7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32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4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49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49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100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1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1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1000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100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1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100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1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100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5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5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58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10006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10006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1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1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1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100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10006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10006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10006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10006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10006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10006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10006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10006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10006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1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100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100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100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100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100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10006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10006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10006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100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100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1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100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1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10006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10006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10006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10006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10006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10006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10006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10006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10006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10006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10006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100066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100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100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10006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1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300039: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403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2:13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2:1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2:2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3:1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3:26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4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4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4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4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4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4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4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4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4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4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4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4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4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4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4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4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4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4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4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4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4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4:03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4:05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4:07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4:07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4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4:2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4:2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4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4:2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4:2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4:2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4:2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4:2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4:2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4:2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4:2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4:2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4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4:2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4:2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4:2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4:2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4:2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4:2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4:2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4:2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4:2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4:2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4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4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4:2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4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4:2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4:2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4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4:3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4:3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4:3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4:3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4:3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4:3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4:3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4:3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4:3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4:3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4:3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4:3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4:3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4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4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4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4:3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4:3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4:3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4:3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4:3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4:37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4:37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4:37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4:3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4:37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4:3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4:3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4:3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4:3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4:3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4:3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4:3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4:3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4:3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4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4:3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4:3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4:3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4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4:3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4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4:3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4:3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4:3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4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4:3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4:3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4:3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4:3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4:37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4:37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4:37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4:37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4:3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4:37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4:3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4:3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4:3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4:3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4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4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4:3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4:3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4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4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4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4:37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4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4:37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4:37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4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4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4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4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4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4:3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4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4:37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4:3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4:37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4:3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4:3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4:37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4:37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4:37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4:37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4:3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4:37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4:3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4:3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4:37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4:3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4:3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4:3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4:3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4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4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4:3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4:3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4:3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4:3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4:37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4:37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4:37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4:37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4:37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4:37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4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4:3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4:3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4:3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4:3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4:3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4:3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4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4:3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4:3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4:3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4:3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4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4:3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4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4:3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4:3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4:3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4:3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4:3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4:3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4:3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4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4:3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4:3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4:3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4:3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4:3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4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4:3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4:3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4:3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4:3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4:37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4:3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4:3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4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4:3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4:3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4:3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4:37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4:3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4:3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4:3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4:3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4:37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4:37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4:3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4:37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4:37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4:37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4:37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4:37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4:3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4:37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4:37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4:37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4:3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4:3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4:37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4:3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4:3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4:37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4:37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4:3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4:37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4:3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4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4:3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4:3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4:37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4:37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4:37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4:37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4:3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4:37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4:37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4:37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4:3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4:3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4:3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4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4:3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4:3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4:3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4:3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4:3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4:3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4:3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4:37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4:37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4:37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4:3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4:3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4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4:3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4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4:3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4:3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4:3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4:3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4:37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4:3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4:3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4:3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4:37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4:3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4:3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4:3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4:37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4:3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4:3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4:37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4:37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4:37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4:37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4:37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4:37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4:37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4:3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4:37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4:3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4:3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4:37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4:37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4:37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4:37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4:3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4:37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4:37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4:37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4:3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4:37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4:37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4:37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4:3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4:37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4:3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4:3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4:37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4:3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4:3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4:3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4:3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4:3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4:3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4:3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4:3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4:37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4:37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4:37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4:37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4:37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4:3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4:3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4:3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4:3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4:3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4:3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4:3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4:3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4:3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4:3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4:3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4:3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4:3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4:3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4:3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4:3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4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4:3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4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4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4:3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4:37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4:37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4:37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4:37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4:37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4:3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4:37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4:37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4:37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4:37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4:37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4:37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4:37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4:37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4:37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4:3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4:37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4:37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4:3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4:37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4:37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4:37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4:3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4:37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4:37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4:37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4:3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4:37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4:37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4:37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4:37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4:37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4:37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4:37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4:37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4:3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4:37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4:37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4:3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4:3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4:37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4:37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4:37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4:37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4:37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4:37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4:37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4:3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4:37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4:37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4:3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4:37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4:37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4:37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4:37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4:37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4:3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4:3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4:3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4:3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4:3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4:3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4:3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4:3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4:3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4:37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4:37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4:37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4:37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4:3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4:3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4:3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4:3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4:3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4:3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4:3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4:3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4:3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4:3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4:3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4:3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4:3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4:3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4:3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4:3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4:3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4:3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4:3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4:3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4:3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4:3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4:37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4:3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4:3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4:3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4:37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4:3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4:3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4:3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4:37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4:37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4:37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4:37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4:3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4:37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4:3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4:37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4:3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4:3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4:37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4:37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4:3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4:37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4:37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4:37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4:37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4:37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4:3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4:37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4:37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4:37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4:37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4:3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4:37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4:37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4:3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4:37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4:37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4:37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4:37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4:37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4:37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4:37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4:3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4:3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4:37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4:37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4:37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4:37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4:3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4:37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4:37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4:37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4:37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4:37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4:37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4:37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4:3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4:3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4:37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4:37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4:37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4:37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4:37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4:37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4:37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4:37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4:3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4:37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4:37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4:3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4:3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4:3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4:3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4:3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4:3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4:3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4:3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4:3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4:37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4:37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4:37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4:3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4:37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4:37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4:37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4:37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4:37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4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4:37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4:3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4:37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4:37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4:37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4:37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4:37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4:37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4:37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4:37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4:3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4:3700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4:37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4:37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4:3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4:3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4:3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4:3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4:3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4:3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4:3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4:3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4:3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4:3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4:3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4:3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4:37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4:3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4:3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4:3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4:3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4:3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4:37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4:37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4:37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4:37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4:37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4:37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4:37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4:37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4:37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4:37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4:37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4:37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4:37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4:37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4:37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4:37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4:37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4:37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4:37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4:37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4:37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4:37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4:37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4:37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4:37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4:37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4:37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4:37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4:37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4:37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4:37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4:37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4:3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4:37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4:3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4:37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4:37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4:37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4:3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4:37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4:37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4:3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4:37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4:37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4:3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4:3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4:37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4:37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4:37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4:37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4:37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4:37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4:37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4:37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4:37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4:37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4:37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4:37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4:37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4:37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4:37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4:37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4:37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4:37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4:37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4:37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4:37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4:37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4:3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4:37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4:37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4:37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4:37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4:37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4:37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4:3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4:37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4:37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4:37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4:37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4:37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4:3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4:37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4:37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4:37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4:3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4:37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4:37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4:37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4:370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4:3700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4:37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4:37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4:37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4:37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4:37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4:37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4:37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4:37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4:37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4:37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4:37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4:3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4:3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4:37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4:37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4:37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4:3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4:3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4:37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4:37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4:37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4:37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4:37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4:37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4:37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4:37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4:37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4:37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4:37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4:37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4:37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4:37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4:37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4:37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4:37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4:37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4:37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4:37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4:37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4:37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4:37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4:37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4:37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4:37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4:37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4:37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4:37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4:37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4:37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4:37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4:37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4:37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4:37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4:37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4:37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4:37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4:3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4:37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4:37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4:37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4:37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4:37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4:37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4:3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4:37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4:37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4:37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4:37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4:37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4:37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4:3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4:37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4:37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4:37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4:37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4:37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4:37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4:37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4:3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4:37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4:37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4:37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4:37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4:37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4:37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4:37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4:370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4:3700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4:3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4:3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4:37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4:37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4:37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4:37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4:37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4:37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4:37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4:37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4:37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4:37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4:37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4:37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4:37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4:37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4:37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4:3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4:37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4:37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4:37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4:37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4:37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4:37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4:37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4:37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4:37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4:37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4:37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4:37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4:37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4:37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4:37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4:37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4:37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4:37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4:37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4:37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4:37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4:3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4:37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4:37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4:37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4:37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4:37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4:3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4:37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4:37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4:37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4:3700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4:37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4:3700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4:3700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4:37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4:37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4:37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4:3700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4:37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4:37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4:370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4:3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4:37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4:37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4:37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4:37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4:37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4:37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4:37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4:37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4:37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4:3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4:37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4:37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4:37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4:37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4:37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4:37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4:37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4:37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4:37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4:37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4:37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4:37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4:37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4:37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4:37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4:37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4:37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4:37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4:37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4:37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4:37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4:37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4:37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4:39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5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5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5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5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5:1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5:1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5:30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5:3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5:36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6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6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6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6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6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6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6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6:25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6:25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6:3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6:3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6:3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6:3200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6:32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6:32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6:32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6:32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6:3200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6:3200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6:3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6:33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6:33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6:33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21">
            <text:p>1686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4A782A6901D692F86367FAD37E19279EA40C0ACDDB75D1127918BA981EC998D2E01032961B9CAF1D3D23730BF79616038C112A347FC264B6CC4EEE5886D2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2-01T06:13:27Z</meta:creation-date>
    <dc:date>2024-02-01T06:13:27Z</dc:date>
  </office:meta>
</office:document-meta>
</file>