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_79/2024_10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2" table:style-name="ce17">
            <text:p>3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309</text:p>
          </table:table-cell>
          <table:covered-table-cell/>
          <table:table-cell office:value-type="float" office:value="614638.4" table:style-name="ce20">
            <text:p>614638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500025:280</text:p>
          </table:table-cell>
          <table:covered-table-cell/>
          <table:table-cell office:value-type="float" office:value="57673.38" table:style-name="ce20">
            <text:p>57673,3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52:45</text:p>
          </table:table-cell>
          <table:covered-table-cell/>
          <table:table-cell office:value-type="float" office:value="111840" table:style-name="ce20">
            <text:p>11184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1303002:137</text:p>
          </table:table-cell>
          <table:covered-table-cell/>
          <table:table-cell office:value-type="float" office:value="542890.71" table:style-name="ce20">
            <text:p>542890,7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3500002:243</text:p>
          </table:table-cell>
          <table:covered-table-cell/>
          <table:table-cell office:value-type="float" office:value="36884.639999999999" table:style-name="ce20">
            <text:p>36884,6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3600005:264</text:p>
          </table:table-cell>
          <table:covered-table-cell/>
          <table:table-cell office:value-type="float" office:value="3468.08" table:style-name="ce20">
            <text:p>3468,0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3600005:265</text:p>
          </table:table-cell>
          <table:covered-table-cell/>
          <table:table-cell office:value-type="float" office:value="617.32000000000005" table:style-name="ce20">
            <text:p>617,3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3600013:7</text:p>
          </table:table-cell>
          <table:covered-table-cell/>
          <table:table-cell office:value-type="float" office:value="137756.07999999999" table:style-name="ce20">
            <text:p>137756,0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11:26</text:p>
          </table:table-cell>
          <table:covered-table-cell/>
          <table:table-cell office:value-type="float" office:value="282583.62" table:style-name="ce20">
            <text:p>282583,6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2400039:352</text:p>
          </table:table-cell>
          <table:covered-table-cell/>
          <table:table-cell office:value-type="float" office:value="40011.839999999997" table:style-name="ce20">
            <text:p>40011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2400042:1145</text:p>
          </table:table-cell>
          <table:covered-table-cell/>
          <table:table-cell office:value-type="float" office:value="174930.1" table:style-name="ce20">
            <text:p>174930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2500002:212</text:p>
          </table:table-cell>
          <table:covered-table-cell/>
          <table:table-cell office:value-type="float" office:value="117533.1" table:style-name="ce20">
            <text:p>117533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3800006:573</text:p>
          </table:table-cell>
          <table:covered-table-cell/>
          <table:table-cell office:value-type="float" office:value="38535.360000000001" table:style-name="ce20">
            <text:p>38535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0400004:154</text:p>
          </table:table-cell>
          <table:covered-table-cell/>
          <table:table-cell office:value-type="float" office:value="618193.04" table:style-name="ce20">
            <text:p>618193,0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0400004:155</text:p>
          </table:table-cell>
          <table:covered-table-cell/>
          <table:table-cell office:value-type="float" office:value="41212.080000000002" table:style-name="ce20">
            <text:p>41212,0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000004:556</text:p>
          </table:table-cell>
          <table:covered-table-cell/>
          <table:table-cell office:value-type="float" office:value="2085.86" table:style-name="ce20">
            <text:p>2085,8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3200014:346</text:p>
          </table:table-cell>
          <table:covered-table-cell/>
          <table:table-cell office:value-type="float" office:value="845236.44" table:style-name="ce22">
            <text:p>845236,4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2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2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2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2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2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2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2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2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2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2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2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2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2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2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2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30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3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30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30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300014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2:1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2:1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2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2:1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2:19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2:1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2:1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2:1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2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2:1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2:1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2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2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2:20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2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2:2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2:2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2:2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2:2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2:2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2:2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2:2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2:2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2:2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2:2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2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2:2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2:2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2:2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2:2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2:2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2:2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2:2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2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2:2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2:2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2:2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2:2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2:2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2:2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2:2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2:2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2:2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2:2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2:2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2:2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2:2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2:2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2:2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2:2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2:2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2:2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2:2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2:2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2:2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2:2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2:2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2:2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2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2:2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2:2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2:2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2:2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2:2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2:2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2:2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2:2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2:2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2:2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2:2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2:2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2:2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2:2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2:2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2:2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2:2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2:2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2:2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2:2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2:2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2:2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2:2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2:2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2:2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2:2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2:2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2:2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2:2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2:2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2:2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2:2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2:2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2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2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2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2:2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2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2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2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2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2:2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2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2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2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2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2:2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2:2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2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2:2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2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2:2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2:2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2:2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2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2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2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2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2:2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2:2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2:2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2:2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2:2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2:2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2:2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2:2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2:2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2:2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2:2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2:2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2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2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2:2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2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2:2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2:2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2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2:2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2:2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2:2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2:2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2:2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2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4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4:13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4:17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4:17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4:17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4:17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4:17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4:17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4:17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4:17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4:2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4:2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4:2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4:2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4:25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4:2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4:2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4:3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4:3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4:3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4:36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4:36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4:37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4:37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24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24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240005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24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24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2400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240006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2400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240006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240006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2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2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32000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2509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3200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32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32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33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33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33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33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3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4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4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4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4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4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4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4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4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4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4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4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4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4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4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4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4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4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4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4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4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4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4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4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4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4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4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4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4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4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number-columns-spanned="3" table:number-rows-spanned="1" table:style-name="ce2">
            <text:p>79:06:4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70D10B3916CC134E902F06C7193FDE646C7DB508521AE9A82417ED093575B24198FC2EC54FF35EC464196706C1278AB991355360D724C46353081EE544F0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3-06T06:38:27Z</meta:creation-date>
    <dc:date>2024-03-06T06:38:27Z</dc:date>
  </office:meta>
</office:document-meta>
</file>