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_17</text:p>
          </table:table-cell>
          <table:table-cell table:number-columns-repeated="4" table:style-name="ce2"/>
          <table:table-cell office:value-type="string" table:style-name="ce5">
            <text:p>14.03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1536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9">
            <text:p>79:01:0300014:1249</text:p>
          </table:table-cell>
          <table:covered-table-cell/>
          <table:table-cell office:value-type="float" office:value="7167025.3600000003" table:style-name="ce24">
            <text:p>7167025,36</text:p>
          </table:table-cell>
          <table:table-cell office:value-type="string" table:number-columns-spanned="2" table:number-rows-spanned="1" table:style-name="ce25">
            <text:p>12.03.2024</text:p>
          </table:table-cell>
          <table:covered-table-cell/>
          <table:table-cell table:style-name="ce11"/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9037E98821FD3257EF669A09642B88663BC0F58CBC03E26973B79200A1F5D91C91243B5B56C180353921D4843D85A85E3DACF0E4030F7E5FFCFA9B7EB8164E4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8">
          <table:table-cell table:style-name="ce22"/>
          <table:table-cell office:value-type="string" table:style-name="ce23">
            <text:p>Ведущий специалист по определению кадастровой стоимости</text:p>
          </table:table-cell>
          <table:table-cell table:style-name="ce2"/>
          <table:table-cell table:number-columns-repeated="2" table:style-name="ce22"/>
          <table:table-cell table:style-name="ce2"/>
          <table:table-cell office:value-type="string" table:style-name="ce22">
            <text:p>Ямасова Елена Анатольевна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008" table:style-name="ce2"/>
          <table:table-cell table:number-columns-repeated="15369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лена А. Ямасова</dc:creator>
    <meta:creation-date>2020-11-09T13:16:20Z</meta:creation-date>
    <dc:date>2024-03-14T04:49:53Z</dc:date>
    <meta:editing-cycles>10</meta:editing-cycles>
    <meta:user-defined meta:name="AppVersion">3.0</meta:user-defined>
  </office:meta>
</office:document-meta>
</file>