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1015" table:style-name="ce2"/>
          <table:table-cell table:number-columns-repeated="1536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18</text:p>
          </table:table-cell>
          <table:table-cell table:number-columns-repeated="4" table:style-name="ce2"/>
          <table:table-cell office:value-type="string" table:style-name="ce5">
            <text:p>19.03.2024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6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8">
            <text:p>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8">
            <text:p>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15369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79:01:0300026:223</text:p>
          </table:table-cell>
          <table:covered-table-cell/>
          <table:table-cell office:value-type="float" office:value="272055.08" table:style-name="ce11">
            <text:p>272055,08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79:03:1700001:154</text:p>
          </table:table-cell>
          <table:covered-table-cell/>
          <table:table-cell office:value-type="float" office:value="66175.55" table:style-name="ce11">
            <text:p>66175,55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79:01:0200033:829</text:p>
          </table:table-cell>
          <table:covered-table-cell/>
          <table:table-cell office:value-type="float" office:value="4381854.18" table:style-name="ce11">
            <text:p>4381854,18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79:01:0200033:830</text:p>
          </table:table-cell>
          <table:covered-table-cell/>
          <table:table-cell office:value-type="float" office:value="119047.24" table:style-name="ce11">
            <text:p>119047,24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79:01:0200033:831</text:p>
          </table:table-cell>
          <table:covered-table-cell/>
          <table:table-cell office:value-type="float" office:value="3424897.52" table:style-name="ce11">
            <text:p>3424897,52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79:01:0200042:290</text:p>
          </table:table-cell>
          <table:covered-table-cell/>
          <table:table-cell office:value-type="float" office:value="1934293.19" table:style-name="ce11">
            <text:p>1934293,19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79:05:0100001:1181</text:p>
          </table:table-cell>
          <table:covered-table-cell/>
          <table:table-cell office:value-type="float" office:value="144202.65" table:style-name="ce11">
            <text:p>144202,65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79:05:0100001:1182</text:p>
          </table:table-cell>
          <table:covered-table-cell/>
          <table:table-cell office:value-type="float" office:value="147649.29" table:style-name="ce11">
            <text:p>147649,29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79:06:3000006:217</text:p>
          </table:table-cell>
          <table:covered-table-cell/>
          <table:table-cell office:value-type="float" office:value="22075576.52" table:style-name="ce11">
            <text:p>22075576,52</text:p>
          </table:table-cell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79:01:0500019:150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79:01:0300005:869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79:06:3400011:284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79:06:4700005:205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79:05:2900001:60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6377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79:01:0000000:518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6377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79:05:0100001:993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2.03.2024</text:p>
          </table:table-cell>
          <table:table-cell table:number-columns-repeated="16377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79:06:3000004:271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79:06:3000006:301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79:06:3000006:302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79:06:3000006:303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79:06:3000006:304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79:06:3000006:305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79:06:3000006:306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79:06:3000006:307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79:06:3000006:308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79:06:3000006:309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79:06:3000006:311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79:06:3000006:312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79:06:3000006:313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79:06:3000006:314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79:06:3000006:315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79:06:3000006:316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79:06:3000006:317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79:06:3000006:318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14.03.2024</text:p>
          </table:table-cell>
          <table:covered-table-cell/>
          <table:table-cell office:value-type="string" table:style-name="ce11">
            <text:p>11.03.2024</text:p>
          </table:table-cell>
          <table:table-cell table:number-columns-repeated="16377"/>
        </table:table-row>
        <table:table-row table:number-rows-repeated="2"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67667DD40479BF2ECE02685989290F922320FD35AA7959C0800574B6B59E4189C4392E189CB2D2BAD922C12E9E301F9DADF28B858FCE6A227262A4D119D955A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7">
          <table:table-cell table:number-columns-repeated="1015" table:style-name="ce2"/>
          <table:table-cell table:number-columns-repeated="15369"/>
        </table:table-row>
        <table:table-row table:style-name="ro8">
          <table:table-cell table:style-name="ce5"/>
          <table:table-cell office:value-type="string" table:style-name="ce13">
            <text:p>Ведущий специалист по определению кадастровой стоимости</text:p>
          </table:table-cell>
          <table:table-cell table:style-name="ce2"/>
          <table:table-cell table:number-columns-repeated="2" table:style-name="ce5"/>
          <table:table-cell table:style-name="ce2"/>
          <table:table-cell office:value-type="string" table:style-name="ce13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Елена А. Ямасова</dc:creator>
    <meta:creation-date>2020-11-09T13:16:20Z</meta:creation-date>
    <dc:date>2024-03-19T04:33:47Z</dc:date>
    <meta:print-date>2024-03-19T04:33:41Z</meta:print-date>
    <meta:editing-cycles>10</meta:editing-cycles>
    <meta:user-defined meta:name="AppVersion">3.0</meta:user-defined>
  </office:meta>
</office:document-meta>
</file>