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14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0" table:style-name="ce17">
            <text:p>5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257</text:p>
          </table:table-cell>
          <table:covered-table-cell/>
          <table:table-cell office:value-type="float" office:value="745609.41" table:style-name="ce20">
            <text:p>745609,4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793</text:p>
          </table:table-cell>
          <table:covered-table-cell/>
          <table:table-cell office:value-type="float" office:value="101607.3" table:style-name="ce20">
            <text:p>101607,3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14:1</text:p>
          </table:table-cell>
          <table:covered-table-cell/>
          <table:table-cell office:value-type="float" office:value="198762.39" table:style-name="ce20">
            <text:p>198762,3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14:10</text:p>
          </table:table-cell>
          <table:covered-table-cell/>
          <table:table-cell office:value-type="float" office:value="217684.62" table:style-name="ce20">
            <text:p>217684,6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100014:16</text:p>
          </table:table-cell>
          <table:covered-table-cell/>
          <table:table-cell office:value-type="float" office:value="17327.97" table:style-name="ce20">
            <text:p>17327,9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100014:3</text:p>
          </table:table-cell>
          <table:covered-table-cell/>
          <table:table-cell office:value-type="float" office:value="215486.31" table:style-name="ce20">
            <text:p>215486,3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100014:9</text:p>
          </table:table-cell>
          <table:covered-table-cell/>
          <table:table-cell office:value-type="float" office:value="164356.32" table:style-name="ce20">
            <text:p>164356,3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100066:8</text:p>
          </table:table-cell>
          <table:covered-table-cell/>
          <table:table-cell office:value-type="float" office:value="155423.18" table:style-name="ce20">
            <text:p>155423,1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11:1</text:p>
          </table:table-cell>
          <table:covered-table-cell/>
          <table:table-cell office:value-type="float" office:value="658096.30000000005" table:style-name="ce20">
            <text:p>658096,3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17:1094</text:p>
          </table:table-cell>
          <table:covered-table-cell/>
          <table:table-cell office:value-type="float" office:value="443415.9" table:style-name="ce20">
            <text:p>443415,9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17:91</text:p>
          </table:table-cell>
          <table:covered-table-cell/>
          <table:table-cell office:value-type="float" office:value="6846879.3200000003" table:style-name="ce20">
            <text:p>6846879,3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200030:27</text:p>
          </table:table-cell>
          <table:covered-table-cell/>
          <table:table-cell office:value-type="float" office:value="157960.29" table:style-name="ce20">
            <text:p>157960,2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30:33</text:p>
          </table:table-cell>
          <table:covered-table-cell/>
          <table:table-cell office:value-type="float" office:value="261313.08" table:style-name="ce20">
            <text:p>261313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30:36</text:p>
          </table:table-cell>
          <table:covered-table-cell/>
          <table:table-cell office:value-type="float" office:value="211147.9" table:style-name="ce20">
            <text:p>211147,9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200034:18</text:p>
          </table:table-cell>
          <table:covered-table-cell/>
          <table:table-cell office:value-type="float" office:value="3056660.67" table:style-name="ce20">
            <text:p>3056660,6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200038:2271</text:p>
          </table:table-cell>
          <table:covered-table-cell/>
          <table:table-cell office:value-type="float" office:value="2539062.89" table:style-name="ce20">
            <text:p>2539062,8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200039:16</text:p>
          </table:table-cell>
          <table:covered-table-cell/>
          <table:table-cell office:value-type="float" office:value="2754955.09" table:style-name="ce20">
            <text:p>2754955,0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300008:21</text:p>
          </table:table-cell>
          <table:covered-table-cell/>
          <table:table-cell office:value-type="float" office:value="2114624.7400000002" table:style-name="ce20">
            <text:p>2114624,7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300026:6</text:p>
          </table:table-cell>
          <table:covered-table-cell/>
          <table:table-cell office:value-type="float" office:value="564276.24" table:style-name="ce20">
            <text:p>564276,2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300026:7</text:p>
          </table:table-cell>
          <table:covered-table-cell/>
          <table:table-cell office:value-type="float" office:value="448459.25" table:style-name="ce20">
            <text:p>448459,2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300038:1</text:p>
          </table:table-cell>
          <table:covered-table-cell/>
          <table:table-cell office:value-type="float" office:value="699938.97" table:style-name="ce20">
            <text:p>699938,9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500019:618</text:p>
          </table:table-cell>
          <table:covered-table-cell/>
          <table:table-cell office:value-type="float" office:value="251894" table:style-name="ce20">
            <text:p>251894,0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500023:567</text:p>
          </table:table-cell>
          <table:covered-table-cell/>
          <table:table-cell office:value-type="float" office:value="632271.25" table:style-name="ce20">
            <text:p>632271,2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500044:45</text:p>
          </table:table-cell>
          <table:covered-table-cell/>
          <table:table-cell office:value-type="float" office:value="223523.13" table:style-name="ce20">
            <text:p>223523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500044:50</text:p>
          </table:table-cell>
          <table:covered-table-cell/>
          <table:table-cell office:value-type="float" office:value="198128.7" table:style-name="ce20">
            <text:p>198128,7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500044:51</text:p>
          </table:table-cell>
          <table:covered-table-cell/>
          <table:table-cell office:value-type="float" office:value="229092.8" table:style-name="ce20">
            <text:p>229092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2:1300003:8</text:p>
          </table:table-cell>
          <table:covered-table-cell/>
          <table:table-cell office:value-type="float" office:value="1214668.8700000001" table:style-name="ce20">
            <text:p>1214668,8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2:1300017:30</text:p>
          </table:table-cell>
          <table:covered-table-cell/>
          <table:table-cell office:value-type="float" office:value="114991.26" table:style-name="ce20">
            <text:p>114991,2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2:1300019:16</text:p>
          </table:table-cell>
          <table:covered-table-cell/>
          <table:table-cell office:value-type="float" office:value="70997.08" table:style-name="ce20">
            <text:p>70997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2:1300020:12</text:p>
          </table:table-cell>
          <table:covered-table-cell/>
          <table:table-cell office:value-type="float" office:value="242794.08" table:style-name="ce20">
            <text:p>242794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2:1300022:95</text:p>
          </table:table-cell>
          <table:covered-table-cell/>
          <table:table-cell office:value-type="float" office:value="79772" table:style-name="ce20">
            <text:p>79772,0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2:2700001:54</text:p>
          </table:table-cell>
          <table:covered-table-cell/>
          <table:table-cell office:value-type="float" office:value="27518.799999999999" table:style-name="ce20">
            <text:p>27518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3:0000000:593</text:p>
          </table:table-cell>
          <table:covered-table-cell/>
          <table:table-cell office:value-type="float" office:value="1928666.7" table:style-name="ce20">
            <text:p>1928666,7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3:0503003:323</text:p>
          </table:table-cell>
          <table:covered-table-cell/>
          <table:table-cell office:value-type="float" office:value="50452.53" table:style-name="ce20">
            <text:p>50452,5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4:3600018:225</text:p>
          </table:table-cell>
          <table:covered-table-cell/>
          <table:table-cell office:value-type="float" office:value="3305" table:style-name="ce20">
            <text:p>3305,0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2500005:54</text:p>
          </table:table-cell>
          <table:covered-table-cell/>
          <table:table-cell office:value-type="float" office:value="28557.1" table:style-name="ce20">
            <text:p>28557,1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79:06:3000006:706</text:p>
          </table:table-cell>
          <table:covered-table-cell/>
          <table:table-cell office:value-type="float" office:value="128054.43" table:style-name="ce22">
            <text:p>128054,4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4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50001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50001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50001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1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50005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05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1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2:1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2:1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0903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0903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0903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0903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0903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0903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0903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0903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0903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0903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0903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0903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3:0903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3:0903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0903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0903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0903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0903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0903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0903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0903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0903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3:0903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3:0903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0903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3:0903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3:0903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3:0903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3:0903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3:0903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3:0903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3:0903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3:0903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3:0903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3:0903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3:0903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3:0903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3:0903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3:0903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3:0903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3:0903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3:0903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3:0903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3:09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3:09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3:09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3:090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3:09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3:090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09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090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9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90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90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9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90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09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9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9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090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09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090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09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09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090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09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09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0903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0903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090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0903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0903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0903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0903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0903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0903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0903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0903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090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0903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0903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0903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0903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0903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0903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0903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0903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0903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090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09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0903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0903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09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0903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0903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0903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0903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0903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0903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0903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0903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0903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0903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0903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0903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0903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0903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0903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0903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0903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0903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0903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0903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0903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0903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0903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0903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0903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09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09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09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3:09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3:09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3:09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3:090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3:0903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3:09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3:09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3:090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3:0903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3:0903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3:090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3:09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3:0903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3:0903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3:0903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3:09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3:090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3:090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3:09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3:0903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3:090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3:09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3:090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3:090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3:090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3:0903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3:0903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3:090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3:0903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3:0903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3:090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3:0903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3:09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3:0903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3:0903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3:090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3:0903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3:0903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3:0903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3:0903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3:0903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0903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0903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0903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0903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0903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0903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0903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0903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0903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0903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0903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0903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0903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0903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0903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0903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0903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0903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0903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0903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0903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3:0903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3:0903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3:0903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3:0903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3:0903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3:0903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3:0903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3:0903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3:0903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3:0903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3:0903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3:0903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3:0903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3:0903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3:0903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3:0903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3:0903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3:0903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3:0903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3:0903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3:0903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3:0903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3:0903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3:0903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3:0903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3:0903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3:0903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3:0903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3:0903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3:0903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3:0903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3:0903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3:0903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3:0903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3:0903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3:0903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3:0903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3:0903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3:0903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3:0903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3:0903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3:0903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3:0903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3:0903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3:0903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3:0903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3:0903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3:0903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3:0903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3:0903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3:0903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3:09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3:090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3:090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3:09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3:090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3:0903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3:0903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3:0903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3:09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3:0903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3:0903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3:0903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3:0903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3:090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3:0903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3:0903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3:090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3:090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3:09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3:090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3:0903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3:0903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3:0903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3:0903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3:0903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3:0903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3:0903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3:0903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3:0903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3:0903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3:0903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3:0903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3:0903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3:0903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3:0903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3:0903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3:0903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3:09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3:0903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3:09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3:09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3:0903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3:0903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3:0903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3:0903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3:0903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3:0903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3:0903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3:0903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3:0903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3:0903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0903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0903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0903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0903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0903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0903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0903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0903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0903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0903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0903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0903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3:0903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3:0903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3:0903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3:0903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3:0903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3:0903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3:0903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3:0903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3:0903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3:0903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3:0903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3:0903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3:0903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3:0903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3:0903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3:1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3:1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3:1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3:1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3:1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3:1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3:1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3:1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3:1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3:2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3:2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3:2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3:2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3:2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3:2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3:2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3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3:2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3:2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3:2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3:2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3:2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3:2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3:2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3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3:2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3:2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3:20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3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3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3:20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3:2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3:2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3:2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3:2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3:2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3:2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3:2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3:2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3:2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3:20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3:20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3:2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3:2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3:2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3:2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3:2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3:2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3:2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3:2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3:2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3:2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3:2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3:2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3:2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3:2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3:2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3:2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3:2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3:2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3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3:2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3:2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3:2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3:2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3:2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3:2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3:2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3:2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3:2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3:2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3:2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3:2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3:2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3:2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3:2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3:2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3:2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3:2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3:2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3:2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3:2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3:2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3:2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3:2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3:2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3:2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3:2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3:2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3:2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3:2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3:2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3:2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3:2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3:2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3:2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3:2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3:2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3:2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3:2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3:2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3:2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3:2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3:2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3:2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3:2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3:2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3:2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3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3:2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3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3:2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3:2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3:2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3:2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3:2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3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3:2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3:2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3:2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3:2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3:2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3:2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3:2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3:2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3:2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3:2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3:2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3:2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3:2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3:2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3:2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3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3:2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3:2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3:2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3:2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3:2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3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3:2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3:2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3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3:2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3:2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3:2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3:2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3:2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3:2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3:2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3:2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3:2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3:2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3:2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3:2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3:2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3:2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3:2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5:2400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5:2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070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070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070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070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070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07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070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070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070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070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070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07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07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070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070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number-columns-spanned="3" table:number-rows-spanned="1" table:style-name="ce2">
            <text:p>79:06:271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FB765C2C8CFB67E0BDE8FB1D0823D2B3E58799711E072E7E04FED74124967B36E9BA20AA174505B2D5F8D1C4C37F32D393FAD1B0E7CE8B22A84E744A1D33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3-19T23:52:49Z</meta:creation-date>
    <dc:date>2024-03-19T23:52:49Z</dc:date>
  </office:meta>
</office:document-meta>
</file>