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008" table:default-cell-style-name="ce2"/>
        <table:table-column table:style-name="co7" table:number-columns-repeated="9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16</text:p>
          </table:table-cell>
          <table:table-cell table:number-columns-repeated="4" table:style-name="ce2"/>
          <table:table-cell office:value-type="string" table:style-name="ce5">
            <text:p>22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9">
            <text:p>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9">
            <text:p>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8"/>
          <table:covered-table-cell/>
          <table:table-cell table:number-columns-repeated="1005" table:style-name="ce11"/>
          <table:table-cell table:number-columns-repeated="1536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5:2400050:250</text:p>
          </table:table-cell>
          <table:covered-table-cell/>
          <table:table-cell office:value-type="float" office:value="6690309.7400000002" table:style-name="ce12">
            <text:p>6690309,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5:2400050:382</text:p>
          </table:table-cell>
          <table:covered-table-cell/>
          <table:table-cell office:value-type="float" office:value="408152.5" table:style-name="ce12">
            <text:p>408152,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5:4400002:335</text:p>
          </table:table-cell>
          <table:covered-table-cell/>
          <table:table-cell office:value-type="float" office:value="615601.09" table:style-name="ce12">
            <text:p>615601,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2:1600003:287</text:p>
          </table:table-cell>
          <table:covered-table-cell/>
          <table:table-cell office:value-type="float" office:value="216111.14" table:style-name="ce12">
            <text:p>216111,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3:1400001:763</text:p>
          </table:table-cell>
          <table:covered-table-cell/>
          <table:table-cell office:value-type="float" office:value="403647.26" table:style-name="ce12">
            <text:p>403647,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4:3500002:245</text:p>
          </table:table-cell>
          <table:covered-table-cell/>
          <table:table-cell office:value-type="float" office:value="301837.90000000002" table:style-name="ce12">
            <text:p>301837,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5:0100001:1180</text:p>
          </table:table-cell>
          <table:covered-table-cell/>
          <table:table-cell office:value-type="float" office:value="144202.65" table:style-name="ce12">
            <text:p>144202,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5:2400035:80</text:p>
          </table:table-cell>
          <table:covered-table-cell/>
          <table:table-cell office:value-type="float" office:value="4325413.3099999996" table:style-name="ce12">
            <text:p>4325413,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4:2600001:253</text:p>
          </table:table-cell>
          <table:covered-table-cell/>
          <table:table-cell office:value-type="float" office:value="764322.84" table:style-name="ce12">
            <text:p>764322,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5:3200007:632</text:p>
          </table:table-cell>
          <table:covered-table-cell/>
          <table:table-cell office:value-type="float" office:value="164083.06" table:style-name="ce12">
            <text:p>164083,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5:3200007:633</text:p>
          </table:table-cell>
          <table:covered-table-cell/>
          <table:table-cell office:value-type="float" office:value="124035.07" table:style-name="ce12">
            <text:p>124035,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5:3200007:634</text:p>
          </table:table-cell>
          <table:covered-table-cell/>
          <table:table-cell office:value-type="float" office:value="126791.46" table:style-name="ce12">
            <text:p>126791,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5:3200007:635</text:p>
          </table:table-cell>
          <table:covered-table-cell/>
          <table:table-cell office:value-type="float" office:value="124626.14" table:style-name="ce12">
            <text:p>124626,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5:3200007:636</text:p>
          </table:table-cell>
          <table:covered-table-cell/>
          <table:table-cell office:value-type="float" office:value="123423.18" table:style-name="ce12">
            <text:p>123423,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5:3200007:637</text:p>
          </table:table-cell>
          <table:covered-table-cell/>
          <table:table-cell office:value-type="float" office:value="124144.96000000001" table:style-name="ce12">
            <text:p>124144,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9">
            <text:p>79:05:3200007:638</text:p>
          </table:table-cell>
          <table:covered-table-cell/>
          <table:table-cell office:value-type="float" office:value="165526.60999999999" table:style-name="ce12">
            <text:p>165526,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5:3200007:639</text:p>
          </table:table-cell>
          <table:covered-table-cell/>
          <table:table-cell office:value-type="float" office:value="128947.35" table:style-name="ce12">
            <text:p>128947,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9">
            <text:p>79:05:3200007:640</text:p>
          </table:table-cell>
          <table:covered-table-cell/>
          <table:table-cell office:value-type="float" office:value="128456.12" table:style-name="ce12">
            <text:p>128456,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5:3200007:641</text:p>
          </table:table-cell>
          <table:covered-table-cell/>
          <table:table-cell office:value-type="float" office:value="126736.82" table:style-name="ce12">
            <text:p>126736,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9">
            <text:p>79:05:3200007:642</text:p>
          </table:table-cell>
          <table:covered-table-cell/>
          <table:table-cell office:value-type="float" office:value="167017.51999999999" table:style-name="ce12">
            <text:p>167017,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9">
            <text:p>79:05:3200007:643</text:p>
          </table:table-cell>
          <table:covered-table-cell/>
          <table:table-cell office:value-type="float" office:value="167508.75" table:style-name="ce12">
            <text:p>167508,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9">
            <text:p>79:05:2900001:71</text:p>
          </table:table-cell>
          <table:covered-table-cell/>
          <table:table-cell office:value-type="float" office:value="39763.699999999997" table:style-name="ce12">
            <text:p>39763,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79:01:0500048:1692</text:p>
          </table:table-cell>
          <table:covered-table-cell/>
          <table:table-cell office:value-type="float" office:value="80645763.799999997" table:style-name="ce12">
            <text:p>80645763,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9">
            <text:p>79:06:3300008:50</text:p>
          </table:table-cell>
          <table:covered-table-cell/>
          <table:table-cell office:value-type="float" office:value="10288047.27" table:style-name="ce12">
            <text:p>10288047,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9">
            <text:p>79:03:2600052:24</text:p>
          </table:table-cell>
          <table:covered-table-cell/>
          <table:table-cell office:value-type="float" office:value="12286724.17" table:style-name="ce12">
            <text:p>12286724,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9">
            <text:p>79:01:0100032:92</text:p>
          </table:table-cell>
          <table:covered-table-cell/>
          <table:table-cell office:value-type="float" office:value="6766614.0999999996" table:style-name="ce12">
            <text:p>6766614,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9">
            <text:p>79:01:0100037:67</text:p>
          </table:table-cell>
          <table:covered-table-cell/>
          <table:table-cell office:value-type="float" office:value="6343218.4299999997" table:style-name="ce12">
            <text:p>6343218,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9">
            <text:p>79:01:0200041:1336</text:p>
          </table:table-cell>
          <table:covered-table-cell/>
          <table:table-cell office:value-type="float" office:value="28040762.640000001" table:style-name="ce12">
            <text:p>28040762,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9">
            <text:p>79:05:2900001:53</text:p>
          </table:table-cell>
          <table:covered-table-cell/>
          <table:table-cell office:value-type="float" office:value="1850161.53" table:style-name="ce12">
            <text:p>1850161,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9">
            <text:p>79:05:3000007:363</text:p>
          </table:table-cell>
          <table:covered-table-cell/>
          <table:table-cell office:value-type="float" office:value="2087076.03" table:style-name="ce12">
            <text:p>2087076,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9">
            <text:p>79:06:3400007:453</text:p>
          </table:table-cell>
          <table:covered-table-cell/>
          <table:table-cell office:value-type="float" office:value="2229925.5" table:style-name="ce12">
            <text:p>2229925,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9">
            <text:p>79:01:0500048:1693</text:p>
          </table:table-cell>
          <table:covered-table-cell/>
          <table:table-cell office:value-type="float" office:value="1356169.72" table:style-name="ce12">
            <text:p>1356169,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9">
            <text:p>79:05:2400025:438</text:p>
          </table:table-cell>
          <table:covered-table-cell/>
          <table:table-cell office:value-type="float" office:value="1518343.63" table:style-name="ce12">
            <text:p>1518343,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9">
            <text:p>79:01:0300008:379</text:p>
          </table:table-cell>
          <table:covered-table-cell/>
          <table:table-cell office:value-type="float" office:value="366535.73" table:style-name="ce12">
            <text:p>366535,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9">
            <text:p>79:05:2400025:441</text:p>
          </table:table-cell>
          <table:covered-table-cell/>
          <table:table-cell office:value-type="float" office:value="2259303.04" table:style-name="ce12">
            <text:p>2259303,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9">
            <text:p>79:05:2400025:439</text:p>
          </table:table-cell>
          <table:covered-table-cell/>
          <table:table-cell office:value-type="float" office:value="1490159.28" table:style-name="ce12">
            <text:p>1490159,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9">
            <text:p>79:05:2400025:440</text:p>
          </table:table-cell>
          <table:covered-table-cell/>
          <table:table-cell office:value-type="float" office:value="2121274.88" table:style-name="ce12">
            <text:p>2121274,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9">
            <text:p>79:05:3200007:436</text:p>
          </table:table-cell>
          <table:covered-table-cell/>
          <table:table-cell office:value-type="float" office:value="5672530.5599999996" table:style-name="ce12">
            <text:p>5672530,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9">
            <text:p>79:01:0500056:416</text:p>
          </table:table-cell>
          <table:covered-table-cell/>
          <table:table-cell office:value-type="float" office:value="1801259.31" table:style-name="ce12">
            <text:p>1801259,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9">
            <text:p>79:05:2400054:174</text:p>
          </table:table-cell>
          <table:covered-table-cell/>
          <table:table-cell office:value-type="float" office:value="765807.08" table:style-name="ce12">
            <text:p>765807,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9">
            <text:p>79:04:1202001:433</text:p>
          </table:table-cell>
          <table:covered-table-cell/>
          <table:table-cell office:value-type="float" office:value="11664.02" table:style-name="ce12">
            <text:p>11664,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9">
            <text:p>79:01:0200009:531</text:p>
          </table:table-cell>
          <table:covered-table-cell/>
          <table:table-cell office:value-type="float" office:value="35263.61" table:style-name="ce12">
            <text:p>35263,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9">
            <text:p>79:03:3400002:378</text:p>
          </table:table-cell>
          <table:covered-table-cell/>
          <table:table-cell office:value-type="float" office:value="10086.4" table:style-name="ce12">
            <text:p>10086,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9">
            <text:p>79:06:3400006:677</text:p>
          </table:table-cell>
          <table:covered-table-cell/>
          <table:table-cell office:value-type="float" office:value="26767.759999999998" table:style-name="ce12">
            <text:p>26767,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9">
            <text:p>79:01:0100039:232</text:p>
          </table:table-cell>
          <table:covered-table-cell/>
          <table:table-cell office:value-type="float" office:value="2505511.61" table:style-name="ce12">
            <text:p>2505511,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9">
            <text:p>79:03:2600032:183</text:p>
          </table:table-cell>
          <table:covered-table-cell/>
          <table:table-cell office:value-type="float" office:value="499109.64" table:style-name="ce12">
            <text:p>499109,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1:0300074:16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5:2400063:32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5:2400063:32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5:2400063:32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5:2400063:11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5:2400050:37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5:2400050:37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5:2400050:37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5:2400050:37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5:2400050:37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5:2400050:37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5:2400050:37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5:2400050:37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5:2400050:38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5:2400050:38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9">
            <text:p>79:05:2400050:88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1:0500051:11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9">
            <text:p>79:05:2400035:13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5:2400035:1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9">
            <text:p>79:05:2400035:13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9">
            <text:p>79:05:2400035:13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9">
            <text:p>79:05:2400035:13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79:05:2400035:13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9">
            <text:p>79:05:2400035:13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9">
            <text:p>79:05:2400035:13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9">
            <text:p>79:05:2400035:15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9">
            <text:p>79:05:2400035:18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9">
            <text:p>79:05:2400035:30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9">
            <text:p>79:05:2400035:31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9">
            <text:p>79:05:2400035:31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9">
            <text:p>79:05:2400035:31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9">
            <text:p>79:05:2400035:31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9">
            <text:p>79:05:2400035:33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9">
            <text:p>79:05:2400043:31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9">
            <text:p>79:01:0500015:32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9">
            <text:p>79:01:0300009:47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9">
            <text:p>79:01:0200041:135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9">
            <text:p>79:03:2600052:3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9">
            <text:p>79:03:2600052:3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9">
            <text:p>79:06:3300008:12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9">
            <text:p>79:06:3300008:12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9">
            <text:p>79:06:3300008:14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9">
            <text:p>79:06:3300008:15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9">
            <text:p>79:06:3300008:1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9">
            <text:p>79:06:3300008:8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9">
            <text:p>79:06:3300008:8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9">
            <text:p>79:06:3300008:8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9">
            <text:p>79:06:3300008:8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9">
            <text:p>79:06:3300008:8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9">
            <text:p>79:06:3300008:9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9">
            <text:p>79:06:3300008:9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9">
            <text:p>79:06:3300008:9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9">
            <text:p>79:06:3300008:9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9">
            <text:p>79:01:0100032:16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9">
            <text:p>79:01:0100032:1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9">
            <text:p>79:01:0100032:16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9">
            <text:p>79:01:0100032:16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9">
            <text:p>79:01:0100032:16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9">
            <text:p>79:01:0100032:16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9">
            <text:p>79:01:0100032:16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9">
            <text:p>79:01:0100032:24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9">
            <text:p>79:01:0100037:18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9">
            <text:p>79:01:0100037:20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9">
            <text:p>79:01:0100037:20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9">
            <text:p>79:01:0100037:20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9">
            <text:p>79:01:0100037:21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9">
            <text:p>79:01:0100037:21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9">
            <text:p>79:01:0100037:21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9">
            <text:p>79:01:0100037:21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9">
            <text:p>79:01:0100037:22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9">
            <text:p>79:01:0100037:22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9">
            <text:p>79:01:0100037:22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9">
            <text:p>79:01:0100037:22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9">
            <text:p>79:01:0200041:133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9">
            <text:p>79:01:0200041:133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9">
            <text:p>79:01:0200041:133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9">
            <text:p>79:01:0200041:134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19">
            <text:p>79:01:0200041:134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9">
            <text:p>79:01:0200041:134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9">
            <text:p>79:01:0200041:134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19">
            <text:p>79:01:0200041:134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7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19">
            <text:p>79:01:0200020:57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19">
            <text:p>79:01:0300005:88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9">
            <text:p>79:01:0200042:72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12">
            <text:p>06.03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033F2BE5A9B429C1F9A354D5E66D483B53F45F26329F8CC2A4878243B8242F512692ED9D1D426B0B51072CBDA823BE4EB24EA35808176F82B882E4A69B2F0AA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9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number-columns-repeated="4" table:style-name="ce2"/>
          <table:table-cell office:value-type="string" table:style-name="ce2">
            <text:p>Горбацкая Т.В.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Татьяна В. Горбацкая</dc:creator>
    <meta:creation-date>2020-11-09T13:16:20Z</meta:creation-date>
    <dc:date>2024-03-22T02:45:53Z</dc:date>
    <meta:editing-cycles>10</meta:editing-cycles>
    <meta:user-defined meta:name="AppVersion">3.0</meta:user-defined>
  </office:meta>
</office:document-meta>
</file>