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_79/2024_11</text:p>
          </table:table-cell>
          <table:table-cell table:number-columns-repeated="4" table:style-name="ce10"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72" table:style-name="ce17">
            <text:p>11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20:1251</text:p>
          </table:table-cell>
          <table:covered-table-cell/>
          <table:table-cell office:value-type="float" office:value="50195.519999999997" table:style-name="ce20">
            <text:p>50195,5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20:30</text:p>
          </table:table-cell>
          <table:covered-table-cell/>
          <table:table-cell office:value-type="float" office:value="427705.2" table:style-name="ce20">
            <text:p>427705,2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30:18</text:p>
          </table:table-cell>
          <table:covered-table-cell/>
          <table:table-cell office:value-type="float" office:value="847981.86" table:style-name="ce20">
            <text:p>847981,8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30:3355</text:p>
          </table:table-cell>
          <table:covered-table-cell/>
          <table:table-cell office:value-type="float" office:value="55330.66" table:style-name="ce20">
            <text:p>55330,6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200030:3356</text:p>
          </table:table-cell>
          <table:covered-table-cell/>
          <table:table-cell office:value-type="float" office:value="33211.08" table:style-name="ce20">
            <text:p>33211,0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300030:2633</text:p>
          </table:table-cell>
          <table:covered-table-cell/>
          <table:table-cell office:value-type="float" office:value="448385.04" table:style-name="ce20">
            <text:p>448385,0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300030:2634</text:p>
          </table:table-cell>
          <table:covered-table-cell/>
          <table:table-cell office:value-type="float" office:value="445740.12" table:style-name="ce20">
            <text:p>445740,1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500044:42</text:p>
          </table:table-cell>
          <table:covered-table-cell/>
          <table:table-cell office:value-type="float" office:value="199522.56" table:style-name="ce20">
            <text:p>199522,5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3:0300001:420</text:p>
          </table:table-cell>
          <table:covered-table-cell/>
          <table:table-cell office:value-type="float" office:value="204137.7" table:style-name="ce20">
            <text:p>204137,7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3:1600004:23</text:p>
          </table:table-cell>
          <table:covered-table-cell/>
          <table:table-cell office:value-type="float" office:value="73079.199999999997" table:style-name="ce20">
            <text:p>73079,2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3:1600004:72</text:p>
          </table:table-cell>
          <table:covered-table-cell/>
          <table:table-cell office:value-type="float" office:value="49966.400000000001" table:style-name="ce20">
            <text:p>49966,4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4:1702003:180</text:p>
          </table:table-cell>
          <table:covered-table-cell/>
          <table:table-cell office:value-type="float" office:value="38400" table:style-name="ce20">
            <text:p>38400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4:3600001:687</text:p>
          </table:table-cell>
          <table:covered-table-cell/>
          <table:table-cell office:value-type="float" office:value="151085.79999999999" table:style-name="ce20">
            <text:p>151085,8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5:3800006:574</text:p>
          </table:table-cell>
          <table:covered-table-cell/>
          <table:table-cell office:value-type="float" office:value="24741.22" table:style-name="ce20">
            <text:p>24741,2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6:0000000:276</text:p>
          </table:table-cell>
          <table:covered-table-cell/>
          <table:table-cell office:value-type="float" office:value="14243838.35" table:style-name="ce20">
            <text:p>14243838,35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2">
            <text:p>79:06:3400015:492</text:p>
          </table:table-cell>
          <table:covered-table-cell/>
          <table:table-cell office:value-type="float" office:value="14939.52" table:style-name="ce22">
            <text:p>14939,5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3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3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3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3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3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3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3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3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3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3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3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3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3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3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30002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3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3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3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3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3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30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3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30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3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3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3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3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1:03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1:0300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1:030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1:030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1:0300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1:03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1:03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1:0300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1:0300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1:0300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1:03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1:0300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1:030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1:0300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1:0300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1:0300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1:0300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1:0300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1:0300030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1:0300030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1:03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1:0300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1:0300032:4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1:0300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1:0300033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1:03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1:03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1:0300036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1:0300036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1:0300037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1:0300037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1:0300037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1:0300038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1:0300038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1:0300038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1:0401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2:16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2:2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2:2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2:2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2:2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2:2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2:24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2:2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2:24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2:24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2:2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2:24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2:25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2:25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2:25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2:2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2:2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2:25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2:25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2:2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2:25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2:25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2:25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2:25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2:25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2:25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2:25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2:25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2:25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2:25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2:25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2:25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2:2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2:25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2:25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2:25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2:25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2:25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2:25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2:2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2:25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2:2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2:2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2:2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2:25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2:2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2:2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2:25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2:25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2:25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2:25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2:2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2:25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2:25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2:25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2:25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2:2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2:25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2:25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2:2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2:25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2:25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2:25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2:25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2:25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2:25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2:25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2:25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2:25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2:25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2:25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2:25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2:25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2:25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2:25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2:25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2:25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2:2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2:25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2:25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2:25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2:25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2:25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2:25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2:2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2:25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2:25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2:25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2:25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2:25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2:25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2:25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2:25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2:25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2:25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2:25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2:25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2:2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79:02:2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79:02:2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79:02:2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79:02:27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79:02:27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79:02:27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79:02:2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79:02:27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79:02:2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79:02:2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79:02:2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79:02:2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79:02:27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79:02:2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79:02:2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79:02:2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79:02:2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79:02:27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79:02:27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79:02:27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79:02:27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79:02:27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79:02:27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79:02:27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79:03:0000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79:03:00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79:03:0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79:03:0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79:03:0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79:03:0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79:03:0000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79:03:0000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79:03:03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79:03:03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79:03:03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79:03:03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79:03:03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79:03:03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79:03:03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79:03:03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79:03:03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79:03:03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79:03:03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79:03:03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79:03:03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79:03:03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79:03:03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79:03:03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79:03:03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79:03:03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79:03:03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79:03:03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79:03:03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79:03:0502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79:03:0502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79:03:0502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79:03:0502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79:03:0502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79:03:0502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79:03:0502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79:03:0502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79:03:0502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79:03:0502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79:03:0502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79:03:0502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79:03:0502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79:03:0502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79:03:0502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79:03:0502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79:03:0502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79:03:0502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79:03:0502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79:03:0502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79:03:0502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79:03:0502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79:03:0502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79:03:0502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79:03:0502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79:03:0502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79:03:0502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79:03:05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79:03:0503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79:03:0503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79:03:0503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79:03:0503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79:03:0503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79:03:0503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79:03:0503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79:03:0503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79:03:0503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79:03:0503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79:03:0503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79:03:0503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79:03:0503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79:03:0503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79:03:0503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79:03:0503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79:03:0503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79:03:0503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79:03:0503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79:03:0503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79:03:0503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79:03:0503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79:03:0503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79:03:0503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79:03:0503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79:03:0503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79:03:0503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79:03:0503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79:03:0503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79:03:0503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79:03:0503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79:03:0503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79:03:0503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79:03:0503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79:03:0503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79:03:0503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79:03:0503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79:03:0503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79:03:0503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79:03:0503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79:03:0503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79:03:0503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79:03:0503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79:03:0503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79:03:0503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79:03:0503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79:03:0503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79:03:0503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79:03:0503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79:03:0503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79:03:0503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79:03:0503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79:03:0503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79:03:0503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79:03:0503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79:03:0503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79:03:0503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79:03:0503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79:03:0503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79:03:0503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79:03:0503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79:03:0503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79:03:0503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79:03:0503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79:03:0503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79:03:0503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79:03:0503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79:03:0503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79:03:0503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79:03:0503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79:03:0503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79:03:0503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79:03:0503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79:03:0503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79:03:0503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79:03:0503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79:03:0503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79:03:0503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79:03:0503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79:03:0503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79:03:0503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79:03:0503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79:03:0503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79:03:0503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79:03:0503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79:03:0503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79:03:0503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79:03:0503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79:03:0503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79:03:0503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79:03:0503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79:03:0503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79:03:0503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79:03:0503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79:03:0503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79:03:0503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79:03:0503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79:03:0503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79:03:0503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79:03:0503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79:03:0503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79:03:0503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79:03:0503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79:03:0503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79:03:0503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79:03:0503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79:03:0503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79:03:0503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79:03:0503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79:03:0503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79:03:0503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79:03:0503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79:03:0503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79:03:0503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79:03:0503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79:03:0503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79:03:0503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79:03:0503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79:03:0503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79:03:0503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79:03:0503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79:03:0503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79:03:0503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79:03:0503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79:03:0503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79:03:0503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79:03:0503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79:03:0503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79:03:0503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79:03:0503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79:03:0503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79:03:0503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79:03:0503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79:03:0503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79:03:0503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79:03:0503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79:03:0503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79:03:0503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79:03:0503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79:03:0503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79:03:0503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79:03:0503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79:03:0503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79:03:0503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79:03:0503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79:03:0503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79:03:0503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79:03:0503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79:03:0503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79:03:0503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79:03:0503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79:03:0503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79:03:0503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79:03:0503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79:03:0503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79:03:0503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79:03:0503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79:03:0503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79:03:0503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79:03:0503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79:03:0503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79:03:0503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79:03:0503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79:03:0503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79:03:0503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79:03:0503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79:03:0503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79:03:0503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79:03:0503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79:03:0503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79:03:0503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79:03:0503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79:03:0503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79:03:0503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79:03:0503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79:03:0503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79:03:0503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79:03:06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79:03:06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79:03:06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79:03:0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79:03:06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79:03:06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79:03:06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79:03:06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79:03:06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79:03:06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79:03:0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79:03:06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79:03:06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79:03:06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79:03:06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79:03:06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79:03:06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79:03:06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79:03:06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79:03:06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79:03:06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79:03:06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79:03:06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79:03:06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79:03:06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79:03:06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79:03:06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79:03:06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79:03:06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79:03:06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79:03:06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79:03:06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79:03:06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79:03:06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79:03:06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79:03:06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79:03:06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79:03:06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79:03:06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79:03:06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79:03:06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79:03:06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79:03:06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79:03:06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79:03:06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79:03:06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79:03:06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79:03:06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79:03:06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79:03:06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79:03:06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79:03:06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79:03:06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79:03:06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79:03:06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79:03:06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79:03:06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79:03:06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79:03:06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79:03:0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79:03:0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79:03:06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79:03:0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79:03:06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79:03:06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79:03:06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79:03:06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79:03:06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79:03:06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79:03:06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79:03:0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79:03:06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79:03:06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79:03:06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79:03:06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79:03:06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79:03:06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79:03:06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79:03:06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79:03:06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79:03:06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79:03:06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79:03:06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79:03:06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79:03:06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79:03:06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79:03:06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79:03:06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79:03:06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79:03:06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79:03:06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79:03:06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79:03:06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79:03:06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79:03:06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79:03:06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79:03:06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79:03:06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79:03:06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79:03:06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79:03:06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79:03:06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79:03:06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79:03:06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79:03:06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79:03:06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79:03:06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79:03:06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79:03:06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79:03:06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79:03:06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79:03:06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79:03:06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79:03:06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79:03:06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79:03:06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79:03:06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79:03:06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79:03:06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79:03:06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79:03:06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79:03:06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79:03:06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79:03:06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79:03:06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79:03:06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79:03:06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79:03:06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79:03:06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79:03:06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79:03:06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79:03:06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79:03:06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79:03:06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79:03:06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79:03:06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79:03:06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79:03:06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79:03:06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79:03:06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79:03:06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79:03:06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79:03:06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79:03:06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79:03:06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79:03:06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79:03:06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79:03:06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79:03:06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79:03:06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79:03:06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79:03:06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79:03:06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79:03:06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79:03:06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79:03:06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79:03:06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79:03:06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79:03:06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79:03:06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79:03:06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79:03:06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79:03:06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79:03:06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79:03:06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79:03:06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79:03:06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79:03:06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79:03:06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79:03:07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79:03:07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79:03:07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79:03:07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79:03:07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79:03:07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79:03:07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79:03:07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79:03:07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79:03:07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79:03:07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79:03:07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79:03:07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79:03:07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79:03:07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79:03:07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79:03:07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79:03:07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79:03:07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79:03:07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79:03:07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79:03:07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79:03:07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79:03:07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79:03:07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79:03:07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79:03:07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79:03:07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79:03:07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79:03:07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79:03:07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79:03:07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79:03:07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79:03:07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79:03:07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79:03:07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79:03:07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79:03:07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79:03:07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79:03:07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79:03:07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79:03:07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79:03:07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79:03:07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79:03:07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79:03:07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79:03:07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79:03:07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79:03:07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79:03:07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79:03:07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79:03:07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79:03:07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79:03:07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79:03:07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79:03:07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79:03:07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79:03:07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79:03:07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79:03:07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79:03:07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79:03:07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79:03:07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79:03:07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79:03:07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79:03:07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79:03:07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79:03:07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79:03:07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79:03:07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79:03:07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79:03:07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79:03:07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79:03:07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79:03:07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79:03:07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79:03:07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79:03:07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79:03:07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79:03:07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79:03:07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79:03:07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79:03:07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79:03:07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79:03:07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79:03:07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79:03:07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79:03:07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79:03:07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79:03:07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79:03:07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79:03:07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79:03:07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79:03:07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79:03:07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79:03:07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79:03:07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79:03:07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79:03:07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79:03:07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79:03:07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79:03:07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79:03:07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79:03:07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79:03:07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79:03:07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79:03:07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79:03:07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79:03:07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79:03:07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79:03:07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79:03:07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79:03:07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79:03:07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79:03:0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79:03:07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79:03:0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79:03:0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79:03:0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79:03:0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79:03:08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79:03:08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79:03:08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79:03:08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79:03:08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79:03:08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79:03:08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79:03:08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79:03:08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79:03:08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79:03:08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79:03:08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79:03:08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79:03:08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79:03:08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79:03:08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79:03:08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79:03:08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79:03:08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79:03:08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79:03:08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79:03:08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79:03:08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79:03:08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79:03:08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79:03:08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79:03:08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79:03:08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79:03:08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79:03:08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79:03:08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79:03:08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79:03:08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79:03:08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79:03:08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79:03:08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79:03:08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79:03:08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79:03:08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79:03:08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79:03:08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79:03:08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79:03:08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79:03:08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79:03:08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79:03:08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79:03:08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79:03:08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79:03:08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79:03:08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79:03:08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79:03:08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79:03:08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79:03:08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79:03:08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79:03:08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79:03:08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79:03:08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79:03:08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79:03:08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79:03:08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79:03:08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79:03:08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79:03:08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79:03:08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79:03:08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79:03:08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79:03:08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79:03:08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79:03:08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79:03:08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79:03:08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79:03:08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79:03:08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79:03:08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79:03:08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79:03:08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79:03:08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79:03:08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79:03:08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79:03:08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79:03:08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79:03:08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79:03:08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79:03:08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79:03:08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79:03:08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79:03:08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79:03:08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79:03:08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79:03:08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79:03:08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79:03:08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79:03:08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79:03:08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79:03:08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79:03:08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79:03:08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79:03:08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79:03:08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79:03:08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79:03:08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79:03:08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79:03:08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79:03:08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79:03:08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79:03:08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79:03:08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79:03:08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79:03:08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79:03:08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79:03:08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79:03:08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79:03:08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79:03:08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79:03:08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79:03:08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79:03:08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79:03:08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79:03:08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79:03:08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79:03:08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79:03:08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79:03:08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79:03:08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79:03:08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79:03:08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79:03:08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79:03:08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79:03:08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79:03:08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79:03:08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79:03:08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79:03:08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79:03:08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79:03:14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79:03:15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79:03:15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79:03:15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79:03:15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79:03:15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79:03:15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79:03:15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79:03:15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79:03:15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79:03:15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79:03:15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79:03:15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79:03:15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79:03:15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79:03:15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79:03:15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79:03:15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79:03:15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79:03:15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79:03:15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79:03:15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79:03:15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79:03:15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79:03:15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79:03:15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79:03:15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79:03:15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79:03:15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79:03:15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79:03:15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79:03:15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79:03:15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79:03:15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79:03:15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79:03:15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79:03:15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79:03:15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79:03:15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79:03:15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79:03:15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79:03:15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79:03:15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79:03:15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79:03:15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79:03:15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79:03:15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79:03:15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79:03:15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79:03:15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79:03:15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79:03:15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79:03:15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79:03:15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79:03:16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79:03:16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79:03:16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79:03:16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79:03:16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79:03:16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79:03:16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79:03:16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79:03:20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79:03:20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79:03:22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79:03:22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79:03:22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79:03:22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79:03:22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79:03:22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79:03:22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79:03:22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79:03:22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79:03:22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79:03:22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79:03:22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79:03:22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79:03:22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79:03:22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79:03:22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79:03:22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79:03:22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79:03:22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79:03:22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79:03:25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79:03:25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79:03:25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79:03:25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79:03:25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79:03:25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79:03:25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79:03:25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79:03:26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79:03:26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79:03:26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79:03:26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79:03:26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79:03:26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79:03:26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79:03:26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79:03:26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79:03:26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79:03:26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79:03:3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79:03:3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79:03:3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79:03:3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79:03:3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79:03:3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79:03:33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79:03:33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79:03:33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79:03:33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79:03:33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79:03:33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79:03:34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79:05:0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79:05:0000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79:05:0000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79:05:0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79:05:0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79:05:01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79:05:01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79:05:0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79:05:0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79:05:0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79:05:0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79:05:0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79:05:0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79:05:0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79:05:01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79:05:0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79:05:01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79:05:0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79:05:0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79:05:0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79:05:0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79:05:0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79:05:01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79:05:01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79:05:0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79:05:01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79:05:01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79:05:01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79:05:240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79:05:2400044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79:05:2400044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79:05:2400048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79:05:2400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79:05:2400048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79:05:2400048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79:05:240005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79:05:240005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79:05:2400050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79:05:2400050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79:05:2400050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79:05:2400050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79:05:2400050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79:05:2400050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79:05:2400050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79:05:2400050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79:05:2400050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79:05:2400050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79:05:2400050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79:05:2400050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79:05:2400050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79:05:2400050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79:05:2400050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79:05:2400050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79:05:2400050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79:05:2400051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79:05:2400051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79:05:2400051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79:05:2400053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79:05:2400053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79:05:2400053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79:05:2400053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79:05:2400054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79:05:2400054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79:05:2400054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79:05:2400057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79:05:2400057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79:05:2400057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79:05:2400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79:05:2400057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79:05:2400057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79:05:2400057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79:05:2400057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79:05:2400057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79:05:2400057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79:05:2400058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79:05:2400058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79:05:2400058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79:05:2400058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79:05:2400058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79:05:2400058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79:05:2400058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79:05:2400058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79:05:2400058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79:05:2400058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79:05:2400058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79:05:2400058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79:05:2400058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79:05:2400058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79:05:2400058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79:05:2400058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79:05:2400058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79:05:2400059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79:05:2400059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79:05:2400059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79:05:2400059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79:05:2400059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79:05:2400059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79:05:2400059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79:05:2400059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79:05:2400059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79:05:2400060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79:05:2400060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79:05:2400060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79:05:2400060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79:05:240006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79:05:240006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79:05:240006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79:05:240006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79:05:240006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79:05:2400063: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79:05:2400063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79:05:2400063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79:05:2400063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79:05:2400063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79:05:2400063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79:05:2400063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79:05:2400063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79:05:2400063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79:05:2400063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79:05:2400063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79:05:2400063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79:05:2400063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79:05:2400063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79:05:2400063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79:05:2400064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79:05:2400064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79:05:2400064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79:05:2400064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79:05:2400064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79:05:2400064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79:05:2400064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79:05:2400064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79:05:2400064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79:05:2400064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79:05:2400064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79:05:2400064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79:05:2400064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79:05:2400064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79:05:26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79:05:26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79:05:26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79:05:26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79:05:26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79:05:26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79:05:26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79:05:26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79:05:26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79:05:26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79:05:26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79:05:26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79:05:26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79:05:26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79:05:26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79:05:26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79:05:26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79:05:26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79:05:26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79:05:26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79:05:26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79:05:26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79:05:26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79:05:26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79:05:26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79:05:26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79:05:26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79:05:26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79:05:26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79:05:26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79:05:26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79:05:26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79:05:26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79:05:26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79:05:26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79:05:26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79:05:26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79:05:26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79:05:26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79:05:38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79:05:38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79:05:4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79:06:4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79:06:47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79:06:47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79:06:47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79:06:47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79:06:47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79:06:47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79:06:47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79:06:47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79:06:47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79:06:47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79:06:4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79:06:48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79:06:4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79:06:4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79:06:4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79:06:48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79:06:48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79:06:48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79:06:48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79:06:48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79:06:48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79:06:48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79:06:48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79:06:48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79:06:48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79:06:48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79:06:48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79:06:48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79:06:48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79:06:48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79:06:4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21">
            <text:p>1172</text:p>
          </table:table-cell>
          <table:table-cell office:value-type="string" table:number-columns-spanned="3" table:number-rows-spanned="1" table:style-name="ce2">
            <text:p>79:06:4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6419A8562B29229A4008D39BC36A079C18E36E883B530FE1B8955F1D0E3AA83792C9FE9B56D1954596DDB611478D98F160A6CE917318EB83565C61848C0210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3-06T06:43:37Z</meta:creation-date>
    <dc:date>2024-03-06T06:43:37Z</dc:date>
  </office:meta>
</office:document-meta>
</file>