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19</text:p>
          </table:table-cell>
          <table:table-cell table:number-columns-repeated="4" table:style-name="ce1"/>
          <table:table-cell office:value-type="date" office:date-value="2024-03-29T00:00:00" table:style-name="ce1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4">
            <text:p>6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5:3700003:423</text:p>
          </table:table-cell>
          <table:covered-table-cell/>
          <table:table-cell office:value-type="float" office:value="14464.87" table:style-name="ce4">
            <text:p>14464,87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5:4700001:84</text:p>
          </table:table-cell>
          <table:covered-table-cell/>
          <table:table-cell office:value-type="float" office:value="13969.33" table:style-name="ce4">
            <text:p>13969,33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6:3300003:378</text:p>
          </table:table-cell>
          <table:covered-table-cell/>
          <table:table-cell office:value-type="float" office:value="303059" table:style-name="ce4">
            <text:p>303059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6:3300043:187</text:p>
          </table:table-cell>
          <table:covered-table-cell/>
          <table:table-cell office:value-type="float" office:value="1306645.08" table:style-name="ce4">
            <text:p>1306645,08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6:3300034:183</text:p>
          </table:table-cell>
          <table:covered-table-cell/>
          <table:table-cell office:value-type="float" office:value="1595505.38" table:style-name="ce4">
            <text:p>1595505,38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6:3200046:251</text:p>
          </table:table-cell>
          <table:covered-table-cell/>
          <table:table-cell office:value-type="float" office:value="1588615.42" table:style-name="ce4">
            <text:p>1588615,42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5:2400063:108</text:p>
          </table:table-cell>
          <table:covered-table-cell/>
          <table:table-cell office:value-type="float" office:value="6088978.1200000001" table:style-name="ce4">
            <text:p>6088978,12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4:3400001:54</text:p>
          </table:table-cell>
          <table:covered-table-cell/>
          <table:table-cell office:value-type="float" office:value="766841.14" table:style-name="ce4">
            <text:p>766841,14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4:3200004:79</text:p>
          </table:table-cell>
          <table:covered-table-cell/>
          <table:table-cell office:value-type="float" office:value="5745234.5199999996" table:style-name="ce4">
            <text:p>5745234,52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6:3100013:355</text:p>
          </table:table-cell>
          <table:covered-table-cell/>
          <table:table-cell office:value-type="float" office:value="487466.63" table:style-name="ce4">
            <text:p>487466,63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6:4400003:312</text:p>
          </table:table-cell>
          <table:covered-table-cell/>
          <table:table-cell office:value-type="float" office:value="1899509.7" table:style-name="ce4">
            <text:p>1899509,7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6:0300006:134</text:p>
          </table:table-cell>
          <table:covered-table-cell/>
          <table:table-cell office:value-type="float" office:value="1165585.06" table:style-name="ce4">
            <text:p>1165585,06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1:0200016:172</text:p>
          </table:table-cell>
          <table:covered-table-cell/>
          <table:table-cell office:value-type="float" office:value="3517661.34" table:style-name="ce4">
            <text:p>3517661,34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1:0300030:838</text:p>
          </table:table-cell>
          <table:covered-table-cell/>
          <table:table-cell office:value-type="float" office:value="2313041.79" table:style-name="ce4">
            <text:p>2313041,79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9">
            <text:p>79:01:0200039:2683</text:p>
          </table:table-cell>
          <table:covered-table-cell/>
          <table:table-cell office:value-type="float" office:value="3125971.09" table:style-name="ce4">
            <text:p>3125971,09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9">
            <text:p>79:01:0500062:144</text:p>
          </table:table-cell>
          <table:covered-table-cell/>
          <table:table-cell office:value-type="float" office:value="11747012.74" table:style-name="ce4">
            <text:p>11747012,74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9">
            <text:p>79:06:3100013:184</text:p>
          </table:table-cell>
          <table:covered-table-cell/>
          <table:table-cell office:value-type="float" office:value="549914.63" table:style-name="ce4">
            <text:p>549914,63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9">
            <text:p>79:05:2400040:402</text:p>
          </table:table-cell>
          <table:covered-table-cell/>
          <table:table-cell office:value-type="float" office:value="467894.12" table:style-name="ce4">
            <text:p>467894,12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9">
            <text:p>79:01:0200016:186</text:p>
          </table:table-cell>
          <table:covered-table-cell/>
          <table:table-cell office:value-type="float" office:value="4162401.92" table:style-name="ce4">
            <text:p>4162401,92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9">
            <text:p>79:01:0401007:117</text:p>
          </table:table-cell>
          <table:covered-table-cell/>
          <table:table-cell office:value-type="float" office:value="2422371.9500000002" table:style-name="ce4">
            <text:p>2422371,95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9">
            <text:p>79:04:0000000:776</text:p>
          </table:table-cell>
          <table:covered-table-cell/>
          <table:table-cell office:value-type="float" office:value="215570366.84999999" table:style-name="ce4">
            <text:p>215570366,9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9">
            <text:p>79:06:3400006:677</text:p>
          </table:table-cell>
          <table:covered-table-cell/>
          <table:table-cell office:value-type="float" office:value="484838.28" table:style-name="ce4">
            <text:p>484838,28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9">
            <text:p>79:01:0500026:205</text:p>
          </table:table-cell>
          <table:covered-table-cell/>
          <table:table-cell office:value-type="float" office:value="2293264.5099999998" table:style-name="ce4">
            <text:p>2293264,51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9">
            <text:p>79:05:2400040:166</text:p>
          </table:table-cell>
          <table:covered-table-cell/>
          <table:table-cell office:value-type="float" office:value="4851372.3" table:style-name="ce4">
            <text:p>4851372,3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9">
            <text:p>79:03:2600050:425</text:p>
          </table:table-cell>
          <table:covered-table-cell/>
          <table:table-cell office:value-type="float" office:value="1170936.26" table:style-name="ce4">
            <text:p>1170936,26</text:p>
          </table:table-cell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6:0000000:13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6:0000000:12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6:0000000:12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300044:4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1:0200017:4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6:3700001:1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5:2400050:5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5:2400061:1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1:0200008: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4:3600015:3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5:2400045: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4:3600015:1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2:1300023:2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5:2400040:4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5:2400040:4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5:2400040:4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5:2400040:4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5:2400040:7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5:2400040:7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6:3700001:3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6:37000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4:3200003:1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4:3200004:2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4:3200004:2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4:3200004:2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4:3200004:2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4:3400001: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4:3400002:1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4:3400002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4:3400002:1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5:2400045:1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5:2400045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5:2400045:1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5:2400045:1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5:2400045:1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5:2400045:1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5:2400045:1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5:2400045: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5:2400045: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5:2400045:1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5:2400045:1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5:2400045: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5:2400045:1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5:2400045:1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5:2400045:1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5:2400045:1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5:2400045:1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5:2400045: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5:2400047:1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6:3700002: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6:3700002: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6:3700002: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1:0200017:4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1:0500016:3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5:3900001: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5:3200007:8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1:0300009: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1:0300033:6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1:0100059:2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1:0200039:4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3:1400012:2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79:01:0300001:16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79:06:4100003: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79:05:2400030:1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79:06:50000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79:06:5000001:1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79:06:50000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79:06:3400012: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C819F36AE4B8E97D9485F41747744FF9569632CE902E2D8C84288F8716B6B06B5953308F6D9713A2EC5875E579780CC5A95DD7E1D7B5E4CA2F64FEA86F2F5A51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3-29T04:46:52Z</meta:creation-date>
    <dc:date>2024-03-29T05:25:13Z</dc:date>
    <meta:user-defined meta:name="AppVersion">3.0</meta:user-defined>
  </office:meta>
</office:document-meta>
</file>