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7"/>
          <table:table-cell table:number-columns-repeated="1008" table:style-name="ce2"/>
          <table:table-cell table:number-columns-repeated="15369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style-name="ce10">
            <text:p>АОКС-79/2024/13</text:p>
          </table:table-cell>
          <table:table-cell table:number-columns-repeated="4" table:style-name="ce7"/>
          <table:table-cell office:value-type="string" table:style-name="ce10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7"/>
          <table:table-cell office:value-type="string" table:style-name="ce7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7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1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7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13">
            <text:p>1.1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4">
            <text:p>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14">
            <text:p>1.2</text:p>
          </table:table-cell>
          <table:table-cell office:value-type="string" table:number-columns-spanned="5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4">
            <text:p>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7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4"/>
          <table:table-cell table:number-columns-spanned="2" table:number-rows-spanned="1" table:style-name="ce5"/>
          <table:covered-table-cell/>
          <table:table-cell table:number-columns-repeated="1005" table:style-name="ce4"/>
          <table:table-cell table:number-columns-repeated="1536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79:04:2000007:281</text:p>
          </table:table-cell>
          <table:covered-table-cell/>
          <table:table-cell office:value-type="float" office:value="167423.87" table:style-name="ce16">
            <text:p>167423,87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style-name="ce2"/>
          <table:table-cell table:number-columns-spanned="2" table:number-rows-spanned="1" table:style-name="ce5"/>
          <table:covered-table-cell/>
          <table:table-cell table:number-columns-repeated="16374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79:04:3300002:271</text:p>
          </table:table-cell>
          <table:covered-table-cell/>
          <table:table-cell office:value-type="float" office:value="161586.41" table:style-name="ce16">
            <text:p>161586,41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79:06:0000000:1411</text:p>
          </table:table-cell>
          <table:covered-table-cell/>
          <table:table-cell office:value-type="float" office:value="7303960.5099999998" table:style-name="ce16">
            <text:p>7303960,51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79:01:0300004:1640</text:p>
          </table:table-cell>
          <table:covered-table-cell/>
          <table:table-cell office:value-type="float" office:value="2034351.9" table:style-name="ce16">
            <text:p>2034351,9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79:05:3200013:185</text:p>
          </table:table-cell>
          <table:covered-table-cell/>
          <table:table-cell office:value-type="float" office:value="323979.82" table:style-name="ce16">
            <text:p>323979,82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79:05:3200013:186</text:p>
          </table:table-cell>
          <table:covered-table-cell/>
          <table:table-cell office:value-type="float" office:value="422846.9" table:style-name="ce16">
            <text:p>422846,9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79:05:3200013:187</text:p>
          </table:table-cell>
          <table:covered-table-cell/>
          <table:table-cell office:value-type="float" office:value="420565.35" table:style-name="ce16">
            <text:p>420565,35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7">
            <text:p>79:05:3200013:188</text:p>
          </table:table-cell>
          <table:covered-table-cell/>
          <table:table-cell office:value-type="float" office:value="419804.83" table:style-name="ce16">
            <text:p>419804,83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7">
            <text:p>79:05:3200013:189</text:p>
          </table:table-cell>
          <table:covered-table-cell/>
          <table:table-cell office:value-type="float" office:value="326261.36" table:style-name="ce16">
            <text:p>326261,36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7">
            <text:p>79:05:3200013:190</text:p>
          </table:table-cell>
          <table:covered-table-cell/>
          <table:table-cell office:value-type="float" office:value="419804.83" table:style-name="ce16">
            <text:p>419804,83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7">
            <text:p>79:05:3200013:191</text:p>
          </table:table-cell>
          <table:covered-table-cell/>
          <table:table-cell office:value-type="float" office:value="420565.35" table:style-name="ce16">
            <text:p>420565,35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7">
            <text:p>79:05:3200013:192</text:p>
          </table:table-cell>
          <table:covered-table-cell/>
          <table:table-cell office:value-type="float" office:value="314093.11" table:style-name="ce16">
            <text:p>314093,11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7">
            <text:p>79:03:1400005:178</text:p>
          </table:table-cell>
          <table:covered-table-cell/>
          <table:table-cell office:value-type="float" office:value="450806.31" table:style-name="ce16">
            <text:p>450806,31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7">
            <text:p>79:04:2000003:257</text:p>
          </table:table-cell>
          <table:covered-table-cell/>
          <table:table-cell office:value-type="float" office:value="152654.5" table:style-name="ce16">
            <text:p>152654,5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7">
            <text:p>79:01:0100008:223</text:p>
          </table:table-cell>
          <table:covered-table-cell/>
          <table:table-cell office:value-type="float" office:value="246515.66" table:style-name="ce16">
            <text:p>246515,66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7">
            <text:p>79:05:2400055:246</text:p>
          </table:table-cell>
          <table:covered-table-cell/>
          <table:table-cell office:value-type="float" office:value="2234124.4" table:style-name="ce16">
            <text:p>2234124,4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7">
            <text:p>79:05:2400019:98</text:p>
          </table:table-cell>
          <table:covered-table-cell/>
          <table:table-cell office:value-type="float" office:value="871586.37" table:style-name="ce16">
            <text:p>871586,37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7">
            <text:p>79:01:0300047:564</text:p>
          </table:table-cell>
          <table:covered-table-cell/>
          <table:table-cell office:value-type="float" office:value="4746886.96" table:style-name="ce16">
            <text:p>4746886,96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7">
            <text:p>79:03:1400001:762</text:p>
          </table:table-cell>
          <table:covered-table-cell/>
          <table:table-cell office:value-type="float" office:value="274014.02" table:style-name="ce16">
            <text:p>274014,02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7">
            <text:p>79:02:1300005:321</text:p>
          </table:table-cell>
          <table:covered-table-cell/>
          <table:table-cell office:value-type="float" office:value="285293.96999999997" table:style-name="ce16">
            <text:p>285293,97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7">
            <text:p>79:01:0300013:368</text:p>
          </table:table-cell>
          <table:covered-table-cell/>
          <table:table-cell office:value-type="float" office:value="1387464.65" table:style-name="ce16">
            <text:p>1387464,65</text:p>
          </table:table-cell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table:number-columns-repeated="7"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8">
            <text:p>№ п/п</text:p>
          </table:table-cell>
          <table:table-cell office:value-type="string" table:number-columns-spanned="3" table:number-rows-spanned="1" table:style-name="ce1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7" table:style-name="ce4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79:01:0200017:1889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79:06:2912001:154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79:01:0300014:444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79:01:0300024:295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79:01:0300025:411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79:01:0300030:2005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79:01:0500048:1253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7">
            <text:p>79:01:0300024:298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7">
            <text:p>79:01:0300026:320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7">
            <text:p>79:05:3700001:614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7">
            <text:p>79:01:0300023:1359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7">
            <text:p>79:01:0300024:296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7">
            <text:p>79:05:2400062:328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7">
            <text:p>79:05:2400062:327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7">
            <text:p>79:05:2400062:346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7">
            <text:p>79:01:0200010:358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7">
            <text:p>79:01:0300025:331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7">
            <text:p>79:01:0300025:330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7">
            <text:p>79:01:0200038:510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7">
            <text:p>79:01:0300011:113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7">
            <text:p>79:01:0300038:578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7">
            <text:p>79:01:0300038:462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7">
            <text:p>79:05:3200013:103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7">
            <text:p>79:02:1300005:120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7">
            <text:p>79:01:0200026:107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7">
            <text:p>79:01:0300023:1211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7">
            <text:p>79:01:0500048:1373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7">
            <text:p>79:01:0300023:1344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7">
            <text:p>79:01:0300005:865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7">
            <text:p>79:01:0500048:1308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7">
            <text:p>79:01:0300027:219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7">
            <text:p>79:01:0300030:1572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7">
            <text:p>79:05:0000000:846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7">
            <text:p>79:05:0000000:860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7">
            <text:p>79:05:0000000:835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7">
            <text:p>79:05:0000000:462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7">
            <text:p>79:02:1300005:165</text:p>
          </table:table-cell>
          <table:covered-table-cell/>
          <table:table-cell table:style-name="ce16"/>
          <table:table-cell office:value-type="string" table:number-columns-spanned="2" table:number-rows-spanned="1" table:style-name="ce17">
            <text:p>27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number-rows-repeated="2" table:style-name="ro7">
          <table:table-cell table:number-columns-repeated="7"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6C43F324D11485CDB25D7111B0E08BAC190845AE7F15480703144DEB155FE7414AEACDCC9E3D04F31C943F0D80E32761E1BF7D01BE32032D2ECA1D36C75E663</text:p>
            <text:p/>
          </table:table-cell>
          <table:covered-table-cell table:number-columns-repeated="2"/>
          <table:table-cell table:number-columns-repeated="16377" table:style-name="ce4"/>
        </table:table-row>
        <table:table-row table:number-rows-repeated="3" table:style-name="ro7">
          <table:table-cell table:number-columns-repeated="7" table:style-name="ce7"/>
          <table:table-cell table:number-columns-repeated="16377"/>
        </table:table-row>
        <table:table-row table:style-name="ro8">
          <table:table-cell table:style-name="ce10"/>
          <table:table-cell office:value-type="string" table:style-name="ce20">
            <text:p>Ведущий специалист по определению кадастровой стоимости</text:p>
          </table:table-cell>
          <table:table-cell table:style-name="ce7"/>
          <table:table-cell table:number-columns-repeated="2" table:style-name="ce10"/>
          <table:table-cell table:style-name="ce7"/>
          <table:table-cell office:value-type="string" table:style-name="ce20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7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7"/>
          <table:table-cell office:value-type="string" table:style-name="ce7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7"/>
          <table:table-cell office:value-type="string" table:style-name="ce7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7"/>
          <table:table-cell office:value-type="string" table:style-name="ce7">
            <text:p>настоящий акт)</text:p>
          </table:table-cell>
          <table:table-cell table:number-columns-repeated="16377"/>
        </table:table-row>
        <table:table-row table:style-name="ro7">
          <table:table-cell table:number-columns-repeated="7" table:style-name="ce7"/>
          <table:table-cell table:number-columns-repeated="16377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лена А. Ямасова</dc:creator>
    <meta:creation-date>2020-11-09T13:16:20Z</meta:creation-date>
    <dc:date>2024-03-11T05:12:20Z</dc:date>
    <meta:print-date>2024-03-11T05:12:16Z</meta:print-date>
    <meta:editing-cycles>10</meta:editing-cycles>
    <meta:user-defined meta:name="AppVersion">3.0</meta:user-defined>
  </office:meta>
</office:document-meta>
</file>