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table:number-columns-repeated="1015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6">
            <text:p>АОКС-79/2024/11</text:p>
          </table:table-cell>
          <table:table-cell table:number-columns-repeated="4" table:style-name="ce2"/>
          <table:table-cell office:value-type="string" table:style-name="ce6">
            <text:p>04.03.2024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 table:style-name="ce4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0">
            <text:p>103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10">
            <text:p>120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 table:style-name="ce4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13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0" table:style-name="ce12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5">
            <text:p>79:03:2600027:206</text:p>
          </table:table-cell>
          <table:covered-table-cell/>
          <table:table-cell office:value-type="float" office:value="961767.73" table:style-name="ce14">
            <text:p>961767,7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style-name="ce2"/>
          <table:table-cell table:number-columns-spanned="2" table:number-rows-spanned="1" table:style-name="ce13"/>
          <table:covered-table-cell/>
          <table:table-cell table:number-columns-repeated="1005" table:style-name="ce2"/>
          <table:table-cell table:number-columns-repeated="15369" table:style-name="ce4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5">
            <text:p>79:06:3300020:67</text:p>
          </table:table-cell>
          <table:covered-table-cell/>
          <table:table-cell office:value-type="float" office:value="288840.65999999997" table:style-name="ce14">
            <text:p>288840,6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5">
            <text:p>79:06:3300020:68</text:p>
          </table:table-cell>
          <table:covered-table-cell/>
          <table:table-cell office:value-type="float" office:value="155108.93" table:style-name="ce14">
            <text:p>155108,9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5">
            <text:p>79:06:3300020:69</text:p>
          </table:table-cell>
          <table:covered-table-cell/>
          <table:table-cell office:value-type="float" office:value="125777.43" table:style-name="ce14">
            <text:p>125777,4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5">
            <text:p>79:03:1400008:198</text:p>
          </table:table-cell>
          <table:covered-table-cell/>
          <table:table-cell office:value-type="float" office:value="2149103.4300000002" table:style-name="ce14">
            <text:p>2149103,4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5">
            <text:p>79:04:2000008:231</text:p>
          </table:table-cell>
          <table:covered-table-cell/>
          <table:table-cell office:value-type="float" office:value="182696.61" table:style-name="ce14">
            <text:p>182696,6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5">
            <text:p>79:05:2400048:291</text:p>
          </table:table-cell>
          <table:covered-table-cell/>
          <table:table-cell office:value-type="float" office:value="5597990.4100000001" table:style-name="ce14">
            <text:p>5597990,4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5">
            <text:p>79:03:1400008:199</text:p>
          </table:table-cell>
          <table:covered-table-cell/>
          <table:table-cell office:value-type="float" office:value="463676.4" table:style-name="ce14">
            <text:p>463676,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5">
            <text:p>79:01:0200017:1887</text:p>
          </table:table-cell>
          <table:covered-table-cell/>
          <table:table-cell office:value-type="float" office:value="374188.4" table:style-name="ce14">
            <text:p>374188,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5">
            <text:p>79:06:3300019:569</text:p>
          </table:table-cell>
          <table:covered-table-cell/>
          <table:table-cell office:value-type="float" office:value="1315917.3999999999" table:style-name="ce14">
            <text:p>1315917,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5">
            <text:p>79:05:0000000:965</text:p>
          </table:table-cell>
          <table:covered-table-cell/>
          <table:table-cell office:value-type="float" office:value="631611.6" table:style-name="ce14">
            <text:p>631611,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5">
            <text:p>79:04:2000005:91</text:p>
          </table:table-cell>
          <table:covered-table-cell/>
          <table:table-cell office:value-type="float" office:value="243666.92" table:style-name="ce14">
            <text:p>243666,9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5">
            <text:p>79:03:2600027:52</text:p>
          </table:table-cell>
          <table:covered-table-cell/>
          <table:table-cell office:value-type="float" office:value="1908085.37" table:style-name="ce14">
            <text:p>1908085,3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5">
            <text:p>79:06:3300020:62</text:p>
          </table:table-cell>
          <table:covered-table-cell/>
          <table:table-cell office:value-type="float" office:value="218584.16" table:style-name="ce14">
            <text:p>218584,1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5">
            <text:p>79:06:3200013:478</text:p>
          </table:table-cell>
          <table:covered-table-cell/>
          <table:table-cell office:value-type="float" office:value="313576.28999999998" table:style-name="ce14">
            <text:p>313576,2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5">
            <text:p>79:01:0300046:113</text:p>
          </table:table-cell>
          <table:covered-table-cell/>
          <table:table-cell office:value-type="float" office:value="857658.78" table:style-name="ce14">
            <text:p>857658,7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5">
            <text:p>79:06:0000000:1169</text:p>
          </table:table-cell>
          <table:covered-table-cell/>
          <table:table-cell office:value-type="float" office:value="2508118.16" table:style-name="ce14">
            <text:p>2508118,1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5">
            <text:p>79:05:2400042:1310</text:p>
          </table:table-cell>
          <table:covered-table-cell/>
          <table:table-cell office:value-type="float" office:value="4207188.5999999996" table:style-name="ce14">
            <text:p>4207188,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5">
            <text:p>79:05:0000000:963</text:p>
          </table:table-cell>
          <table:covered-table-cell/>
          <table:table-cell office:value-type="float" office:value="5998086.4500000002" table:style-name="ce14">
            <text:p>5998086,4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5">
            <text:p>79:05:2600005:476</text:p>
          </table:table-cell>
          <table:covered-table-cell/>
          <table:table-cell office:value-type="float" office:value="36349.29" table:style-name="ce14">
            <text:p>36349,2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5">
            <text:p>79:05:3600028:154</text:p>
          </table:table-cell>
          <table:covered-table-cell/>
          <table:table-cell office:value-type="float" office:value="14611230.189999999" table:style-name="ce14">
            <text:p>14611230,1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5">
            <text:p>79:06:4800003:214</text:p>
          </table:table-cell>
          <table:covered-table-cell/>
          <table:table-cell office:value-type="float" office:value="526685.61" table:style-name="ce14">
            <text:p>526685,6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5">
            <text:p>79:06:4800003:213</text:p>
          </table:table-cell>
          <table:covered-table-cell/>
          <table:table-cell office:value-type="float" office:value="526685.61" table:style-name="ce14">
            <text:p>526685,6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number-columns-spanned="2" table:number-rows-spanned="1" table:style-name="ce15">
            <text:p>79:06:4300001:735</text:p>
          </table:table-cell>
          <table:covered-table-cell/>
          <table:table-cell office:value-type="float" office:value="520109.64" table:style-name="ce14">
            <text:p>520109,6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number-columns-spanned="2" table:number-rows-spanned="1" table:style-name="ce15">
            <text:p>79:01:0300014:1262</text:p>
          </table:table-cell>
          <table:covered-table-cell/>
          <table:table-cell office:value-type="float" office:value="2926690.69" table:style-name="ce14">
            <text:p>2926690,6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number-columns-spanned="2" table:number-rows-spanned="1" table:style-name="ce15">
            <text:p>79:01:0200022:307</text:p>
          </table:table-cell>
          <table:covered-table-cell/>
          <table:table-cell office:value-type="float" office:value="1531330.65" table:style-name="ce14">
            <text:p>1531330,6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number-columns-spanned="2" table:number-rows-spanned="1" table:style-name="ce15">
            <text:p>79:05:3200007:2869</text:p>
          </table:table-cell>
          <table:covered-table-cell/>
          <table:table-cell office:value-type="float" office:value="4068515.62" table:style-name="ce14">
            <text:p>4068515,6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number-columns-spanned="2" table:number-rows-spanned="1" table:style-name="ce15">
            <text:p>79:05:3200007:2868</text:p>
          </table:table-cell>
          <table:covered-table-cell/>
          <table:table-cell office:value-type="float" office:value="2480885.84" table:style-name="ce14">
            <text:p>2480885,8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15">
            <text:p>79:06:4200003:164</text:p>
          </table:table-cell>
          <table:covered-table-cell/>
          <table:table-cell office:value-type="float" office:value="264985.25" table:style-name="ce14">
            <text:p>264985,2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number-columns-spanned="2" table:number-rows-spanned="1" table:style-name="ce15">
            <text:p>79:06:3300016:72</text:p>
          </table:table-cell>
          <table:covered-table-cell/>
          <table:table-cell office:value-type="float" office:value="23980018.190000001" table:style-name="ce14">
            <text:p>23980018,1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number-columns-spanned="2" table:number-rows-spanned="1" table:style-name="ce15">
            <text:p>79:01:0300001:1680</text:p>
          </table:table-cell>
          <table:covered-table-cell/>
          <table:table-cell office:value-type="float" office:value="100064811.13" table:style-name="ce14">
            <text:p>100064811,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number-columns-spanned="2" table:number-rows-spanned="1" table:style-name="ce15">
            <text:p>79:01:0500039:268</text:p>
          </table:table-cell>
          <table:covered-table-cell/>
          <table:table-cell office:value-type="float" office:value="381217.58" table:style-name="ce14">
            <text:p>381217,5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number-columns-spanned="2" table:number-rows-spanned="1" table:style-name="ce15">
            <text:p>79:01:0200030:3339</text:p>
          </table:table-cell>
          <table:covered-table-cell/>
          <table:table-cell office:value-type="float" office:value="251990.2" table:style-name="ce14">
            <text:p>251990,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number-columns-spanned="2" table:number-rows-spanned="1" table:style-name="ce15">
            <text:p>79:01:0200030:1950</text:p>
          </table:table-cell>
          <table:covered-table-cell/>
          <table:table-cell office:value-type="float" office:value="270276.03000000003" table:style-name="ce14">
            <text:p>270276,0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number-columns-spanned="2" table:number-rows-spanned="1" table:style-name="ce15">
            <text:p>79:05:2500005:132</text:p>
          </table:table-cell>
          <table:covered-table-cell/>
          <table:table-cell office:value-type="float" office:value="334233.90000000002" table:style-name="ce14">
            <text:p>334233,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number-columns-spanned="2" table:number-rows-spanned="1" table:style-name="ce15">
            <text:p>79:06:3300003:173</text:p>
          </table:table-cell>
          <table:covered-table-cell/>
          <table:table-cell office:value-type="float" office:value="316196.58" table:style-name="ce14">
            <text:p>316196,5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number-columns-spanned="2" table:number-rows-spanned="1" table:style-name="ce15">
            <text:p>79:06:3300003:176</text:p>
          </table:table-cell>
          <table:covered-table-cell/>
          <table:table-cell office:value-type="float" office:value="513713.47" table:style-name="ce14">
            <text:p>513713,4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number-columns-spanned="2" table:number-rows-spanned="1" table:style-name="ce15">
            <text:p>79:06:3300016:111</text:p>
          </table:table-cell>
          <table:covered-table-cell/>
          <table:table-cell office:value-type="float" office:value="440262.24" table:style-name="ce14">
            <text:p>440262,2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number-columns-spanned="2" table:number-rows-spanned="1" table:style-name="ce15">
            <text:p>79:06:3300016:113</text:p>
          </table:table-cell>
          <table:covered-table-cell/>
          <table:table-cell office:value-type="float" office:value="444635.71" table:style-name="ce14">
            <text:p>444635,7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number-columns-spanned="2" table:number-rows-spanned="1" table:style-name="ce15">
            <text:p>79:06:3300016:114</text:p>
          </table:table-cell>
          <table:covered-table-cell/>
          <table:table-cell office:value-type="float" office:value="439533.33" table:style-name="ce14">
            <text:p>439533,3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number-columns-spanned="2" table:number-rows-spanned="1" table:style-name="ce15">
            <text:p>79:06:3300016:115</text:p>
          </table:table-cell>
          <table:covered-table-cell/>
          <table:table-cell office:value-type="float" office:value="434430.96" table:style-name="ce14">
            <text:p>434430,9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15">
            <text:p>79:06:3300016:116</text:p>
          </table:table-cell>
          <table:covered-table-cell/>
          <table:table-cell office:value-type="float" office:value="446093.53" table:style-name="ce14">
            <text:p>446093,5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number-columns-spanned="2" table:number-rows-spanned="1" table:style-name="ce15">
            <text:p>79:06:3300016:117</text:p>
          </table:table-cell>
          <table:covered-table-cell/>
          <table:table-cell office:value-type="float" office:value="441720.07" table:style-name="ce14">
            <text:p>441720,0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number-columns-spanned="2" table:number-rows-spanned="1" table:style-name="ce15">
            <text:p>79:06:3300016:118</text:p>
          </table:table-cell>
          <table:covered-table-cell/>
          <table:table-cell office:value-type="float" office:value="435159.87" table:style-name="ce14">
            <text:p>435159,8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number-columns-spanned="2" table:number-rows-spanned="1" table:style-name="ce15">
            <text:p>79:06:3300016:119</text:p>
          </table:table-cell>
          <table:covered-table-cell/>
          <table:table-cell office:value-type="float" office:value="506084.06" table:style-name="ce14">
            <text:p>506084,0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number-columns-spanned="2" table:number-rows-spanned="1" table:style-name="ce15">
            <text:p>79:06:3300016:120</text:p>
          </table:table-cell>
          <table:covered-table-cell/>
          <table:table-cell office:value-type="float" office:value="311958.02" table:style-name="ce14">
            <text:p>311958,0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number-columns-spanned="2" table:number-rows-spanned="1" table:style-name="ce15">
            <text:p>79:06:3300016:121</text:p>
          </table:table-cell>
          <table:covered-table-cell/>
          <table:table-cell office:value-type="float" office:value="311958.02" table:style-name="ce14">
            <text:p>311958,0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number-columns-spanned="2" table:number-rows-spanned="1" table:style-name="ce15">
            <text:p>79:06:3300016:122</text:p>
          </table:table-cell>
          <table:covered-table-cell/>
          <table:table-cell office:value-type="float" office:value="389099.81" table:style-name="ce14">
            <text:p>389099,8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number-columns-spanned="2" table:number-rows-spanned="1" table:style-name="ce15">
            <text:p>79:06:3300016:123</text:p>
          </table:table-cell>
          <table:covered-table-cell/>
          <table:table-cell office:value-type="float" office:value="506931.78" table:style-name="ce14">
            <text:p>506931,7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number-columns-spanned="2" table:number-rows-spanned="1" table:style-name="ce15">
            <text:p>79:06:3300016:124</text:p>
          </table:table-cell>
          <table:covered-table-cell/>
          <table:table-cell office:value-type="float" office:value="520495.17" table:style-name="ce14">
            <text:p>520495,1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number-columns-spanned="2" table:number-rows-spanned="1" table:style-name="ce15">
            <text:p>79:06:3300016:126</text:p>
          </table:table-cell>
          <table:covered-table-cell/>
          <table:table-cell office:value-type="float" office:value="395033.79" table:style-name="ce14">
            <text:p>395033,7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number-columns-spanned="2" table:number-rows-spanned="1" table:style-name="ce15">
            <text:p>79:06:3300016:127</text:p>
          </table:table-cell>
          <table:covered-table-cell/>
          <table:table-cell office:value-type="float" office:value="316196.58" table:style-name="ce14">
            <text:p>316196,5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number-columns-spanned="2" table:number-rows-spanned="1" table:style-name="ce15">
            <text:p>79:06:3300016:128</text:p>
          </table:table-cell>
          <table:covered-table-cell/>
          <table:table-cell office:value-type="float" office:value="310262.59000000003" table:style-name="ce14">
            <text:p>310262,5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number-columns-spanned="2" table:number-rows-spanned="1" table:style-name="ce15">
            <text:p>79:06:3300016:129</text:p>
          </table:table-cell>
          <table:covered-table-cell/>
          <table:table-cell office:value-type="float" office:value="509474.91" table:style-name="ce14">
            <text:p>509474,9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number-columns-spanned="2" table:number-rows-spanned="1" table:style-name="ce15">
            <text:p>79:06:3300016:130</text:p>
          </table:table-cell>
          <table:covered-table-cell/>
          <table:table-cell office:value-type="float" office:value="506084.06" table:style-name="ce14">
            <text:p>506084,0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number-columns-spanned="2" table:number-rows-spanned="1" table:style-name="ce15">
            <text:p>79:06:3300016:131</text:p>
          </table:table-cell>
          <table:covered-table-cell/>
          <table:table-cell office:value-type="float" office:value="300090.05" table:style-name="ce14">
            <text:p>300090,0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number-columns-spanned="2" table:number-rows-spanned="1" table:style-name="ce15">
            <text:p>79:06:3300016:132</text:p>
          </table:table-cell>
          <table:covered-table-cell/>
          <table:table-cell office:value-type="float" office:value="311958.02" table:style-name="ce14">
            <text:p>311958,0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number-columns-spanned="2" table:number-rows-spanned="1" table:style-name="ce15">
            <text:p>79:06:3300016:134</text:p>
          </table:table-cell>
          <table:covered-table-cell/>
          <table:table-cell office:value-type="float" office:value="250922.75" table:style-name="ce14">
            <text:p>250922,7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number-columns-spanned="2" table:number-rows-spanned="1" table:style-name="ce15">
            <text:p>79:06:3300016:135</text:p>
          </table:table-cell>
          <table:covered-table-cell/>
          <table:table-cell office:value-type="float" office:value="506931.78" table:style-name="ce14">
            <text:p>506931,7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number-columns-spanned="2" table:number-rows-spanned="1" table:style-name="ce15">
            <text:p>79:06:3300016:136</text:p>
          </table:table-cell>
          <table:covered-table-cell/>
          <table:table-cell office:value-type="float" office:value="520495.17" table:style-name="ce14">
            <text:p>520495,1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number-columns-spanned="2" table:number-rows-spanned="1" table:style-name="ce15">
            <text:p>79:06:3300016:137</text:p>
          </table:table-cell>
          <table:covered-table-cell/>
          <table:table-cell office:value-type="float" office:value="245836.48" table:style-name="ce14">
            <text:p>245836,4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number-columns-spanned="2" table:number-rows-spanned="1" table:style-name="ce15">
            <text:p>79:06:3300016:138</text:p>
          </table:table-cell>
          <table:covered-table-cell/>
          <table:table-cell office:value-type="float" office:value="395033.79" table:style-name="ce14">
            <text:p>395033,7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number-columns-spanned="2" table:number-rows-spanned="1" table:style-name="ce15">
            <text:p>79:06:3300016:139</text:p>
          </table:table-cell>
          <table:covered-table-cell/>
          <table:table-cell office:value-type="float" office:value="316196.58" table:style-name="ce14">
            <text:p>316196,5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number-columns-spanned="2" table:number-rows-spanned="1" table:style-name="ce15">
            <text:p>79:06:3300016:140</text:p>
          </table:table-cell>
          <table:covered-table-cell/>
          <table:table-cell office:value-type="float" office:value="310262.59000000003" table:style-name="ce14">
            <text:p>310262,5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number-columns-spanned="2" table:number-rows-spanned="1" table:style-name="ce15">
            <text:p>79:06:3300016:141</text:p>
          </table:table-cell>
          <table:covered-table-cell/>
          <table:table-cell office:value-type="float" office:value="509474.91" table:style-name="ce14">
            <text:p>509474,9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number-columns-spanned="2" table:number-rows-spanned="1" table:style-name="ce15">
            <text:p>79:06:3300016:142</text:p>
          </table:table-cell>
          <table:covered-table-cell/>
          <table:table-cell office:value-type="float" office:value="506084.06" table:style-name="ce14">
            <text:p>506084,0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number-columns-spanned="2" table:number-rows-spanned="1" table:style-name="ce15">
            <text:p>79:06:3300016:143</text:p>
          </table:table-cell>
          <table:covered-table-cell/>
          <table:table-cell office:value-type="float" office:value="311958.02" table:style-name="ce14">
            <text:p>311958,0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number-columns-spanned="2" table:number-rows-spanned="1" table:style-name="ce15">
            <text:p>79:06:3300016:144</text:p>
          </table:table-cell>
          <table:covered-table-cell/>
          <table:table-cell office:value-type="float" office:value="311958.02" table:style-name="ce14">
            <text:p>311958,0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number-columns-spanned="2" table:number-rows-spanned="1" table:style-name="ce15">
            <text:p>79:06:3300016:145</text:p>
          </table:table-cell>
          <table:covered-table-cell/>
          <table:table-cell office:value-type="float" office:value="389099.81" table:style-name="ce14">
            <text:p>389099,8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number-columns-spanned="2" table:number-rows-spanned="1" table:style-name="ce15">
            <text:p>79:06:3300016:146</text:p>
          </table:table-cell>
          <table:covered-table-cell/>
          <table:table-cell office:value-type="float" office:value="250922.75" table:style-name="ce14">
            <text:p>250922,7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number-columns-spanned="2" table:number-rows-spanned="1" table:style-name="ce15">
            <text:p>79:06:3300016:147</text:p>
          </table:table-cell>
          <table:covered-table-cell/>
          <table:table-cell office:value-type="float" office:value="480652.7" table:style-name="ce14">
            <text:p>480652,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number-columns-spanned="2" table:number-rows-spanned="1" table:style-name="ce15">
            <text:p>79:06:3300016:148</text:p>
          </table:table-cell>
          <table:covered-table-cell/>
          <table:table-cell office:value-type="float" office:value="444246.21" table:style-name="ce14">
            <text:p>444246,2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number-columns-spanned="2" table:number-rows-spanned="1" table:style-name="ce15">
            <text:p>79:06:3300016:149</text:p>
          </table:table-cell>
          <table:covered-table-cell/>
          <table:table-cell office:value-type="float" office:value="273840.21000000002" table:style-name="ce14">
            <text:p>273840,2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number-columns-spanned="2" table:number-rows-spanned="1" table:style-name="ce15">
            <text:p>79:06:3300016:150</text:p>
          </table:table-cell>
          <table:covered-table-cell/>
          <table:table-cell office:value-type="float" office:value="273840.21000000002" table:style-name="ce14">
            <text:p>273840,2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number-columns-spanned="2" table:number-rows-spanned="1" table:style-name="ce15">
            <text:p>79:06:3300016:151</text:p>
          </table:table-cell>
          <table:covered-table-cell/>
          <table:table-cell office:value-type="float" office:value="341556.13" table:style-name="ce14">
            <text:p>341556,1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number-columns-spanned="2" table:number-rows-spanned="1" table:style-name="ce15">
            <text:p>79:06:3300016:152</text:p>
          </table:table-cell>
          <table:covered-table-cell/>
          <table:table-cell office:value-type="float" office:value="220262.78" table:style-name="ce14">
            <text:p>220262,7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number-columns-spanned="2" table:number-rows-spanned="1" table:style-name="ce15">
            <text:p>79:06:3300016:153</text:p>
          </table:table-cell>
          <table:covered-table-cell/>
          <table:table-cell office:value-type="float" office:value="444990.34" table:style-name="ce14">
            <text:p>444990,3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number-columns-spanned="2" table:number-rows-spanned="1" table:style-name="ce15">
            <text:p>79:06:3300016:154</text:p>
          </table:table-cell>
          <table:covered-table-cell/>
          <table:table-cell office:value-type="float" office:value="456896.43" table:style-name="ce14">
            <text:p>456896,4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number-columns-spanned="2" table:number-rows-spanned="1" table:style-name="ce15">
            <text:p>79:06:3300016:155</text:p>
          </table:table-cell>
          <table:covered-table-cell/>
          <table:table-cell office:value-type="float" office:value="215797.99" table:style-name="ce14">
            <text:p>215797,9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number-columns-spanned="2" table:number-rows-spanned="1" table:style-name="ce15">
            <text:p>79:06:3300016:157</text:p>
          </table:table-cell>
          <table:covered-table-cell/>
          <table:table-cell office:value-type="float" office:value="277560.86" table:style-name="ce14">
            <text:p>277560,8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number-columns-spanned="2" table:number-rows-spanned="1" table:style-name="ce15">
            <text:p>79:06:3300016:158</text:p>
          </table:table-cell>
          <table:covered-table-cell/>
          <table:table-cell office:value-type="float" office:value="272351.95" table:style-name="ce14">
            <text:p>272351,9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number-columns-spanned="2" table:number-rows-spanned="1" table:style-name="ce15">
            <text:p>79:06:3300016:159</text:p>
          </table:table-cell>
          <table:covered-table-cell/>
          <table:table-cell office:value-type="float" office:value="447222.73" table:style-name="ce14">
            <text:p>447222,7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number-columns-spanned="2" table:number-rows-spanned="1" table:style-name="ce15">
            <text:p>79:06:3300016:176</text:p>
          </table:table-cell>
          <table:covered-table-cell/>
          <table:table-cell office:value-type="float" office:value="509474.91" table:style-name="ce14">
            <text:p>509474,9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number-columns-spanned="2" table:number-rows-spanned="1" table:style-name="ce15">
            <text:p>79:06:3300016:184</text:p>
          </table:table-cell>
          <table:covered-table-cell/>
          <table:table-cell office:value-type="float" office:value="245836.48" table:style-name="ce14">
            <text:p>245836,4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number-columns-spanned="2" table:number-rows-spanned="1" table:style-name="ce15">
            <text:p>79:06:3300016:190</text:p>
          </table:table-cell>
          <table:covered-table-cell/>
          <table:table-cell office:value-type="float" office:value="395033.79" table:style-name="ce14">
            <text:p>395033,7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number-columns-spanned="2" table:number-rows-spanned="1" table:style-name="ce15">
            <text:p>79:06:3300016:197</text:p>
          </table:table-cell>
          <table:covered-table-cell/>
          <table:table-cell office:value-type="float" office:value="310262.59000000003" table:style-name="ce14">
            <text:p>310262,5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number-columns-spanned="2" table:number-rows-spanned="1" table:style-name="ce15">
            <text:p>79:06:3300016:204</text:p>
          </table:table-cell>
          <table:covered-table-cell/>
          <table:table-cell office:value-type="float" office:value="211384.19" table:style-name="ce14">
            <text:p>211384,1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number-columns-spanned="2" table:number-rows-spanned="1" table:style-name="ce15">
            <text:p>79:06:3300016:205</text:p>
          </table:table-cell>
          <table:covered-table-cell/>
          <table:table-cell office:value-type="float" office:value="225962.41" table:style-name="ce14">
            <text:p>225962,4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number-columns-spanned="2" table:number-rows-spanned="1" table:style-name="ce15">
            <text:p>79:05:2400050:895</text:p>
          </table:table-cell>
          <table:covered-table-cell/>
          <table:table-cell office:value-type="float" office:value="5733599.4299999997" table:style-name="ce14">
            <text:p>5733599,4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number-columns-spanned="2" table:number-rows-spanned="1" table:style-name="ce15">
            <text:p>79:04:2000008:232</text:p>
          </table:table-cell>
          <table:covered-table-cell/>
          <table:table-cell office:value-type="float" office:value="344539.33" table:style-name="ce14">
            <text:p>344539,33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number-columns-spanned="2" table:number-rows-spanned="1" table:style-name="ce15">
            <text:p>79:04:2000007:279</text:p>
          </table:table-cell>
          <table:covered-table-cell/>
          <table:table-cell office:value-type="float" office:value="169729.19" table:style-name="ce14">
            <text:p>169729,1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number-columns-spanned="2" table:number-rows-spanned="1" table:style-name="ce15">
            <text:p>79:03:1400007:443</text:p>
          </table:table-cell>
          <table:covered-table-cell/>
          <table:table-cell office:value-type="float" office:value="234001.79" table:style-name="ce14">
            <text:p>234001,7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number-columns-spanned="2" table:number-rows-spanned="1" table:style-name="ce15">
            <text:p>79:06:5400001:201</text:p>
          </table:table-cell>
          <table:covered-table-cell/>
          <table:table-cell office:value-type="float" office:value="874577.22" table:style-name="ce14">
            <text:p>874577,22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number-columns-spanned="2" table:number-rows-spanned="1" table:style-name="ce15">
            <text:p>79:06:3300040:222</text:p>
          </table:table-cell>
          <table:covered-table-cell/>
          <table:table-cell office:value-type="float" office:value="2518967.59" table:style-name="ce14">
            <text:p>2518967,5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number-columns-spanned="2" table:number-rows-spanned="1" table:style-name="ce15">
            <text:p>79:04:2000007:280</text:p>
          </table:table-cell>
          <table:covered-table-cell/>
          <table:table-cell office:value-type="float" office:value="153880.10999999999" table:style-name="ce14">
            <text:p>153880,11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number-columns-spanned="2" table:number-rows-spanned="1" table:style-name="ce15">
            <text:p>79:01:0500054:308</text:p>
          </table:table-cell>
          <table:covered-table-cell/>
          <table:table-cell office:value-type="float" office:value="1291379.76" table:style-name="ce14">
            <text:p>1291379,7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number-columns-spanned="2" table:number-rows-spanned="1" table:style-name="ce15">
            <text:p>79:01:0200004:420</text:p>
          </table:table-cell>
          <table:covered-table-cell/>
          <table:table-cell office:value-type="float" office:value="4587624.3600000003" table:style-name="ce14">
            <text:p>4587624,36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number-columns-spanned="2" table:number-rows-spanned="1" table:style-name="ce15">
            <text:p>79:03:1400006:169</text:p>
          </table:table-cell>
          <table:covered-table-cell/>
          <table:table-cell office:value-type="float" office:value="276963.69" table:style-name="ce14">
            <text:p>276963,69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number-columns-spanned="2" table:number-rows-spanned="1" table:style-name="ce15">
            <text:p>79:03:1400009:253</text:p>
          </table:table-cell>
          <table:covered-table-cell/>
          <table:table-cell office:value-type="float" office:value="359583.34" table:style-name="ce14">
            <text:p>359583,3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number-columns-spanned="2" table:number-rows-spanned="1" table:style-name="ce15">
            <text:p>79:06:3300031:88</text:p>
          </table:table-cell>
          <table:covered-table-cell/>
          <table:table-cell office:value-type="float" office:value="458462.4" table:style-name="ce14">
            <text:p>458462,4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14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number-columns-spanned="2" table:number-rows-spanned="1" table:style-name="ce15">
            <text:p>79:05:2400040:821</text:p>
          </table:table-cell>
          <table:covered-table-cell/>
          <table:table-cell office:value-type="float" office:value="328660.98" table:style-name="ce14">
            <text:p>328660,98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09.11.2023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number-columns-spanned="2" table:number-rows-spanned="1" table:style-name="ce15">
            <text:p>79:01:0300014:1259</text:p>
          </table:table-cell>
          <table:covered-table-cell/>
          <table:table-cell office:value-type="float" office:value="1636269.67" table:style-name="ce14">
            <text:p>1636269,67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number-columns-spanned="2" table:number-rows-spanned="1" table:style-name="ce15">
            <text:p>79:01:0300014:1261</text:p>
          </table:table-cell>
          <table:covered-table-cell/>
          <table:table-cell office:value-type="float" office:value="1838386.25" table:style-name="ce14">
            <text:p>1838386,25</text:p>
          </table:table-cell>
          <table:table-cell office:value-type="string" table:number-columns-spanned="2" table:number-rows-spanned="1" table:style-name="ce15">
            <text:p>22.02.2024</text:p>
          </table:table-cell>
          <table:covered-table-cell/>
          <table:table-cell office:value-type="string" table:style-name="ce1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4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2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7" table:style-name="ce12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79:06:3300031:20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4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25">
            <text:p>79:05:3200006:28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25">
            <text:p>79:05:0200001:106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25">
            <text:p>79:05:0200001:107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25">
            <text:p>79:05:3200010:7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79:05:0200001:107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25">
            <text:p>79:05:0200001:106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25">
            <text:p>79:05:0200001:108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25">
            <text:p>79:05:3200009:16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25">
            <text:p>79:01:0300037:13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79:04:3600001:33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25">
            <text:p>79:04:3600001:31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25">
            <text:p>79:04:3600001:338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25">
            <text:p>79:04:3901001:19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25">
            <text:p>79:04:3600001:30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79:01:0500021:14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25">
            <text:p>79:06:5400002:3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25">
            <text:p>79:05:0200001:77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25">
            <text:p>79:05:3200009:15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25">
            <text:p>79:05:3200009:16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79:06:3200023:8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25">
            <text:p>79:01:0500013:6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25">
            <text:p>79:05:0200001:808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25">
            <text:p>79:05:3200009:16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number-columns-spanned="2" table:number-rows-spanned="1" table:style-name="ce25">
            <text:p>79:06:5400003:6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79:05:3200009:18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7" table:style-name="ce24">
            <text:p>27</text:p>
          </table:table-cell>
          <table:table-cell office:value-type="string" table:number-columns-spanned="2" table:number-rows-spanned="1" table:style-name="ce25">
            <text:p>79:06:3200005:67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8" table:style-name="ce24">
            <text:p>28</text:p>
          </table:table-cell>
          <table:table-cell office:value-type="string" table:number-columns-spanned="2" table:number-rows-spanned="1" table:style-name="ce25">
            <text:p>79:06:3200001:12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number-columns-spanned="2" table:number-rows-spanned="1" table:style-name="ce25">
            <text:p>79:06:3200023:12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0" table:style-name="ce24">
            <text:p>30</text:p>
          </table:table-cell>
          <table:table-cell office:value-type="string" table:number-columns-spanned="2" table:number-rows-spanned="1" table:style-name="ce25">
            <text:p>79:06:3200065:3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79:06:3200065:3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25">
            <text:p>79:06:3200065:3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3" table:style-name="ce24">
            <text:p>33</text:p>
          </table:table-cell>
          <table:table-cell office:value-type="string" table:number-columns-spanned="2" table:number-rows-spanned="1" table:style-name="ce25">
            <text:p>79:06:3200065:3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4" table:style-name="ce24">
            <text:p>34</text:p>
          </table:table-cell>
          <table:table-cell office:value-type="string" table:number-columns-spanned="2" table:number-rows-spanned="1" table:style-name="ce25">
            <text:p>79:06:3200001:42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25">
            <text:p>79:06:3200001:42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79:06:5400002:14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25">
            <text:p>79:06:5400002:22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5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25">
            <text:p>79:05:2400063:32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25">
            <text:p>79:05:2400063:32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number-columns-spanned="2" table:number-rows-spanned="1" table:style-name="ce25">
            <text:p>79:05:2400063:11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79:05:0000000:83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2" table:style-name="ce24">
            <text:p>42</text:p>
          </table:table-cell>
          <table:table-cell office:value-type="string" table:number-columns-spanned="2" table:number-rows-spanned="1" table:style-name="ce25">
            <text:p>79:01:0200038:177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string" table:number-columns-spanned="2" table:number-rows-spanned="1" table:style-name="ce25">
            <text:p>79:01:0200030:191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4" table:style-name="ce24">
            <text:p>44</text:p>
          </table:table-cell>
          <table:table-cell office:value-type="string" table:number-columns-spanned="2" table:number-rows-spanned="1" table:style-name="ce25">
            <text:p>79:01:0200038:171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5" table:style-name="ce24">
            <text:p>45</text:p>
          </table:table-cell>
          <table:table-cell office:value-type="string" table:number-columns-spanned="2" table:number-rows-spanned="1" table:style-name="ce25">
            <text:p>79:01:0300001:227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79:01:0300007:30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number-columns-spanned="2" table:number-rows-spanned="1" table:style-name="ce25">
            <text:p>79:01:0300001:175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8" table:style-name="ce24">
            <text:p>48</text:p>
          </table:table-cell>
          <table:table-cell office:value-type="string" table:number-columns-spanned="2" table:number-rows-spanned="1" table:style-name="ce25">
            <text:p>79:01:0200038:182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49" table:style-name="ce24">
            <text:p>49</text:p>
          </table:table-cell>
          <table:table-cell office:value-type="string" table:number-columns-spanned="2" table:number-rows-spanned="1" table:style-name="ce25">
            <text:p>79:01:0200038:310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0" table:style-name="ce24">
            <text:p>50</text:p>
          </table:table-cell>
          <table:table-cell office:value-type="string" table:number-columns-spanned="2" table:number-rows-spanned="1" table:style-name="ce25">
            <text:p>79:01:0200038:175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79:01:0200038:167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2" table:style-name="ce24">
            <text:p>52</text:p>
          </table:table-cell>
          <table:table-cell office:value-type="string" table:number-columns-spanned="2" table:number-rows-spanned="1" table:style-name="ce25">
            <text:p>79:01:0300001:188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3" table:style-name="ce24">
            <text:p>53</text:p>
          </table:table-cell>
          <table:table-cell office:value-type="string" table:number-columns-spanned="2" table:number-rows-spanned="1" table:style-name="ce25">
            <text:p>79:01:0300001:185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string" table:number-columns-spanned="2" table:number-rows-spanned="1" table:style-name="ce25">
            <text:p>79:04:0202001:49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string" table:number-columns-spanned="2" table:number-rows-spanned="1" table:style-name="ce25">
            <text:p>79:04:3600013:5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79:04:2000001:33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7" table:style-name="ce24">
            <text:p>57</text:p>
          </table:table-cell>
          <table:table-cell office:value-type="string" table:number-columns-spanned="2" table:number-rows-spanned="1" table:style-name="ce25">
            <text:p>79:01:0200039:397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8" table:style-name="ce24">
            <text:p>58</text:p>
          </table:table-cell>
          <table:table-cell office:value-type="string" table:number-columns-spanned="2" table:number-rows-spanned="1" table:style-name="ce25">
            <text:p>79:01:0300001:267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string" table:number-columns-spanned="2" table:number-rows-spanned="1" table:style-name="ce25">
            <text:p>79:01:0300001:267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20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0" table:style-name="ce24">
            <text:p>60</text:p>
          </table:table-cell>
          <table:table-cell office:value-type="string" table:number-columns-spanned="2" table:number-rows-spanned="1" table:style-name="ce25">
            <text:p>79:06:3400023:13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79:05:2400062:32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2" table:style-name="ce24">
            <text:p>62</text:p>
          </table:table-cell>
          <table:table-cell office:value-type="string" table:number-columns-spanned="2" table:number-rows-spanned="1" table:style-name="ce25">
            <text:p>79:05:2400062:32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3" table:style-name="ce24">
            <text:p>63</text:p>
          </table:table-cell>
          <table:table-cell office:value-type="string" table:number-columns-spanned="2" table:number-rows-spanned="1" table:style-name="ce25">
            <text:p>79:05:2400062:328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4" table:style-name="ce24">
            <text:p>64</text:p>
          </table:table-cell>
          <table:table-cell office:value-type="string" table:number-columns-spanned="2" table:number-rows-spanned="1" table:style-name="ce25">
            <text:p>79:05:2400062:34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5" table:style-name="ce24">
            <text:p>65</text:p>
          </table:table-cell>
          <table:table-cell office:value-type="string" table:number-columns-spanned="2" table:number-rows-spanned="1" table:style-name="ce25">
            <text:p>79:06:3200056:25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79:06:3700001:59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7" table:style-name="ce24">
            <text:p>67</text:p>
          </table:table-cell>
          <table:table-cell office:value-type="string" table:number-columns-spanned="2" table:number-rows-spanned="1" table:style-name="ce25">
            <text:p>79:01:0200020:123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25">
            <text:p>79:05:4100003:78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69" table:style-name="ce24">
            <text:p>69</text:p>
          </table:table-cell>
          <table:table-cell office:value-type="string" table:number-columns-spanned="2" table:number-rows-spanned="1" table:style-name="ce25">
            <text:p>79:01:0200034:105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0" table:style-name="ce24">
            <text:p>70</text:p>
          </table:table-cell>
          <table:table-cell office:value-type="string" table:number-columns-spanned="2" table:number-rows-spanned="1" table:style-name="ce25">
            <text:p>79:01:0200013:11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79:01:0200013:10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2" table:style-name="ce24">
            <text:p>72</text:p>
          </table:table-cell>
          <table:table-cell office:value-type="string" table:number-columns-spanned="2" table:number-rows-spanned="1" table:style-name="ce25">
            <text:p>79:05:2400042:40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3" table:style-name="ce24">
            <text:p>73</text:p>
          </table:table-cell>
          <table:table-cell office:value-type="string" table:number-columns-spanned="2" table:number-rows-spanned="1" table:style-name="ce25">
            <text:p>79:05:3500022:12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4" table:style-name="ce24">
            <text:p>74</text:p>
          </table:table-cell>
          <table:table-cell office:value-type="string" table:number-columns-spanned="2" table:number-rows-spanned="1" table:style-name="ce25">
            <text:p>79:01:0200004:16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number-columns-spanned="2" table:number-rows-spanned="1" table:style-name="ce25">
            <text:p>79:01:0200016:36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6" table:style-name="ce24">
            <text:p>76</text:p>
          </table:table-cell>
          <table:table-cell office:value-type="string" table:number-columns-spanned="2" table:number-rows-spanned="1" table:style-name="ce25">
            <text:p>79:06:3300016:18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7" table:style-name="ce24">
            <text:p>77</text:p>
          </table:table-cell>
          <table:table-cell office:value-type="string" table:number-columns-spanned="2" table:number-rows-spanned="1" table:style-name="ce25">
            <text:p>79:01:0200030:278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8" table:style-name="ce24">
            <text:p>78</text:p>
          </table:table-cell>
          <table:table-cell office:value-type="string" table:number-columns-spanned="2" table:number-rows-spanned="1" table:style-name="ce25">
            <text:p>79:01:0200030:181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9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79" table:style-name="ce24">
            <text:p>79</text:p>
          </table:table-cell>
          <table:table-cell office:value-type="string" table:number-columns-spanned="2" table:number-rows-spanned="1" table:style-name="ce25">
            <text:p>79:05:3200007:273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0" table:style-name="ce24">
            <text:p>80</text:p>
          </table:table-cell>
          <table:table-cell office:value-type="string" table:number-columns-spanned="2" table:number-rows-spanned="1" table:style-name="ce25">
            <text:p>79:05:3200007:279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1" table:style-name="ce24">
            <text:p>81</text:p>
          </table:table-cell>
          <table:table-cell office:value-type="string" table:number-columns-spanned="2" table:number-rows-spanned="1" table:style-name="ce25">
            <text:p>79:05:2400051:29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2" table:style-name="ce24">
            <text:p>82</text:p>
          </table:table-cell>
          <table:table-cell office:value-type="string" table:number-columns-spanned="2" table:number-rows-spanned="1" table:style-name="ce25">
            <text:p>79:05:3500008:18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3" table:style-name="ce24">
            <text:p>83</text:p>
          </table:table-cell>
          <table:table-cell office:value-type="string" table:number-columns-spanned="2" table:number-rows-spanned="1" table:style-name="ce25">
            <text:p>79:04:3600012:36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4" table:style-name="ce24">
            <text:p>84</text:p>
          </table:table-cell>
          <table:table-cell office:value-type="string" table:number-columns-spanned="2" table:number-rows-spanned="1" table:style-name="ce25">
            <text:p>79:05:2400035:19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5" table:style-name="ce24">
            <text:p>85</text:p>
          </table:table-cell>
          <table:table-cell office:value-type="string" table:number-columns-spanned="2" table:number-rows-spanned="1" table:style-name="ce25">
            <text:p>79:04:3600012:36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6" table:style-name="ce24">
            <text:p>86</text:p>
          </table:table-cell>
          <table:table-cell office:value-type="string" table:number-columns-spanned="2" table:number-rows-spanned="1" table:style-name="ce25">
            <text:p>79:04:0100001:57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7" table:style-name="ce24">
            <text:p>87</text:p>
          </table:table-cell>
          <table:table-cell office:value-type="string" table:number-columns-spanned="2" table:number-rows-spanned="1" table:style-name="ce25">
            <text:p>79:04:0100001:57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8" table:style-name="ce24">
            <text:p>88</text:p>
          </table:table-cell>
          <table:table-cell office:value-type="string" table:number-columns-spanned="2" table:number-rows-spanned="1" table:style-name="ce25">
            <text:p>79:05:3500015:14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89" table:style-name="ce24">
            <text:p>89</text:p>
          </table:table-cell>
          <table:table-cell office:value-type="string" table:number-columns-spanned="2" table:number-rows-spanned="1" table:style-name="ce25">
            <text:p>79:06:2801001:7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0" table:style-name="ce24">
            <text:p>90</text:p>
          </table:table-cell>
          <table:table-cell office:value-type="string" table:number-columns-spanned="2" table:number-rows-spanned="1" table:style-name="ce25">
            <text:p>79:06:4800005:7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1" table:style-name="ce24">
            <text:p>91</text:p>
          </table:table-cell>
          <table:table-cell office:value-type="string" table:number-columns-spanned="2" table:number-rows-spanned="1" table:style-name="ce25">
            <text:p>79:03:1400009:8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2" table:style-name="ce24">
            <text:p>92</text:p>
          </table:table-cell>
          <table:table-cell office:value-type="string" table:number-columns-spanned="2" table:number-rows-spanned="1" table:style-name="ce25">
            <text:p>79:06:3200001:16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3" table:style-name="ce24">
            <text:p>93</text:p>
          </table:table-cell>
          <table:table-cell office:value-type="string" table:number-columns-spanned="2" table:number-rows-spanned="1" table:style-name="ce25">
            <text:p>79:01:0300001:238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4" table:style-name="ce24">
            <text:p>94</text:p>
          </table:table-cell>
          <table:table-cell office:value-type="string" table:number-columns-spanned="2" table:number-rows-spanned="1" table:style-name="ce25">
            <text:p>79:05:2400045:8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number-columns-spanned="2" table:number-rows-spanned="1" table:style-name="ce25">
            <text:p>79:05:2400042:26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6" table:style-name="ce24">
            <text:p>96</text:p>
          </table:table-cell>
          <table:table-cell office:value-type="string" table:number-columns-spanned="2" table:number-rows-spanned="1" table:style-name="ce25">
            <text:p>79:01:0300001:1881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7" table:style-name="ce24">
            <text:p>97</text:p>
          </table:table-cell>
          <table:table-cell office:value-type="string" table:number-columns-spanned="2" table:number-rows-spanned="1" table:style-name="ce25">
            <text:p>79:01:0300001:188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8" table:style-name="ce24">
            <text:p>98</text:p>
          </table:table-cell>
          <table:table-cell office:value-type="string" table:number-columns-spanned="2" table:number-rows-spanned="1" table:style-name="ce25">
            <text:p>79:01:0300001:188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99" table:style-name="ce24">
            <text:p>99</text:p>
          </table:table-cell>
          <table:table-cell office:value-type="string" table:number-columns-spanned="2" table:number-rows-spanned="1" table:style-name="ce25">
            <text:p>79:01:0300001:188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0" table:style-name="ce24">
            <text:p>100</text:p>
          </table:table-cell>
          <table:table-cell office:value-type="string" table:number-columns-spanned="2" table:number-rows-spanned="1" table:style-name="ce25">
            <text:p>79:01:0300001:1888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1" table:style-name="ce24">
            <text:p>101</text:p>
          </table:table-cell>
          <table:table-cell office:value-type="string" table:number-columns-spanned="2" table:number-rows-spanned="1" table:style-name="ce25">
            <text:p>79:01:0300001:189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number-columns-spanned="2" table:number-rows-spanned="1" table:style-name="ce25">
            <text:p>79:01:0300001:189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3" table:style-name="ce24">
            <text:p>103</text:p>
          </table:table-cell>
          <table:table-cell office:value-type="string" table:number-columns-spanned="2" table:number-rows-spanned="1" table:style-name="ce25">
            <text:p>79:01:0300001:201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4" table:style-name="ce24">
            <text:p>104</text:p>
          </table:table-cell>
          <table:table-cell office:value-type="string" table:number-columns-spanned="2" table:number-rows-spanned="1" table:style-name="ce25">
            <text:p>79:01:0300001:229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5" table:style-name="ce24">
            <text:p>105</text:p>
          </table:table-cell>
          <table:table-cell office:value-type="string" table:number-columns-spanned="2" table:number-rows-spanned="1" table:style-name="ce25">
            <text:p>79:01:0300001:235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6" table:style-name="ce24">
            <text:p>106</text:p>
          </table:table-cell>
          <table:table-cell office:value-type="string" table:number-columns-spanned="2" table:number-rows-spanned="1" table:style-name="ce25">
            <text:p>79:01:0300001:235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7" table:style-name="ce24">
            <text:p>107</text:p>
          </table:table-cell>
          <table:table-cell office:value-type="string" table:number-columns-spanned="2" table:number-rows-spanned="1" table:style-name="ce25">
            <text:p>79:01:0300001:236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8" table:style-name="ce24">
            <text:p>108</text:p>
          </table:table-cell>
          <table:table-cell office:value-type="string" table:number-columns-spanned="2" table:number-rows-spanned="1" table:style-name="ce25">
            <text:p>79:01:0300001:2365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string" table:number-columns-spanned="2" table:number-rows-spanned="1" table:style-name="ce25">
            <text:p>79:01:0300001:2370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0" table:style-name="ce24">
            <text:p>110</text:p>
          </table:table-cell>
          <table:table-cell office:value-type="string" table:number-columns-spanned="2" table:number-rows-spanned="1" table:style-name="ce25">
            <text:p>79:01:0300001:240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1" table:style-name="ce24">
            <text:p>111</text:p>
          </table:table-cell>
          <table:table-cell office:value-type="string" table:number-columns-spanned="2" table:number-rows-spanned="1" table:style-name="ce25">
            <text:p>79:01:0300001:2406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2" table:style-name="ce24">
            <text:p>112</text:p>
          </table:table-cell>
          <table:table-cell office:value-type="string" table:number-columns-spanned="2" table:number-rows-spanned="1" table:style-name="ce25">
            <text:p>79:01:0300001:2419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3" table:style-name="ce24">
            <text:p>113</text:p>
          </table:table-cell>
          <table:table-cell office:value-type="string" table:number-columns-spanned="2" table:number-rows-spanned="1" table:style-name="ce25">
            <text:p>79:01:0300001:270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4" table:style-name="ce24">
            <text:p>114</text:p>
          </table:table-cell>
          <table:table-cell office:value-type="string" table:number-columns-spanned="2" table:number-rows-spanned="1" table:style-name="ce25">
            <text:p>79:06:4800005:162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5" table:style-name="ce24">
            <text:p>115</text:p>
          </table:table-cell>
          <table:table-cell office:value-type="string" table:number-columns-spanned="2" table:number-rows-spanned="1" table:style-name="ce25">
            <text:p>79:06:4800005:163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6" table:style-name="ce24">
            <text:p>116</text:p>
          </table:table-cell>
          <table:table-cell office:value-type="string" table:number-columns-spanned="2" table:number-rows-spanned="1" table:style-name="ce25">
            <text:p>79:05:2400042:71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7" table:style-name="ce24">
            <text:p>117</text:p>
          </table:table-cell>
          <table:table-cell office:value-type="string" table:number-columns-spanned="2" table:number-rows-spanned="1" table:style-name="ce25">
            <text:p>79:05:2400042:748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8" table:style-name="ce24">
            <text:p>118</text:p>
          </table:table-cell>
          <table:table-cell office:value-type="string" table:number-columns-spanned="2" table:number-rows-spanned="1" table:style-name="ce25">
            <text:p>79:03:1400009:12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19" table:style-name="ce24">
            <text:p>119</text:p>
          </table:table-cell>
          <table:table-cell office:value-type="string" table:number-columns-spanned="2" table:number-rows-spanned="1" table:style-name="ce25">
            <text:p>79:03:2600027:64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7">
          <table:table-cell office:value-type="float" office:value="120" table:style-name="ce24">
            <text:p>120</text:p>
          </table:table-cell>
          <table:table-cell office:value-type="string" table:number-columns-spanned="2" table:number-rows-spanned="1" table:style-name="ce25">
            <text:p>79:05:2400042:877</text:p>
          </table:table-cell>
          <table:covered-table-cell/>
          <table:table-cell table:style-name="ce24"/>
          <table:table-cell office:value-type="string" table:number-columns-spanned="2" table:number-rows-spanned="1" table:style-name="ce25">
            <text:p>22.02.2024</text:p>
          </table:table-cell>
          <table:covered-table-cell/>
          <table:table-cell office:value-type="string" table:style-name="ce24">
            <text:p>16.02.2024</text:p>
          </table:table-cell>
          <table:table-cell table:number-columns-repeated="1008" table:style-name="ce2"/>
          <table:table-cell table:number-columns-repeated="15369" table:style-name="ce4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4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0B05C6D54F108FF0DFAA2008D9ED8C0EC5F0F3D4EF729DA19995F16C8AFF8697D4549A3CCECF18ED66D44777BCADFDFC3AD4DF88BF7CE4448912B3BA461A50D</text:p>
          </table:table-cell>
          <table:covered-table-cell table:number-columns-repeated="2"/>
          <table:table-cell table:number-columns-repeated="16377" table:style-name="ce12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style-name="ce6"/>
          <table:table-cell office:value-type="string" table:style-name="ce26">
            <text:p>Ведущий специалист по определению кадастровой стоимости</text:p>
          </table:table-cell>
          <table:table-cell table:style-name="ce2"/>
          <table:table-cell table:number-columns-repeated="2" table:style-name="ce6"/>
          <table:table-cell table:style-name="ce2"/>
          <table:table-cell office:value-type="string" table:style-name="ce19">
            <text:p>Ямасова Елена Анатольевна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69" table:style-name="ce4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69" table:style-name="ce4"/>
        </table:table-row>
        <table:table-row table:number-rows-repeated="10483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3-04T05:08:03Z</dc:date>
    <meta:print-date>2024-03-04T04:52:34Z</meta:print-date>
    <meta:editing-cycles>10</meta:editing-cycles>
  </office:meta>
</office:document-meta>
</file>