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15</text:p>
          </table:table-cell>
          <table:table-cell table:number-columns-repeated="4" table:style-name="ce2"/>
          <table:table-cell office:value-type="string" table:style-name="ce5">
            <text:p>13.03.2024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9">
            <text:p>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" table:style-name="ce9">
            <text:p>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8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1:0200040:1727</text:p>
          </table:table-cell>
          <table:covered-table-cell/>
          <table:table-cell office:value-type="float" office:value="3359946.76" table:style-name="ce12">
            <text:p>3359946,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3:1400012:434</text:p>
          </table:table-cell>
          <table:covered-table-cell/>
          <table:table-cell office:value-type="float" office:value="1307241" table:style-name="ce12">
            <text:p>130724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5:2400014:200</text:p>
          </table:table-cell>
          <table:covered-table-cell/>
          <table:table-cell office:value-type="float" office:value="934923.24" table:style-name="ce12">
            <text:p>934923,2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4:3200002:111</text:p>
          </table:table-cell>
          <table:covered-table-cell/>
          <table:table-cell office:value-type="float" office:value="1495832.47" table:style-name="ce12">
            <text:p>1495832,4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3:1500003:147</text:p>
          </table:table-cell>
          <table:covered-table-cell/>
          <table:table-cell office:value-type="float" office:value="1503096.84" table:style-name="ce12">
            <text:p>1503096,8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5:2400055:115</text:p>
          </table:table-cell>
          <table:covered-table-cell/>
          <table:table-cell office:value-type="float" office:value="1635169.14" table:style-name="ce12">
            <text:p>1635169,1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3:1400009:84</text:p>
          </table:table-cell>
          <table:covered-table-cell/>
          <table:table-cell office:value-type="float" office:value="563474.92000000004" table:style-name="ce12">
            <text:p>563474,9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6:3400006:283</text:p>
          </table:table-cell>
          <table:covered-table-cell/>
          <table:table-cell office:value-type="float" office:value="550107.21" table:style-name="ce12">
            <text:p>550107,2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6:2709002:174</text:p>
          </table:table-cell>
          <table:covered-table-cell/>
          <table:table-cell office:value-type="float" office:value="259388.86" table:style-name="ce12">
            <text:p>259388,8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4:2800002:82</text:p>
          </table:table-cell>
          <table:covered-table-cell/>
          <table:table-cell office:value-type="float" office:value="87276.15" table:style-name="ce12">
            <text:p>87276,1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6:4400005:424</text:p>
          </table:table-cell>
          <table:covered-table-cell/>
          <table:table-cell office:value-type="float" office:value="908671.44" table:style-name="ce12">
            <text:p>908671,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5:2400050:892</text:p>
          </table:table-cell>
          <table:covered-table-cell/>
          <table:table-cell office:value-type="float" office:value="175167.85" table:style-name="ce12">
            <text:p>175167,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5:2400050:893</text:p>
          </table:table-cell>
          <table:covered-table-cell/>
          <table:table-cell office:value-type="float" office:value="175167.85" table:style-name="ce12">
            <text:p>175167,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5:2400050:894</text:p>
          </table:table-cell>
          <table:covered-table-cell/>
          <table:table-cell office:value-type="float" office:value="174530.88" table:style-name="ce12">
            <text:p>174530,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1:0500046:808</text:p>
          </table:table-cell>
          <table:covered-table-cell/>
          <table:table-cell office:value-type="float" office:value="81669.11" table:style-name="ce12">
            <text:p>81669,1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6:3200020:79</text:p>
          </table:table-cell>
          <table:covered-table-cell/>
          <table:table-cell office:value-type="float" office:value="10462866.5" table:style-name="ce12">
            <text:p>10462866,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5:3200008:697</text:p>
          </table:table-cell>
          <table:covered-table-cell/>
          <table:table-cell office:value-type="float" office:value="316100.93" table:style-name="ce12">
            <text:p>316100,9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5:3200007:2870</text:p>
          </table:table-cell>
          <table:covered-table-cell/>
          <table:table-cell office:value-type="float" office:value="133335.32" table:style-name="ce12">
            <text:p>133335,3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5:3600022:503</text:p>
          </table:table-cell>
          <table:covered-table-cell/>
          <table:table-cell office:value-type="float" office:value="2149035.85" table:style-name="ce12">
            <text:p>2149035,8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1:0200016:169</text:p>
          </table:table-cell>
          <table:covered-table-cell/>
          <table:table-cell office:value-type="float" office:value="3476586.07" table:style-name="ce12">
            <text:p>3476586,0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1:0300014:414</text:p>
          </table:table-cell>
          <table:covered-table-cell/>
          <table:table-cell office:value-type="float" office:value="2892538.61" table:style-name="ce12">
            <text:p>2892538,6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79:05:3200008:696</text:p>
          </table:table-cell>
          <table:covered-table-cell/>
          <table:table-cell office:value-type="float" office:value="226898.2" table:style-name="ce12">
            <text:p>226898,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5:3600022:502</text:p>
          </table:table-cell>
          <table:covered-table-cell/>
          <table:table-cell office:value-type="float" office:value="1732058.75" table:style-name="ce12">
            <text:p>1732058,7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9">
            <text:p>79:05:3600022:499</text:p>
          </table:table-cell>
          <table:covered-table-cell/>
          <table:table-cell office:value-type="float" office:value="1186780.99" table:style-name="ce12">
            <text:p>1186780,9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9">
            <text:p>79:05:3600022:500</text:p>
          </table:table-cell>
          <table:covered-table-cell/>
          <table:table-cell office:value-type="float" office:value="1649579.76" table:style-name="ce12">
            <text:p>1649579,7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9">
            <text:p>79:05:3600022:501</text:p>
          </table:table-cell>
          <table:covered-table-cell/>
          <table:table-cell office:value-type="float" office:value="1040151.68" table:style-name="ce12">
            <text:p>1040151,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9">
            <text:p>79:03:2600056:48</text:p>
          </table:table-cell>
          <table:covered-table-cell/>
          <table:table-cell office:value-type="float" office:value="596514.88" table:style-name="ce12">
            <text:p>596514,8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9">
            <text:p>79:04:3100004:180</text:p>
          </table:table-cell>
          <table:covered-table-cell/>
          <table:table-cell office:value-type="float" office:value="810444.06" table:style-name="ce12">
            <text:p>810444,0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9">
            <text:p>79:03:2600054:51</text:p>
          </table:table-cell>
          <table:covered-table-cell/>
          <table:table-cell office:value-type="float" office:value="577873.79" table:style-name="ce12">
            <text:p>577873,79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9">
            <text:p>79:03:2600059:70</text:p>
          </table:table-cell>
          <table:covered-table-cell/>
          <table:table-cell office:value-type="float" office:value="568527.77" table:style-name="ce12">
            <text:p>568527,77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9">
            <text:p>79:05:4200001:81</text:p>
          </table:table-cell>
          <table:covered-table-cell/>
          <table:table-cell office:value-type="float" office:value="541955.02" table:style-name="ce12">
            <text:p>541955,0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9">
            <text:p>79:06:3100016:70</text:p>
          </table:table-cell>
          <table:covered-table-cell/>
          <table:table-cell office:value-type="float" office:value="1807918.44" table:style-name="ce12">
            <text:p>1807918,4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79:01:0300030:2868</text:p>
          </table:table-cell>
          <table:covered-table-cell/>
          <table:table-cell office:value-type="float" office:value="2189475.6800000002" table:style-name="ce12">
            <text:p>2189475,6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9">
            <text:p>79:06:4400003:311</text:p>
          </table:table-cell>
          <table:covered-table-cell/>
          <table:table-cell office:value-type="float" office:value="1056714.58" table:style-name="ce12">
            <text:p>1056714,58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79:06:3200042:98</text:p>
          </table:table-cell>
          <table:covered-table-cell/>
          <table:table-cell office:value-type="float" office:value="1940722.35" table:style-name="ce12">
            <text:p>1940722,35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9">
            <text:p>79:06:3200045:101</text:p>
          </table:table-cell>
          <table:covered-table-cell/>
          <table:table-cell office:value-type="float" office:value="952658.12" table:style-name="ce12">
            <text:p>952658,1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9">
            <text:p>79:06:3100013:114</text:p>
          </table:table-cell>
          <table:covered-table-cell/>
          <table:table-cell office:value-type="float" office:value="1366893.81" table:style-name="ce12">
            <text:p>1366893,81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9">
            <text:p>79:01:0300030:2867</text:p>
          </table:table-cell>
          <table:covered-table-cell/>
          <table:table-cell office:value-type="float" office:value="10397081.300000001" table:style-name="ce12">
            <text:p>10397081,3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9">
            <text:p>79:04:2000001:54</text:p>
          </table:table-cell>
          <table:covered-table-cell/>
          <table:table-cell office:value-type="float" office:value="904865.94" table:style-name="ce12">
            <text:p>904865,9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9">
            <text:p>79:05:2400050:254</text:p>
          </table:table-cell>
          <table:covered-table-cell/>
          <table:table-cell office:value-type="float" office:value="966289.56" table:style-name="ce12">
            <text:p>966289,56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9">
            <text:p>79:06:3200005:1018</text:p>
          </table:table-cell>
          <table:covered-table-cell/>
          <table:table-cell office:value-type="float" office:value="1134471.2" table:style-name="ce12">
            <text:p>1134471,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9">
            <text:p>79:03:1400004:244</text:p>
          </table:table-cell>
          <table:covered-table-cell/>
          <table:table-cell office:value-type="float" office:value="246431.4" table:style-name="ce12">
            <text:p>246431,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9">
            <text:p>79:03:1400009:254</text:p>
          </table:table-cell>
          <table:covered-table-cell/>
          <table:table-cell office:value-type="float" office:value="314310.2" table:style-name="ce12">
            <text:p>314310,2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9">
            <text:p>79:05:2400055:88</text:p>
          </table:table-cell>
          <table:covered-table-cell/>
          <table:table-cell office:value-type="float" office:value="556715.34" table:style-name="ce12">
            <text:p>556715,34</text:p>
          </table:table-cell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9">
            <text:p>79:01:0200016:71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9">
            <text:p>79:05:2400043:43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9">
            <text:p>79:03:2600059:10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9">
            <text:p>79:03:2600059:10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9">
            <text:p>79:03:2600054:7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9">
            <text:p>79:03:2600054:7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9">
            <text:p>79:04:3100004:18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9">
            <text:p>79:04:3100004:3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9">
            <text:p>79:03:2600056:11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9">
            <text:p>79:03:2600056:1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8.02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9">
            <text:p>79:04:3100004:15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9">
            <text:p>79:03:1600001:22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9">
            <text:p>79:04:2700002:11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9">
            <text:p>79:06:3200001:9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9">
            <text:p>79:06:4400005:16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9">
            <text:p>79:06:3200001:88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9">
            <text:p>79:06:3200001:89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9">
            <text:p>79:06:3200001:89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9">
            <text:p>79:06:3200001:89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9">
            <text:p>79:06:3200001:89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9">
            <text:p>79:04:2700002:1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9">
            <text:p>79:06:4400005:41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9">
            <text:p>79:06:4400005:41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9">
            <text:p>79:02:1300001:16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9">
            <text:p>79:03:1400001:58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9">
            <text:p>79:05:0000000:46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9">
            <text:p>79:06:3200042:11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9">
            <text:p>79:06:3200042:15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9">
            <text:p>79:05:4200001:16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9">
            <text:p>79:05:4200001:29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9">
            <text:p>79:06:3100016:17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9">
            <text:p>79:06:3100016:17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9">
            <text:p>79:06:3100016:37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9">
            <text:p>79:06:3200020:11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9">
            <text:p>79:06:3200020:11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9">
            <text:p>79:06:3200020:13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9">
            <text:p>79:06:3200020:13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9">
            <text:p>79:06:3200020:38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9">
            <text:p>79:06:3200020:8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9">
            <text:p>79:06:3200020:8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9">
            <text:p>79:06:3200020:8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9">
            <text:p>79:06:3200045:12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9">
            <text:p>79:06:3200045:1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9">
            <text:p>79:06:3100013:15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9">
            <text:p>79:06:3100013:15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9">
            <text:p>79:06:3100013:15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4.03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9">
            <text:p>79:05:2400043:27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5.03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9">
            <text:p>79:01:0500011:124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9">
            <text:p>79:01:0200030:162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9">
            <text:p>79:06:0000000:141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9">
            <text:p>79:01:0200010:90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9">
            <text:p>79:03:1400009:1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9">
            <text:p>79:03:1500003:1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9">
            <text:p>79:03:1500003:3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9">
            <text:p>79:04:3200002:16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9">
            <text:p>79:04:3200002:16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9">
            <text:p>79:05:2400055:8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9">
            <text:p>79:01:0200010:41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9">
            <text:p>79:01:0200010:45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9">
            <text:p>79:01:0200010:451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9">
            <text:p>79:01:0200010:50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9">
            <text:p>79:01:0200010:52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9">
            <text:p>79:01:0200010:52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9">
            <text:p>79:01:0200010:59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9">
            <text:p>79:01:0200010:596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9">
            <text:p>79:01:0200010:62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9">
            <text:p>79:01:0200010:624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9">
            <text:p>79:01:0200010:62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9">
            <text:p>79:01:0200010:650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9">
            <text:p>79:01:0200010:67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9">
            <text:p>79:01:0200010:74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9">
            <text:p>79:01:0200010:74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9">
            <text:p>79:01:0200010:77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9">
            <text:p>79:01:0200010:775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9">
            <text:p>79:01:0200010:92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9">
            <text:p>79:03:2600056:132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03.03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9">
            <text:p>79:01:0300043:97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9">
            <text:p>79:01:0300043:70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9">
            <text:p>79:01:0200010:749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9">
            <text:p>79:05:2400050:573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9">
            <text:p>79:04:2000001:138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9">
            <text:p>79:04:2000001:347</text:p>
          </table:table-cell>
          <table:covered-table-cell/>
          <table:table-cell table:style-name="ce12"/>
          <table:table-cell office:value-type="string" table:number-columns-spanned="2" table:number-rows-spanned="1" table:style-name="ce19">
            <text:p>11.03.2024</text:p>
          </table:table-cell>
          <table:covered-table-cell/>
          <table:table-cell office:value-type="string" table:style-name="ce12">
            <text:p>29.02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3FF9D62AD3D15D933ECE43A780426B7D43129F2AFB3B8EE72D8F2FDAEAF168D9773D1F2276AEC1A5A8F2EF91D3F196032211B359470FABD072FAF4868F09E416</text:p>
            <text:p/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8">
          <table:table-cell table:style-name="ce21"/>
          <table:table-cell office:value-type="string" table:style-name="ce22">
            <text:p>Ведущий специалист по определению кадастровой стоимости</text:p>
          </table:table-cell>
          <table:table-cell table:style-name="ce2"/>
          <table:table-cell table:number-columns-repeated="2" table:style-name="ce21"/>
          <table:table-cell table:style-name="ce2"/>
          <table:table-cell office:value-type="string" table:style-name="ce21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PC</meta:initial-creator>
    <dc:creator>Елена А. Ямасова</dc:creator>
    <meta:creation-date>2020-11-09T13:16:20Z</meta:creation-date>
    <dc:date>2024-03-13T06:03:41Z</dc:date>
    <meta:print-date>2024-03-13T06:03:35Z</meta:print-date>
    <meta:editing-cycles>10</meta:editing-cycles>
    <meta:user-defined meta:name="AppVersion">3.0</meta:user-defined>
  </office:meta>
</office:document-meta>
</file>