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12</text:p>
          </table:table-cell>
          <table:table-cell table:number-columns-repeated="4" table:style-name="ce10"/>
          <table:table-cell office:value-type="string" table:style-name="ce12">
            <text:p>14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16">
            <text:p>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87" table:style-name="ce17">
            <text:p>30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7:94</text:p>
          </table:table-cell>
          <table:covered-table-cell/>
          <table:table-cell office:value-type="float" office:value="1620295.6" table:style-name="ce20">
            <text:p>1620295,6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57</text:p>
          </table:table-cell>
          <table:covered-table-cell/>
          <table:table-cell office:value-type="float" office:value="75573.399999999994" table:style-name="ce20">
            <text:p>75573,4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8</text:p>
          </table:table-cell>
          <table:covered-table-cell/>
          <table:table-cell office:value-type="float" office:value="1359332.13" table:style-name="ce20">
            <text:p>1359332,1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147</text:p>
          </table:table-cell>
          <table:covered-table-cell/>
          <table:table-cell office:value-type="float" office:value="819085.28" table:style-name="ce20">
            <text:p>819085,2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8:3448</text:p>
          </table:table-cell>
          <table:covered-table-cell/>
          <table:table-cell office:value-type="float" office:value="46915.62" table:style-name="ce20">
            <text:p>46915,6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1:231</text:p>
          </table:table-cell>
          <table:covered-table-cell/>
          <table:table-cell office:value-type="float" office:value="5467900" table:style-name="ce20">
            <text:p>54679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2:1338</text:p>
          </table:table-cell>
          <table:covered-table-cell/>
          <table:table-cell office:value-type="float" office:value="54367.17" table:style-name="ce20">
            <text:p>54367,1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32:3</text:p>
          </table:table-cell>
          <table:covered-table-cell/>
          <table:table-cell office:value-type="float" office:value="649091.73" table:style-name="ce20">
            <text:p>649091,7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42:768</text:p>
          </table:table-cell>
          <table:covered-table-cell/>
          <table:table-cell office:value-type="float" office:value="278757.36" table:style-name="ce20">
            <text:p>278757,3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43:1049</text:p>
          </table:table-cell>
          <table:covered-table-cell/>
          <table:table-cell office:value-type="float" office:value="344318" table:style-name="ce20">
            <text:p>344318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43:1050</text:p>
          </table:table-cell>
          <table:covered-table-cell/>
          <table:table-cell office:value-type="float" office:value="286146.38" table:style-name="ce20">
            <text:p>286146,3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403007:222</text:p>
          </table:table-cell>
          <table:covered-table-cell/>
          <table:table-cell office:value-type="float" office:value="98812.5" table:style-name="ce20">
            <text:p>98812,5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11:1833</text:p>
          </table:table-cell>
          <table:covered-table-cell/>
          <table:table-cell office:value-type="float" office:value="50451.72" table:style-name="ce20">
            <text:p>50451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11:23</text:p>
          </table:table-cell>
          <table:covered-table-cell/>
          <table:table-cell office:value-type="float" office:value="578127.55000000005" table:style-name="ce20">
            <text:p>578127,5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28:69</text:p>
          </table:table-cell>
          <table:covered-table-cell/>
          <table:table-cell office:value-type="float" office:value="190522.8" table:style-name="ce20">
            <text:p>190522,8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28:70</text:p>
          </table:table-cell>
          <table:covered-table-cell/>
          <table:table-cell office:value-type="float" office:value="198894.96" table:style-name="ce20">
            <text:p>198894,9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8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39:266</text:p>
          </table:table-cell>
          <table:covered-table-cell/>
          <table:table-cell office:value-type="float" office:value="226172.7" table:style-name="ce20">
            <text:p>226172,7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51:357</text:p>
          </table:table-cell>
          <table:covered-table-cell/>
          <table:table-cell office:value-type="float" office:value="97364" table:style-name="ce20">
            <text:p>97364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3:0000000:592</text:p>
          </table:table-cell>
          <table:covered-table-cell/>
          <table:table-cell office:value-type="float" office:value="196085.16" table:style-name="ce20">
            <text:p>196085,16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3:0000000:7</text:p>
          </table:table-cell>
          <table:covered-table-cell/>
          <table:table-cell office:value-type="float" office:value="34605355.200000003" table:style-name="ce20">
            <text:p>34605355,2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3:0903003:158</text:p>
          </table:table-cell>
          <table:covered-table-cell/>
          <table:table-cell office:value-type="float" office:value="15903720.300000001" table:style-name="ce20">
            <text:p>15903720,3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3:0903003:159</text:p>
          </table:table-cell>
          <table:covered-table-cell/>
          <table:table-cell office:value-type="float" office:value="33198687.600000001" table:style-name="ce20">
            <text:p>33198687,6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3:1800001:287</text:p>
          </table:table-cell>
          <table:covered-table-cell/>
          <table:table-cell office:value-type="float" office:value="87403.63" table:style-name="ce20">
            <text:p>87403,6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3:2600032:181</text:p>
          </table:table-cell>
          <table:covered-table-cell/>
          <table:table-cell office:value-type="float" office:value="6066.97" table:style-name="ce20">
            <text:p>6066,97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3:2600032:182</text:p>
          </table:table-cell>
          <table:covered-table-cell/>
          <table:table-cell office:value-type="float" office:value="55837.599999999999" table:style-name="ce20">
            <text:p>55837,6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4:0701001:1</text:p>
          </table:table-cell>
          <table:covered-table-cell/>
          <table:table-cell office:value-type="float" office:value="1257300" table:style-name="ce20">
            <text:p>1257300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4:1502003:198</text:p>
          </table:table-cell>
          <table:covered-table-cell/>
          <table:table-cell office:value-type="float" office:value="35505546.210000001" table:style-name="ce20">
            <text:p>35505546,21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4:3500002:244</text:p>
          </table:table-cell>
          <table:covered-table-cell/>
          <table:table-cell office:value-type="float" office:value="86895" table:style-name="ce20">
            <text:p>8689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4:3700026:100</text:p>
          </table:table-cell>
          <table:covered-table-cell/>
          <table:table-cell office:value-type="float" office:value="140235" table:style-name="ce20">
            <text:p>14023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4:3700026:101</text:p>
          </table:table-cell>
          <table:covered-table-cell/>
          <table:table-cell office:value-type="float" office:value="140235" table:style-name="ce20">
            <text:p>14023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4:3700026:111</text:p>
          </table:table-cell>
          <table:covered-table-cell/>
          <table:table-cell office:value-type="float" office:value="140235" table:style-name="ce20">
            <text:p>140235,0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29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3200002:217</text:p>
          </table:table-cell>
          <table:covered-table-cell/>
          <table:table-cell office:value-type="float" office:value="2811.84" table:style-name="ce20">
            <text:p>2811,8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5:3200007:2871</text:p>
          </table:table-cell>
          <table:covered-table-cell/>
          <table:table-cell office:value-type="float" office:value="4920.72" table:style-name="ce20">
            <text:p>4920,72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5:3800003:280</text:p>
          </table:table-cell>
          <table:covered-table-cell/>
          <table:table-cell office:value-type="float" office:value="15099.75" table:style-name="ce20">
            <text:p>15099,7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6:1300001:1445</text:p>
          </table:table-cell>
          <table:covered-table-cell/>
          <table:table-cell office:value-type="float" office:value="315422936.88" table:style-name="ce20">
            <text:p>315422936,8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6:3000006:1107</text:p>
          </table:table-cell>
          <table:covered-table-cell/>
          <table:table-cell office:value-type="float" office:value="43199.24" table:style-name="ce20">
            <text:p>43199,24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1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6:3000006:1108</text:p>
          </table:table-cell>
          <table:covered-table-cell/>
          <table:table-cell office:value-type="float" office:value="11461.23" table:style-name="ce20">
            <text:p>11461,23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3200009:86</text:p>
          </table:table-cell>
          <table:covered-table-cell/>
          <table:table-cell office:value-type="float" office:value="453849.2" table:style-name="ce20">
            <text:p>453849,20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3400001:310</text:p>
          </table:table-cell>
          <table:covered-table-cell/>
          <table:table-cell office:value-type="float" office:value="329358.75" table:style-name="ce20">
            <text:p>329358,75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2">
            <text:p>79:06:3400010:26</text:p>
          </table:table-cell>
          <table:covered-table-cell/>
          <table:table-cell office:value-type="float" office:value="284280.48" table:style-name="ce22">
            <text:p>284280,48</text:p>
          </table:table-cell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04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000000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1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1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1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100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100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100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100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100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100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100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10003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1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100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100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100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100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10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1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100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100040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100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10004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1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1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10004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100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1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100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10004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10004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10004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10004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1:01000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1:01000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1:010004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1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1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1:010004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1:010004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1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1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1:01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1:010004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1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1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1:010004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1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1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1:0100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1:0100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1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1:0100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1:0100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1:010004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1:010004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1:010004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1:0100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1:010004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1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1:010004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1:010004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1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1:010004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1:01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1:01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1:010004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1:010004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1:01000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1:0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1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1:01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1:0100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1:0100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1:0100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1:01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1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1:01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1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1:01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1:01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1:01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1:0100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1:01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1:01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1:010005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1:010005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1:0100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1:010005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1:0100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1:010005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1:01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1:01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1:01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1:0100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1:01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1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1:01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1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1:01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1:0100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1:010005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1:01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1:0100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1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1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1:01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1:01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1:01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1:01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1:010005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1:0100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1:0100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1:010005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1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1:010005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1:010005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1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1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1:0100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1:010005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1:010005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1:010005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1:010005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1:0100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1:0100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1:010005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1:010005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1:010005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1:010005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1:010005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1:010005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1:010005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1:0100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1:010005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1:010005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1:010005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1:0100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1:010005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1:010005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1:010005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1:0100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1:010005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1:010005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1:010005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1:010005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1:010005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1:010005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1:010005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1:010005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1:010005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1:010006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1:010006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1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1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1:01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1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1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1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1:0100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1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1:010006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1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1:0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1:03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1:03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1:03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1:03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1:03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1:03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1:03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1:03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1:03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1:03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1:030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1:03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1:03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1:0300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1:030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1:0300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1:030003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1:03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1:03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1:0300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1:0300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1:03000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1:030004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1:03000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1:03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1:030004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1:030004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1:030004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1:030004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1:03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1:03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1:0300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1:03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1:030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1:030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1:0300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1:03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1:03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1:03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1:030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1:0300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1:0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1:0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1:03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1:030004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1:03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1:03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1:03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1:03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1:030004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1:03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1:03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1:03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1:03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1:03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1:030004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1:03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1:0300043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1:0300043:5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1:03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1:0300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1:030004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1:0300043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1:03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1:03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1:03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1:03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1:03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1:0300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1:030004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1:03000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1:030004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1:0300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1:03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1:0300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1:0300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1:0300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1:030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1:0300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1:0300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1:0300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1:030004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1:030004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1:030004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1:030004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1:03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1:03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1:0300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1:0300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1:03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1:030005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1:0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1:03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1:03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1:03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1:0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1:03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1:0300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1:0300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1:0300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1:0300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1:0300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1:0300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1:0300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1:0300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1:0300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1:0300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1:03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1:030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1:03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1:03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1:03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1:03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1:03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1:03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1:030005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1:03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1:030006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1:03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1:03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1:030006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1:0300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1:0300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1:03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1:030006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1:0300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1:030006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1:0300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1:03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1:030007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1:050001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1:050002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1:050004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1:050005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2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2:16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2:2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2:2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2:2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2:2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2:25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2:2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2:2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2:2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2:2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2:2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2:27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3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3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3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3:0000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3:0000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3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3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3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3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3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3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3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3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3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3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3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3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3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3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3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3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3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3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3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3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3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3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3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3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3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3:0000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3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3:0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3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3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3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3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3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3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3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3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3:0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3:02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3:02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3:0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3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3:0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3:0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3:0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3:0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3:0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3:0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3:0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3:0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3:0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3:0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3:0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3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3:0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3:0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3:0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3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3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3:0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3:0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3:0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3:0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3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3:0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3:0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3:0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3:0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3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3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3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3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3:0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3:0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3:0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3:0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3:0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3:0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3:0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3:0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3:0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3:0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3:0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3:0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3:0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3:0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3:0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3:0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3:0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3:0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3:0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3:0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3:0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3:0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3:0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3:0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3:0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3:0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3:0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3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3:0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3:0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3:0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3:0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3:0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3:0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3:0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3:0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3:0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3:0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3:0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3:0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3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3:0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3:0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3:0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3:0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3:0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3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3:0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3:0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3:0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3:0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3:0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3:0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3:0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3:0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3:0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3:0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3:0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3:0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3:0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3:0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3:0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3:0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3:0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3:0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3:0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3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3:03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3:0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3:0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3:0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3:0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3:0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3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3:0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3:0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3:0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3:0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3:0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3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3:0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3:0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3:0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3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3:0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3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3:0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3:0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3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3:03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3:0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3:03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3:0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3:03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3:0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3:0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3:0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3:0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3:0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3:0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3:03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3:0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3:0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3:0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3:0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3:0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3:0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3:0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3:0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3:0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3:0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3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3:0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3:0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3:0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3:0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3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3:03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3:03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3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3:0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3:0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3:0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3:0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3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3:0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3:03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3:03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3:03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3:03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3:03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3:03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3:03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3:03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3:0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3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3:03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3:0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3:03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3:03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3:0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3:03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3:03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3:03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3:03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3:03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3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3:03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3:03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3:0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3:0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3:0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3:0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3:0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3:0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3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3:0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3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3:0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3:0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3:0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3:0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3:0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3:0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3:0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3:0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3:0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3:0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3:0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3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3:0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3:0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3:0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3:0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3:0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3:0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3:0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3:0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3:0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3:0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3:0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3:0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3:0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3:0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3:0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3:0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3:03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3:0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3:0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3:0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3:0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3:0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3:0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3:0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3:0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3:0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3:0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3:0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3:0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3:0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3:0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3:0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3:0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3:0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3:0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3:0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3:0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3:0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3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3:0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3:03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3:0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3:0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3:0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3:0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3:0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3:0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3:0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3:0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3:0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3:0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3:0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3:0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3:03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3:0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3:0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3:0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3:0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3:0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3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3:0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3:0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3:0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3:0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3:0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3:0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3:0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3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3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3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3:0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3:0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3:04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3:04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3:0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3:0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3:0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3:0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3:0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3:0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3:0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3:0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3:04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3:0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3:0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3:0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3:0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3:0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3:04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3:0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3:04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3:04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3:0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3:0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3:04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3:0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3:04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3:0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3:0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3:04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3:0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3:04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3:04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3:04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3:04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3:0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3:04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3:04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3:0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3:0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3:0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3:04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3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3:0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3:0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3:04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3:0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3:04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3:04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3:04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3:04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3:04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3:04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3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3:04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3:04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3:04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3:04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3:04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3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3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3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3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3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3:0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3:0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3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3:0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3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3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3:0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3:0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3:0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3:0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3:0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3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3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3:0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3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3:0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3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3:0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3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3:0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3:0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3:0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3:0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3:0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3:0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3:0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3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3:0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3:0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3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3:0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3:0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3:0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3:0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3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3:0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3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3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3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3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3:04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3:0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3:0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3:04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3:0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3:04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3:04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3:0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3:04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3:0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3:04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3:04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3:0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3:0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3:0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3:0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3:0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3:0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3:0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3:0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3:0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3:0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3:0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3:04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3:0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3:0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3:0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3:0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3:04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3:0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3:0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3:0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3:0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3:04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3:0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3:04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3:04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3:0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3:0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3:0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3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3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3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3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3:0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3:0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3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3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3:0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3:04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3:04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3:0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3:04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3:04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3:0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3:0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3:0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3:0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3:04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3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3:04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3:04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3:04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3:04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3:0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3:04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3:04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3:04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3:04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3:04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3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3:04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3:0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3:04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3:04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3:0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3:0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3:0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3:0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3:0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3:04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3:0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3:04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3:0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3:04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3:0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3:04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3:04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3:04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3:04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3:0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3:0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3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3:04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3:0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3:04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3:0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3:04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3:04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3:04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3:04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3:04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3:0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3:04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3:04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3:04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3:04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3:0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3:0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3:04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3:0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3:04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3:04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3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3:04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3:0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3:04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3:04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3:0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3:04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3:04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3:0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3:04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3:04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3:0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3:04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3:04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3:04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3:0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3:04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3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3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3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3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3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3:0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3:0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3:0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3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3:0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3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3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3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3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3:0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3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3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3:0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3:0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3:0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3:0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3:0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3:0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3:0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3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3:0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3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3:0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3:0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3:0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3:0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3:0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3:0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3:0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3:0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3:0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3:0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3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3:0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3:0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3:0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3:04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3:0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3:0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3:0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3:0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3:0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3:0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3:04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3:04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3:0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3:04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3:0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3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3:0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3:0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3:0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3:0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3:0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3:0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3:04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3:04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3:0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3:0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3:0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3:0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3:0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3:04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3:0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3:0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3:0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3:0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3:04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3:0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3:0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3:0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3:0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3:0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3:0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3:04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3:0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3:0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3:0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3:0503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3:0503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3:0503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3:0503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3:0503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3:050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3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3:0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3:0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3:0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3:0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3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3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3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3:0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3:0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3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3:0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3:0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3:0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3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3:0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3:06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3:0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3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3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3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3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3:0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3:0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3:0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3:0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3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3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3:0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3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3:0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3:0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3:0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3:0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3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3:0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3:0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3:0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3:0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3:0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3:0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3:0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3:0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3:0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3:0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3:0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3:0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3:0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3:0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3:0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3:0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3:0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3:0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3:0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3:0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3:06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3:0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3:0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3:0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3:0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3:06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3:06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3:0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3:0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3:0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3:0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3:06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3:06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3:0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3:0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3:0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3:0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3:0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3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3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3:0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3:0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3:0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3:0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3:0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3:0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3:06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3:0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3:0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3:0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3:0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3:0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3:0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3:0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3:0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3:06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3:0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3:0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3:0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3:0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3:0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3:0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3:0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3:0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3:0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3:0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3:0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3:0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3:0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3:0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3:0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3:0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3:0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3:0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3:0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3:0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3:06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3:0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3:0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3:0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3:0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3:0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3:0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3:0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3:0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3:0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3:0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3:0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3:0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3:0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3:0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3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3:0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3:0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3:06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3:0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3:0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3:0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3:0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3:0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3:0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3:0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3:0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3:0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3:06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3:06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3:0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3:06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3:0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3:0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3:0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3:0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3:0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3:0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3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3:0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3:0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3:0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3:0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3:0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3:0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3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3:0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3:0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3:06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3:06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3:06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3:06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3:06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3:0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3:0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3:0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3:0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3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3:0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3:06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3:0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3:0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3:0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3:0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3:0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3:0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3:07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3:07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3:07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3:07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3:070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3:07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3:07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3:07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3:07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3:07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3:07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3:070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3:07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3:07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3:07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3:07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3:07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3:07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3:07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3:07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3:07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3:07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3:07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3:07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3:070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3:07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3:070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3:07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3:07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3:07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3:07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3:070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3:07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3:0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3:0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3:0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3:07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3:0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3:0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3:0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3:0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3:0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3:07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3:07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3:0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79:03:0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79:03:0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79:03:0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79:03:0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79:03:07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79:03:0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79:03:07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79:03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79:03:0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79:03:0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79:03:0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79:03:0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79:03:0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79:03:0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79:03:07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79:03:07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79:03:07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79:03:07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79:03:07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79:03:07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79:03:0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79:03:0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79:03:0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79:03:07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79:03:07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79:03:07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79:03:07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79:03:0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79:03:0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79:03:07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79:03:0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79:03:0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79:03:0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79:03:07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79:03:07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79:03:0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79:03:0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79:03:0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79:03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79:03:0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79:03:0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79:03:07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79:03:0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79:03:0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79:03:0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79:03:0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79:03:0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79:03:0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79:03:07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79:03:0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79:03:0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79:03:07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79:03:0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79:03:0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79:03:0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79:03:0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79:03:0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79:03:0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79:03:0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79:03:07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79:03:0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79:03:0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79:03:07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79:03:07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79:03:0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79:03:0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79:03:0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79:03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79:03:0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79:03:08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79:03:0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79:03:0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79:03:0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79:03:0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79:03:08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79:03:0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79:03:0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79:03:0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79:03:0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79:03:0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79:03:0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79:03:0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79:03:0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79:03:08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79:03:0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79:03:08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79:03:08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79:03:08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79:03:08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79:03:0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79:03:08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79:03:08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79:03:0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79:03:0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79:03:0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79:03:08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79:03:08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79:03:08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79:03:08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79:03:0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79:03:08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79:03:0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79:03:0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79:03:0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79:03:0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79:03:08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79:03:0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79:03:08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79:03:08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79:03:08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79:03:08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79:03:0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79:03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79:03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79:03:0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79:03:0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79:03:0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79:03:0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79:03:0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79:03:08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79:03:0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79:03:0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79:03:0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79:03:08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79:03:0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79:03:0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79:03:0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79:03:0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79:03:0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79:03:08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79:03:0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79:03:0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79:03:0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79:03:0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79:03:0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79:03:0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79:03:0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79:03:0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79:03:0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79:03:0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79:03:0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79:03:08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79:03:0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79:03:0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79:03:0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79:03:0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79:03:0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79:03:0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79:03:0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79:03:0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79:03:0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79:03:0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79:03:0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79:03:0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79:03:0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79:03:0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79:03:0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79:03:0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79:03:0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79:03:0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79:03:0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79:03:0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79:03:0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79:03:0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79:03:0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79:03:08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79:03:08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79:03:08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79:03:0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79:03:0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79:03:0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79:03:08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79:03:0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79:03:08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79:03:08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79:03:08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79:03:0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79:03:08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79:03:0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79:03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79:03:0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79:03:0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79:03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79:03:0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79:03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79:03:0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79:03:0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79:03:09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79:03:09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79:03:09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79:03:0903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79:03:10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79:03:10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79:03:10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79:03:10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79:03:10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79:03:1001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79:03:10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79:03:10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79:03:10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79:03:10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79:03:10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79:03:10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79:03:10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79:03:10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79:03:10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79:03:10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79:03:100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79:03:10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79:03:10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79:03:10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79:03:10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79:03:10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79:03:10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79:03:10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79:03:10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79:03:10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79:03:10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79:03:10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79:03:10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79:03:10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79:03:10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79:03:10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79:03:10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79:03:10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79:03:10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79:03:10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79:03:10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79:03:10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79:03:10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79:03:10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79:03:10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79:03:11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79:03:11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79:03:11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79:03:1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79:03:1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79:03:1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79:03:11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79:03:11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79:03:11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79:03:110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79:03:11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79:03:11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79:03:11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79:03:1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79:03:1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79:03:11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79:03:110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79:03:110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79:03:110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79:03:11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79:03:1102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79:03:1102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79:03:1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79:03:1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79:03:11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79:03:1102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79:03:110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79:03:11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79:03:1102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79:03:1102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79:03:1102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79:03:11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79:03:1102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79:03:1102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79:03:11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79:03:11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79:03:1102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79:03:11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79:03:1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79:03:11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79:03:1102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79:03:11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79:03:11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79:03:11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79:03:11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79:03:11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79:03:12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79:03:12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79:03:1201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79:03:12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79:03:12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79:03:12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79:03:12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79:03:12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79:03:12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79:03:12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79:03:1201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79:03:12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79:03:1201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79:03:1201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79:03:120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79:03:12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79:03:12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79:03:1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79:03:12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79:03:12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79:03:120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79:03:12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79:03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79:03:12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79:03:120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79:03:1202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79:03:120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79:03:12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79:03:1202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79:03:12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79:03:1202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79:03:1202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79:03:12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79:03:12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79:03:12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79:03:12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79:03:1202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79:03:120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79:03:120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79:03:12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79:03:1202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79:03:1202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79:03:1202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79:03:1202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79:03:120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79:03:12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79:03:1202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79:03:1202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79:03:1202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79:03:12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79:03:1202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79:03:1202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79:03:12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79:03:1202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79:03:1202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79:03:12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79:03:1202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79:03:12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79:03:1202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79:03:120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79:03:120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79:03:1202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79:03:1202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79:03:1202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79:03:1202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79:03:1202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79:03:1202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79:03:1202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79:03:1202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79:03:1202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79:03:1202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79:03:1202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79:03:1202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79:03:1202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79:03:1202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79:03:1202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79:03:1202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79:03:1202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79:03:1202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79:03:1202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79:03:1202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79:03:1202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79:03:1202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79:03:12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79:03:1202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79:03:1202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79:03:1202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79:03:1202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79:03:12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79:03:1202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79:03:1202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79:03:1202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79:03:1202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79:03:12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79:03:120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79:03:12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79:03:12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79:03:12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79:03:12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79:03:120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79:03:120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79:03:12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79:03:12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79:03:12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79:03:1202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79:03:12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79:03:1202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79:03:120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79:03:1202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79:03:120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79:03:120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79:03:12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79:03:12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79:03:12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79:03:12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79:03:12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79:03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79:03:120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79:03:12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79:03:12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79:03:12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79:03:12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79:03:12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79:03:12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79:03:12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79:03:12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79:03:12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79:03:12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79:03:12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79:03:120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79:03:12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79:03:12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79:03:12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79:03:120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79:03:12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79:03:12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79:03:12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79:03:12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79:03:12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79:03:12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79:03:12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79:03:12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79:03:12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79:03:12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79:03:12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79:03:1202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79:03:12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79:03:12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79:03:1202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79:03:12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79:03:12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79:03:12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79:03:1202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79:03:1202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79:03:1202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79:03:120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79:03:1202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79:03:1202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79:03:1202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79:03:12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79:03:12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79:03:12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79:03:1202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79:03:12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79:03:12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79:03:12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79:03:1202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79:03:12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79:03:120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79:03:12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79:03:120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79:03:1202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79:03:12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79:03:12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79:03:12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79:03:1202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79:03:1202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79:03:12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79:03:1202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79:03:1202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79:03:1202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79:03:120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79:03:120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79:03:1202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79:03:1202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79:03:1202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79:03:1202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79:03:12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79:03:120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79:03:1202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79:03:12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79:03:1202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79:03:1202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79:03:1202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79:03:1202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79:03:12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79:03:12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79:03:12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79:03:12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79:03:12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79:03:12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79:03:12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79:03:12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79:03:12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79:03:12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79:03:12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79:03:1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79:03:14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79:03:1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79:03:1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79:03:14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79:03:1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79:03:1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79:03:1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79:03:14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79:03:14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79:03:1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79:03:1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79:03:14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79:03:1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79:03:1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79:03:14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79:03:14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79:03:14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79:03:14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79:03:1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79:03:14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79:03:14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79:03:14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79:03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79:03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79:03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79:03:1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79:03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79:03:1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79:03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79:03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79:03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79:03:1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79:03:1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79:03:1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79:03:1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79:03:1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79:03:1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79:03:1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79:03:1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79:03:15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79:03:1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79:03:1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79:03:1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79:03:1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79:03:1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79:03:1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79:03:1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79:03:1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79:03:15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79:03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79:03:15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79:03:1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79:03:1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79:03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79:03:1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79:03:1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79:03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79:03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79:03:1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79:03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79:03:1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79:03:1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79:03:1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79:03:1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79:03:1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79:03:1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79:03:1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79:03:1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79:03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79:03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79:03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79:03:1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79:03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79:03:1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79:03:1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79:03:1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79:03:1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79:03:1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79:03:1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79:03:1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79:03:16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79:03:1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79:03:1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79:03:1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79:03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79:03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79:03:1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79:03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79:03:1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79:03:1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79:03:1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79:03:1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79:03:1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79:03:1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79:03:1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79:03:1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79:03:1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79:03:1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79:03:16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79:03:1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79:03:1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79:03:1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79:03:16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79:03:1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79:03:16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79:03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79:03:1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79:03:1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79:03:16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79:03:1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79:03:1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79:03:1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79:03:1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79:03:16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79:03:1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79:03:1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79:03:1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79:03:1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79:03:1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79:03:1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79:03:1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79:03:1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79:03:1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79:03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79:03:1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79:03:1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79:03:1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79:03:1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79:03:1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79:03:1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79:03:1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79:03:1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79:03:1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79:03:1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79:03:1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79:03:1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79:03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79:03:1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79:03:1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79:03:1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79:03:1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79:03:16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79:03:1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79:03:1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79:03:1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79:03:1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79:03:1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79:03:1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79:03:1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79:03:1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79:03:1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79:03:1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79:03:1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79:03:1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79:03:1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79:03:1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79:03:1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79:03:1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79:03:1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79:03:1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79:03:1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79:03:1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79:03:1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79:03:16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79:03:1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79:03:16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79:03:1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79:03:16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79:03:1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79:03:1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79:03:1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79:03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79:03:1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79:03:1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79:03:1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79:03:1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79:03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79:03:1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79:03:1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79:03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79:03:1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79:03:1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79:03:1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79:03:1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79:03:1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79:03:1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79:03:1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79:03:16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79:03:1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79:03:1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79:03:16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79:03:16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79:03:1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79:03:16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79:03:1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79:03:1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79:03:1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79:03:16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79:03:1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79:03:1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79:03:16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79:03:1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79:03:16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79:03:16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79:03:16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79:03:16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79:03:1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79:03:1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79:03:1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79:03:1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79:03:1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79:03:1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79:03:16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79:03:16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79:03:16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79:03:16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79:03:1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79:03:16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79:03:1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79:03:16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79:03:1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79:03:16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79:03:16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79:03:16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79:03:16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79:03:16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79:03:16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79:03:16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79:03:16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79:03:1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79:03:16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79:03:16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79:03:16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79:03:16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79:03:1600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79:03:16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79:03:16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79:03:1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79:03:16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79:03:16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79:03:16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79:03:1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79:03:1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79:03:16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79:03:16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79:03:1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79:03:1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79:03:1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79:03:16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79:03:1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79:03:1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79:03:1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79:03:1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79:03:1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79:03:1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79:03:1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79:03:1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79:03:16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79:03:1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79:03:1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79:03:1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79:03:16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79:03:1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79:03:16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79:03:1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79:03:1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79:03:1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79:03:16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79:03:1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79:03:1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79:03:1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79:03:1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79:03:16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79:03:1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79:03:1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79:03:16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79:03:16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79:03:16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79:03:16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79:03:16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79:03:16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79:03:1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79:03:16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79:03:1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79:03:1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79:03:1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79:03:1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79:03:1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79:03:16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79:03:1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79:03:1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79:03:1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79:03:1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79:03:1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79:03:1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79:03:1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79:03:1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79:03:1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79:03:1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79:03:1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79:03:16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79:03:1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79:03:16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79:03:16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79:03:16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79:03:1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79:03:16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79:03:1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79:03:1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79:03:1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79:03:16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79:03:1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79:03:16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79:03:16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79:03:1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79:03:1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79:03:1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79:03:16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79:03:16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79:03:16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79:03:16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79:03:16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79:03:16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79:03:16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79:03:1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79:03:1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79:03:16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79:03:1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79:03:16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79:03:1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79:03:1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79:03:16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79:03:16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79:03:16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79:03:16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79:03:16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79:03:16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79:03:16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79:03:1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79:03:1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79:03:16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79:03:16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79:03:1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79:03:16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79:03:1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79:03:1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79:03:16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79:03:16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79:03:16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79:03:1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79:03:16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79:03:16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79:03:16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79:03:16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79:03:16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79:03:16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79:03:1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79:03:1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79:03:16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79:03:16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79:03:1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79:03:16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79:03:16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79:03:16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79:03:16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79:03:16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79:03:16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79:03:1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79:03:16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79:03:16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79:03:1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79:03:16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79:03:16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79:03:16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79:03:16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79:03:16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79:03:16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79:03:1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79:03:1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79:03:17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79:03:1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79:03:1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79:03:17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79:03:1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79:03:17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79:03:1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79:03:17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79:03:17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79:03:17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79:03:1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79:03:1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79:03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79:03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79:03:1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79:03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79:03:1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79:03:1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79:03:1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79:03:17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79:03:17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79:03:1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79:03:17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79:03:17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79:03:17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79:03:17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79:03:17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79:03:17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79:03:17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79:03:1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79:03:1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79:03:17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79:03:17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79:03:1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79:03:1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79:03:17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79:03:17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79:03:17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79:03:1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79:03:1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79:03:1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79:03:17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79:03:1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79:03:17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79:03:17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79:03:1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79:03:1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79:03:1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79:03:17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79:03:17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79:03:17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79:03:1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79:03:17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79:03:17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79:03:1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79:03:1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79:03:1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79:03:1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79:03:1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79:03:1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79:03:1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79:03:1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79:03:1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79:03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79:03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79:03:1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79:03:17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79:03:17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79:03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79:03:1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79:03:17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79:03:17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79:03:1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79:03:1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79:03:17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79:03:17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79:03:1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79:03:17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79:03:1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79:03:17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79:03:1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79:03:1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79:03:17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79:03:1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79:03:1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79:03:1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79:03:1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79:03:1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79:03:1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79:03:17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79:03:17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79:03:17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79:03:17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79:03:1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79:03:1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79:03:17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79:03:17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79:03:17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79:03:17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79:03:17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79:03:17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79:03:17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79:03:17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79:03:17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79:03:1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79:03:17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79:03:17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79:03:1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79:03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79:03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79:03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79:03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79:03:1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79:03:1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79:03:1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79:03:1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79:03:1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79:03:19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79:03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79:03:1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79:03:1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79:03:1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79:03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79:03:1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79:03:1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79:03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79:03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79:03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79:03:19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79:03:1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79:03:2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79:03:2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79:03:20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79:03:2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79:03:2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79:03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79:03:2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79:03:20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79:03:2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79:03:2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79:03:2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79:03:2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79:03:2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79:03:2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79:03:2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79:03:2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79:03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79:03:2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79:03:2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79:03:2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79:03:2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79:03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79:03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79:03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79:03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79:03:2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79:03:2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79:03:2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79:03:2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79:03:2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79:03:2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79:03:2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79:03:2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79:03:2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79:03:2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79:03:2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79:03:2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79:03:2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79:03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79:03:2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79:03:2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79:03:2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79:03:2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79:03:2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79:03:2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79:03:24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79:03:2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79:03:2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79:03:2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79:03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79:03:2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79:03:24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79:03:2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79:03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79:03:2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79:03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79:03:24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79:03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79:03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79:03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79:03:2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79:03:25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79:03:2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79:03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79:03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79:03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79:03:2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79:03:2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79:03:2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79:03:2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79:03:2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79:03:2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79:03:2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79:03:2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79:03:2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79:03:2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79:03:2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79:03:2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79:03:2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79:03:2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79:03:2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79:03:2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79:03:2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79:03:2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79:03:2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79:03:2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79:03:2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79:03:2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79:03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79:03:2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79:03:2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79:03:2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79:03:2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79:03:2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79:03:2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79:03:2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79:03:2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79:03:2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79:03:2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79:03:2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79:03:2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79:03:2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79:03:2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79:03:2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79:03:26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79:03:26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79:03:26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79:03:2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79:03:26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79:03:26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79:03:2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79:03:26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79:03:26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79:03:26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79:03:2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79:03:2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79:03:2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79:03:2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79:03:26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79:03:2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79:03:26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79:03:2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79:03:2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79:03:2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79:03:2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79:03:2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79:03:2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79:03:2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79:03:2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79:03:2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79:03:26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79:03:2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79:03:2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79:03:2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79:03:2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79:03:2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79:03:2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79:03:2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79:03:2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79:03:2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79:03:2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79:03:2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79:03:2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79:03:2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79:03:2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79:03:2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79:03:2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79:03:2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79:03:2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79:03:2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79:03:2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79:03:2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79:03:2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79:03:2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79:03:2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79:03:2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79:03:26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79:03:26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79:03:26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79:03:26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79:03:26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79:03:2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79:03:2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79:03:2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79:03:2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79:03:2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79:03:2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79:03:2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79:03:2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79:03:26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79:03:2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79:03:2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79:03:2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79:03:2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79:03:2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79:03:26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79:03:2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79:03:2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79:03:26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79:03:2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79:03:2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79:03:2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79:03:2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79:03:2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79:03:2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79:03:2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79:03:2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79:03:26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79:03:2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79:03:2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79:03:26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79:03:26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79:03:26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79:03:2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79:03:2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79:03:2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79:03:26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79:03:2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79:03:2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79:03:2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79:03:2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79:03:26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79:03:2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79:03:26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79:03:2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79:03:2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79:03:2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79:03:2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79:03:2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79:03:26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79:03:26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79:03:2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79:03:2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79:03:2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79:03:2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79:03:2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79:03:2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79:03:2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79:03:26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79:03:26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79:03:26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79:03:2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79:03:26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79:03:26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79:03:26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79:03:26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79:03:26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79:03:26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79:03:26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79:03:26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79:03:260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79:03:26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79:03:26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79:03:26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79:03:26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79:03:26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79:03:26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79:03:2600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79:03:26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79:03:26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79:03:26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79:03:26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79:03:26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79:03:26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79:03:26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79:03:26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79:03:26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79:03:26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79:03:26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79:03:26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79:03:26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79:03:26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79:03:26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79:03:26000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79:03:260002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79:03:26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79:03:26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79:03:26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79:03:260003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79:03:26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79:03:26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79:03:26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79:03:26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79:03:26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79:03:260004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79:03:260004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79:03:26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79:03:260005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79:03:27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79:03:2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79:03:2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79:03:2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79:03:2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79:03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79:03:3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79:03:30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79:03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79:03:3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79:03:3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79:03:3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79:04:0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79:04:02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79:04:02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79:04:030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79:04:05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79:04:0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79:05:24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79:05:240006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79:05:240006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79:05:240006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79:05:3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79:05:32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79:05:320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79:05:3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79:06:0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79:06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79:06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79:06:0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79:06:0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79:06:0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79:06:0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79:06:0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79:06:0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79:06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79:06:0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79:06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79:06:0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79:06:0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79:06:0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79:06:0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79:06:0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79:06:0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79:06:0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79:06:0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79:06:070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79:06:070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79:06:070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79:06:070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79:06:070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79:06:070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79:06:070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79:06:070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79:06:070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79:06:07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79:06:0700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79:06:070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79:06:070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79:06:07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79:06:0700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79:06:070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79:06:070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79:06:07000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79:06:070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79:06:07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79:06:070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79:06:070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79:06:070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79:06:070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79:06:07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79:06:070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79:06:0700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79:06:07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79:06:070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79:06:07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79:06:07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79:06:07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79:06:070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79:06:070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79:06:070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79:06:07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79:06:07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79:06:07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79:06:070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79:06:0700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79:06:070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79:06:070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79:06:0700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79:06:07000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79:06:0700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79:06:07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79:06:07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79:06:07000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79:06:07000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79:06:07000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79:06:070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79:06:070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79:06:070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79:06:07000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79:06:070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79:06:070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79:06:070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79:06:07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79:06:070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79:06:070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79:06:070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79:06:070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79:06:070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79:06:070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79:06:0700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79:06:070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79:06:070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79:06:070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79:06:070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79:06:070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79:06:070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79:06:070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79:06:070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79:06:070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79:06:070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79:06:07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79:06:070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79:06:070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79:06:070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79:06:070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79:06:070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79:06:070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79:06:07000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79:06:070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79:06:07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79:06:070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79:06:070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79:06:070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79:06:070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79:06:070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79:06:07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79:06:07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79:06:070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79:06:07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79:06:07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79:06:070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79:06:070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79:06:070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79:06:070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79:06:070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79:06:070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79:06:070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79:06:070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79:06:070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79:06:070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79:06:07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79:06:07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79:06:070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79:06:070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79:06:070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79:06:07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79:06:070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79:06:070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79:06:070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79:06:070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79:06:070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79:06:070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79:06:070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79:06:070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79:06:070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79:06:070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79:06:070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79:06:070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79:06:070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79:06:070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79:06:070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79:06:070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79:06:070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79:06:070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79:06:070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79:06:070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79:06:070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79:06:07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79:06:070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79:06:070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79:06:070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79:06:070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79:06:0700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79:06:070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79:06:07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79:06:070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79:06:070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79:06:070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79:06:070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79:06:070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79:06:070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79:06:07000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79:06:070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79:06:070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79:06:070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79:06:070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79:06:070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79:06:070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79:06:0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79:06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79:06:0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79:06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79:06:0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79:06:0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79:06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79:06:0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79:06:0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79:06:08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79:06:0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79:06:0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79:06:08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79:06:08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79:06:0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79:06:0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79:06:08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79:06:08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79:06:08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79:06:130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79:06:2709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79:06:291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79:06:2919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79:06:32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79:06:320002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79:06:32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79:06:4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79:06:44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79:06:44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79:06:44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79:06:44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79:06:44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79:06:4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79:06:44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79:06:44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79:06:4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79:06:4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79:06:4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79:06:4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79:06:4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79:06:4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79:06:4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79:06:4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79:06:4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79:06:4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79:06:4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79:06:4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79:06:4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79:06:4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79:06:4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79:06:4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79:06:4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79:06:4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79:06:4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79:06:4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79:06:4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79:06:4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79:06:4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79:06:4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79:06:4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79:06:4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79:06:47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79:06:4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79:06:4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79:06:4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79:06:4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21">
            <text:p>3087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60CC68F0B0F8A2737916127B6E3FAAB85BD1B376DFF0A3FE43478464395830B6E78D3ED210E8880E2E444A7D4C0C8E83A32F4B1D7E533DFEE5D18C6B7754B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3-14T04:25:20Z</meta:creation-date>
    <dc:date>2024-03-14T04:25:20Z</dc:date>
  </office:meta>
</office:document-meta>
</file>