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13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5" table:style-name="ce17">
            <text:p>19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348</text:p>
          </table:table-cell>
          <table:covered-table-cell/>
          <table:table-cell office:value-type="float" office:value="495826.6" table:style-name="ce20">
            <text:p>495826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1:559</text:p>
          </table:table-cell>
          <table:covered-table-cell/>
          <table:table-cell office:value-type="float" office:value="203977.18" table:style-name="ce20">
            <text:p>203977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26:625</text:p>
          </table:table-cell>
          <table:covered-table-cell/>
          <table:table-cell office:value-type="float" office:value="46910.879999999997" table:style-name="ce20">
            <text:p>46910,8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26:8</text:p>
          </table:table-cell>
          <table:covered-table-cell/>
          <table:table-cell office:value-type="float" office:value="392796.25" table:style-name="ce20">
            <text:p>392796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1:886</text:p>
          </table:table-cell>
          <table:covered-table-cell/>
          <table:table-cell office:value-type="float" office:value="188484" table:style-name="ce20">
            <text:p>188484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16:18</text:p>
          </table:table-cell>
          <table:covered-table-cell/>
          <table:table-cell office:value-type="float" office:value="107184.56" table:style-name="ce20">
            <text:p>107184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0000000:393</text:p>
          </table:table-cell>
          <table:covered-table-cell/>
          <table:table-cell office:value-type="float" office:value="25503960.300000001" table:style-name="ce20">
            <text:p>25503960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0300001:421</text:p>
          </table:table-cell>
          <table:covered-table-cell/>
          <table:table-cell office:value-type="float" office:value="270613.2" table:style-name="ce20">
            <text:p>270613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2500001:286</text:p>
          </table:table-cell>
          <table:covered-table-cell/>
          <table:table-cell office:value-type="float" office:value="184800" table:style-name="ce20">
            <text:p>1848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775</text:p>
          </table:table-cell>
          <table:covered-table-cell/>
          <table:table-cell office:value-type="float" office:value="42330212.520000003" table:style-name="ce20">
            <text:p>42330212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200003:379</text:p>
          </table:table-cell>
          <table:covered-table-cell/>
          <table:table-cell office:value-type="float" office:value="24244" table:style-name="ce20">
            <text:p>24244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2400029:278</text:p>
          </table:table-cell>
          <table:covered-table-cell/>
          <table:table-cell office:value-type="float" office:value="420597.45" table:style-name="ce20">
            <text:p>420597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30:54</text:p>
          </table:table-cell>
          <table:covered-table-cell/>
          <table:table-cell office:value-type="float" office:value="417435.9" table:style-name="ce20">
            <text:p>417435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400040:5</text:p>
          </table:table-cell>
          <table:covered-table-cell/>
          <table:table-cell office:value-type="float" office:value="171717.48" table:style-name="ce20">
            <text:p>171717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400058:56</text:p>
          </table:table-cell>
          <table:covered-table-cell/>
          <table:table-cell office:value-type="float" office:value="228400.92" table:style-name="ce20">
            <text:p>228400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2400062:55</text:p>
          </table:table-cell>
          <table:covered-table-cell/>
          <table:table-cell office:value-type="float" office:value="137403" table:style-name="ce20">
            <text:p>137403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400063:331</text:p>
          </table:table-cell>
          <table:covered-table-cell/>
          <table:table-cell office:value-type="float" office:value="19096.759999999998" table:style-name="ce20">
            <text:p>19096,7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800003:281</text:p>
          </table:table-cell>
          <table:covered-table-cell/>
          <table:table-cell office:value-type="float" office:value="25814.98" table:style-name="ce20">
            <text:p>25814,9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2914001:64</text:p>
          </table:table-cell>
          <table:covered-table-cell/>
          <table:table-cell office:value-type="float" office:value="252262.39999999999" table:style-name="ce20">
            <text:p>252262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300036:10</text:p>
          </table:table-cell>
          <table:covered-table-cell/>
          <table:table-cell office:value-type="float" office:value="427781.6" table:style-name="ce20">
            <text:p>427781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3400015:493</text:p>
          </table:table-cell>
          <table:covered-table-cell/>
          <table:table-cell office:value-type="float" office:value="18731.240000000002" table:style-name="ce20">
            <text:p>18731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79:06:3400021:453</text:p>
          </table:table-cell>
          <table:covered-table-cell/>
          <table:table-cell office:value-type="float" office:value="10442.25" table:style-name="ce22">
            <text:p>10442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1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1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1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100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10004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1000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100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100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10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1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10004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10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1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100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100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100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100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1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10005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100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1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100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100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100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100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100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10005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100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1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100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10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10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1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1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1000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1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1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1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10006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2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2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2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2000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200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20003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20003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20003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200038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3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3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3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3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3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3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1:03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1:03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1:03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1:03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1:03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1:03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1:03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1:03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1:03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1:030003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1:03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1:03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1:03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1:03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1:03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1:03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1:03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1:03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1:03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1:03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1:03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1:03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1:03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1:03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1:03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1:03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1:03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1:03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1:03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1:03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1:03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1:03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1:03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1:03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1:03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1:03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1:03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1:03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1:03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1:03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1:03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1:03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1:03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1:03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1:030006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1:03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1:03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1:03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1:03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1:03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1:03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1:03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1:03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1:030006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1:03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1:03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1:03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1:0300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1:03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1:03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1:03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1:03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1:0300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1:03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1:03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1:03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1:03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1:03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1:0300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1:03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1:03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1:03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1:03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1:03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1:0300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1:03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1:0300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1:030006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1:03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1:03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1:03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1:03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1:03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1:03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1:03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1:0300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1:04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1:050004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2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2:0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3:1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3:1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3:1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3:1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3:1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3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3:1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3:1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3:1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3:1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3:1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3:1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3:1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3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3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3:1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3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3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3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3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3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3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3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3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3:1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3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3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3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3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3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3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3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3:1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3:1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3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3:1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3:1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3:1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3:1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3:1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3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3:1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3:1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3:1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3:1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3:1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3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3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3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3:1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3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3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3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3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3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3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3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3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3:2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3:2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3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3:2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3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3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3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3:2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3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3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3:2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3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3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3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3:2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3:2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3:2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3:2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3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3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3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3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3:2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3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3:2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3:2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3:2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3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3:2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3:2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3:2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3:2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3:2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3:2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3:2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3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3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3:2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3:2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3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3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3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3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3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3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3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3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3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3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3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3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3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3:2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3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3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3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3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3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3:2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3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3:2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3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3:2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3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3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3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3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3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3:2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3:2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3:2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3:2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3:2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3:260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3:26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3:26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3:26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3:26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3:26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3:26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3:26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3:26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3:26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3:26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3:26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3:26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3:26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3:26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3:26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3:26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3:26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3:26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3:26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3:26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3:26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3:26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3:26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3:26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3:26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3:26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3:2600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3:2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3:2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3:2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3:2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3:2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3:2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3:2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3:2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3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3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3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3:2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3:2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3:2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3:2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3:2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3:2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3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3:2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3:2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3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3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3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3:2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3:2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3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3:2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3:2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3:2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3:2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3:2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3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3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3:2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3:2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3:2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3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3:2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3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3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3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3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3:2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3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3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3:2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3:2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3:2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3:2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3:2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3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3:2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3:2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3:2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3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3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3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3:3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3:3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3:3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3:3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3:3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3:3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3:3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3:3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3:3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3:3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3:3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3:3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3:3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3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3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3:3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3:3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3:3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3:3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3:3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3:3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3:3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3:3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3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3:3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3:3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3:3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3:3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3:3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3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3:3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3:3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3:3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3:3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3:3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3:3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3:3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3:3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3:3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3:3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3:3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3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3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3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3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3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3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3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3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3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3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3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3:3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3:3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3:3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3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3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3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3:3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3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3:3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3:3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3:3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3:3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3:3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3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3:3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3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3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3:3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3:3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3:3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3:3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3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3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3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3:3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3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3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3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3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3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3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3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3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3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3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3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3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3:3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3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3:3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3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3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3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3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3:3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3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3:3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3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3:3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3:3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3:3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3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3:3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3:3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3:3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3:3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3:3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3:3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3:3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3:3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3:3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3:3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3:3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3:3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3:3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3:3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3:3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3:3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3:3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3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3:3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4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4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4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4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4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4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4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4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4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4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4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4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4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4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4:02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4:02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4:02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4:02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4:0202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4:0202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4:02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4:020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4:020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4:0202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4:0202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4:0202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4:0202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4:0202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4:0202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4:020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4:02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4:0202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4:02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4:020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4:020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4:020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4:0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4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4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4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4:04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4:04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4:04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4:04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4:04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4:04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4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4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4:0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4:05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4:0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4:05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4:0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4:05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4:0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4:0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4:0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4:0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4:0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4:0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4:05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4:0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4:05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4:05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4:05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4:05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4:0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4:05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4:05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4:05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4:05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4:05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4:05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4:0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4:05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4:05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4:05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4:05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4:05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4:05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4:05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4:05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4:05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4:05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4:05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4:05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4:05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4:05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4:05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4:0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4:05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4:05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4:05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4:05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4:05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4:05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4:05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4:05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4:05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4:0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4:05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4:0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4:05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4:05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4:05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4:05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4:05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4:05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4:05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4:05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4:05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4:05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4:05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4:05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4:05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4:05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4:051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4:06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4:06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4:06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4:06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4:06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4:06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4:06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4:06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4:06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4:06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4:060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4:06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4:06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4:06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4:060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4:0607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4:06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4:0607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4:06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4:06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4:080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4:08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4:08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4:08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4:080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4:09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4:09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4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4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4:1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4:1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4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4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4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4:1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4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4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4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4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4:1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4:1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4:1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4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4:1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4:1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4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4:1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4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4:1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4:1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4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4:1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4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4:1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4:1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4:1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4:1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4:1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4:1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4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4:1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4:1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4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4:1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4:1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4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4:1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4:1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4:1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4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4:1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4:1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4:1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4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4:1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4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4:1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4:1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4:1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4:1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4:1304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4:1304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4:1304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4:1304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4:1304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4:1304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4:1304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4:1304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4:14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4:170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4:1702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4:170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4:1702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4:170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4:170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4:17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4:17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4:17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4:17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4:17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4:17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4:17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4:17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4:17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4:17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4:17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4:17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4:17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4:17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4:17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4:17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4:17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4:17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4:17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4:17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4:170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4:1702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4:17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4:17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4:17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4:17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4:17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4:17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4:17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4:17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4:17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4:17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4:17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4:17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4:17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4:17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4:17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4:17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4:17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4:17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4:17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4:17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4:170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4:17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4:170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4:17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4:17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4:170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4:1702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4:17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4:17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4:17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4:17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4:17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4:17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4:17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4:17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4:17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4:17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4:17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4:17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4:17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4:17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4:17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4:17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4:17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4:17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4:17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4:17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4:17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4:17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4:17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4:17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4:17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4:17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4:17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4:17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4:17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4:17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4:17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4:2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4:2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4:2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4:2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4:2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4:2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4:2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4:2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4:2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4:2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4:2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4:2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4:2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4:2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4:2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4:22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4:22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4:2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4:2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4:2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4:2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4:2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4:2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4:2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4:2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4:2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4:2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4:2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4:2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4:2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4:2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4:2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4:2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4:2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4:2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4:2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4:2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4:2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4:2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4:2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4:2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4:2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4:2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4:2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4:2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4:2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4:2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4:2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4:2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4:2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4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4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4:2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4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4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4:2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4:2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4:2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4:2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4:2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4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4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4:2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4:2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4:2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4:2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4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4:3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4:3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4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4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4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4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4:3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4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4:3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4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4:3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4:3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4:3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4:3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4:3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4:3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4:3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4:3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4:3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4:3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4:3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4:3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4:3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4:3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4:3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4:37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4:37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4:39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4:39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4:39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4:39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4:39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4:39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4:39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4:39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4:39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4:39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5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5:010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5:11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5:2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5:24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5:24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5:24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5:24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5:24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5:24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5:24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5:24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5:2400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5:24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5:2400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5:24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5:2400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5:24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5:24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5:24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5:24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5:24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5:24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5:3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5:3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79:06:271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79:06:29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79:06:29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79:06:29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79:06:29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79:06:2906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79:06:2906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79:06:29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79:06:29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79:06:291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79:06:30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79:06:3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79:06:3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79:06:32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79:06:320007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79:06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79:06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79:06:33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79:06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79:06:4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79:06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79:06:4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79:06:4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6E601B85F29BDB895E04BA0BBDD11EE08A809735B83266A561B49E3A0B506B8E81ED86E5A7CEEF3A5C5FB0BA0FA97F2804506B10489FCB3C4BAF5A1BE2CF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3-14T04:28:49Z</meta:creation-date>
    <dc:date>2024-03-14T04:28:49Z</dc:date>
  </office:meta>
</office:document-meta>
</file>