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16</text:p>
          </table:table-cell>
          <table:table-cell table:number-columns-repeated="4" table:style-name="ce10"/>
          <table:table-cell office:value-type="string" table:style-name="ce12">
            <text:p>0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" table:style-name="ce17">
            <text:p>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3:1102003:150</text:p>
          </table:table-cell>
          <table:covered-table-cell/>
          <table:table-cell office:value-type="float" office:value="40629.599999999999" table:style-name="ce20">
            <text:p>40629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4:2000001:353</text:p>
          </table:table-cell>
          <table:covered-table-cell/>
          <table:table-cell office:value-type="float" office:value="27206.41" table:style-name="ce20">
            <text:p>27206,41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5:2400038:61</text:p>
          </table:table-cell>
          <table:covered-table-cell/>
          <table:table-cell office:value-type="float" office:value="284528.64000000001" table:style-name="ce20">
            <text:p>284528,64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5:2400051:464</text:p>
          </table:table-cell>
          <table:covered-table-cell/>
          <table:table-cell office:value-type="float" office:value="61407.06" table:style-name="ce20">
            <text:p>61407,06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6:3000006:1109</text:p>
          </table:table-cell>
          <table:covered-table-cell/>
          <table:table-cell office:value-type="float" office:value="9136.0499999999993" table:style-name="ce20">
            <text:p>9136,05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6:3300030:34</text:p>
          </table:table-cell>
          <table:covered-table-cell/>
          <table:table-cell office:value-type="float" office:value="175233.6" table:style-name="ce20">
            <text:p>175233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6:3400021:214</text:p>
          </table:table-cell>
          <table:covered-table-cell/>
          <table:table-cell office:value-type="float" office:value="16298.58" table:style-name="ce20">
            <text:p>16298,58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79:06:4000004:118</text:p>
          </table:table-cell>
          <table:covered-table-cell/>
          <table:table-cell office:value-type="float" office:value="20435.599999999999" table:style-name="ce22">
            <text:p>20435,60</text:p>
          </table:table-cell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2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2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2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1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13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13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1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13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1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1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2:1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2:1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2:1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2:1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0607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07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37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37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06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0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5:3200007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6:28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6:32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6:32000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6:32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6:320002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6:32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6:32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6:32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6:32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6:32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6:32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6:3200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6:320002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6:32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6:32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6:32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6:32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6:32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6:32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6:32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6:32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6:32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6:32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6:32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6:320002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6:32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3" table:number-rows-spanned="1" table:style-name="ce2">
            <text:p>79:06:32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01BB80A25858601F6DBE4884AAB585925352A6914F1E0945A5BE90F4CC85FA1A65F522482BD4B59DCFA6328AE8F5B6753B20C6F99F40E0A111DC9BCF411F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Ведущий специалист по определению кадастровой оценк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4-04-03T01:24:39Z</meta:creation-date>
    <dc:date>2024-04-03T01:24:40Z</dc:date>
  </office:meta>
</office:document-meta>
</file>