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79/2024_20</text:p>
          </table:table-cell>
          <table:table-cell table:number-columns-repeated="4" table:style-name="ce2"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" table:style-name="ce7">
            <text:p>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300047:565</text:p>
          </table:table-cell>
          <table:covered-table-cell/>
          <table:table-cell office:value-type="float" office:value="16254230.199999999" table:style-name="ce11">
            <text:p>16254230,2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2:1700002:354</text:p>
          </table:table-cell>
          <table:covered-table-cell/>
          <table:table-cell office:value-type="float" office:value="11370" table:style-name="ce11">
            <text:p>11370,0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4:0000000:240</text:p>
          </table:table-cell>
          <table:covered-table-cell/>
          <table:table-cell office:value-type="float" office:value="119007.02" table:style-name="ce11">
            <text:p>119007,02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4:0000000:728</text:p>
          </table:table-cell>
          <table:covered-table-cell/>
          <table:table-cell office:value-type="float" office:value="164152.68" table:style-name="ce11">
            <text:p>164152,68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4:0400002:254</text:p>
          </table:table-cell>
          <table:covered-table-cell/>
          <table:table-cell office:value-type="float" office:value="577973.18999999994" table:style-name="ce11">
            <text:p>577973,19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4:2200003:4</text:p>
          </table:table-cell>
          <table:covered-table-cell/>
          <table:table-cell office:value-type="float" office:value="418283" table:style-name="ce11">
            <text:p>418283,0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5:0000000:966</text:p>
          </table:table-cell>
          <table:covered-table-cell/>
          <table:table-cell office:value-type="float" office:value="93693.119999999995" table:style-name="ce11">
            <text:p>93693,12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5:2500005:6</text:p>
          </table:table-cell>
          <table:covered-table-cell/>
          <table:table-cell office:value-type="float" office:value="19590.57" table:style-name="ce11">
            <text:p>19590,57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5:3600004:221</text:p>
          </table:table-cell>
          <table:covered-table-cell/>
          <table:table-cell office:value-type="float" office:value="377472.18" table:style-name="ce11">
            <text:p>377472,18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5:3600027:165</text:p>
          </table:table-cell>
          <table:covered-table-cell/>
          <table:table-cell office:value-type="float" office:value="30067.56" table:style-name="ce11">
            <text:p>30067,56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6:2713001:19</text:p>
          </table:table-cell>
          <table:covered-table-cell/>
          <table:table-cell office:value-type="float" office:value="9229.92" table:style-name="ce11">
            <text:p>9229,92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6:3100015:48</text:p>
          </table:table-cell>
          <table:covered-table-cell/>
          <table:table-cell office:value-type="float" office:value="95531.18" table:style-name="ce11">
            <text:p>95531,18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6:3100015:5</text:p>
          </table:table-cell>
          <table:covered-table-cell/>
          <table:table-cell office:value-type="float" office:value="78817.789999999994" table:style-name="ce11">
            <text:p>78817,79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6:3100015:8</text:p>
          </table:table-cell>
          <table:covered-table-cell/>
          <table:table-cell office:value-type="float" office:value="154566.5" table:style-name="ce11">
            <text:p>154566,5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6:3300008:110</text:p>
          </table:table-cell>
          <table:covered-table-cell/>
          <table:table-cell office:value-type="float" office:value="154716.4" table:style-name="ce11">
            <text:p>154716,4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6:3300008:284</text:p>
          </table:table-cell>
          <table:covered-table-cell/>
          <table:table-cell office:value-type="float" office:value="322685.40000000002" table:style-name="ce11">
            <text:p>322685,4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6:3300008:33</text:p>
          </table:table-cell>
          <table:covered-table-cell/>
          <table:table-cell office:value-type="float" office:value="342718.4" table:style-name="ce11">
            <text:p>342718,4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79:06:3300013:8</text:p>
          </table:table-cell>
          <table:covered-table-cell/>
          <table:table-cell office:value-type="float" office:value="957514.58" table:style-name="ce11">
            <text:p>957514,58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79:06:3300015:3</text:p>
          </table:table-cell>
          <table:covered-table-cell/>
          <table:table-cell office:value-type="float" office:value="394804.2" table:style-name="ce11">
            <text:p>394804,2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79:06:3300020:9</text:p>
          </table:table-cell>
          <table:covered-table-cell/>
          <table:table-cell office:value-type="float" office:value="461067.2" table:style-name="ce11">
            <text:p>461067,2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79:06:3300026:1</text:p>
          </table:table-cell>
          <table:covered-table-cell/>
          <table:table-cell office:value-type="float" office:value="507729.24" table:style-name="ce11">
            <text:p>507729,24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79:06:3300028:10</text:p>
          </table:table-cell>
          <table:covered-table-cell/>
          <table:table-cell office:value-type="float" office:value="456444.2" table:style-name="ce11">
            <text:p>456444,2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79:06:3300028:34</text:p>
          </table:table-cell>
          <table:covered-table-cell/>
          <table:table-cell office:value-type="float" office:value="597080.80000000005" table:style-name="ce11">
            <text:p>597080,8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79:06:3300028:7</text:p>
          </table:table-cell>
          <table:covered-table-cell/>
          <table:table-cell office:value-type="float" office:value="183484.79999999999" table:style-name="ce11">
            <text:p>183484,8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79:06:3300029:1</text:p>
          </table:table-cell>
          <table:covered-table-cell/>
          <table:table-cell office:value-type="float" office:value="493835.4" table:style-name="ce11">
            <text:p>493835,4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79:06:3300029:10</text:p>
          </table:table-cell>
          <table:covered-table-cell/>
          <table:table-cell office:value-type="float" office:value="450588.4" table:style-name="ce11">
            <text:p>450588,4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79:06:3300029:21</text:p>
          </table:table-cell>
          <table:covered-table-cell/>
          <table:table-cell office:value-type="float" office:value="500480.28" table:style-name="ce11">
            <text:p>500480,28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79:06:3300029:33</text:p>
          </table:table-cell>
          <table:covered-table-cell/>
          <table:table-cell office:value-type="float" office:value="378161.4" table:style-name="ce11">
            <text:p>378161,4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79:06:3300029:34</text:p>
          </table:table-cell>
          <table:covered-table-cell/>
          <table:table-cell office:value-type="float" office:value="250874.8" table:style-name="ce11">
            <text:p>250874,8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79:06:3300029:50</text:p>
          </table:table-cell>
          <table:covered-table-cell/>
          <table:table-cell office:value-type="float" office:value="262586.40000000002" table:style-name="ce11">
            <text:p>262586,4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79:06:3300029:51</text:p>
          </table:table-cell>
          <table:covered-table-cell/>
          <table:table-cell office:value-type="float" office:value="299262.2" table:style-name="ce11">
            <text:p>299262,2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79:06:3300029:6</text:p>
          </table:table-cell>
          <table:covered-table-cell/>
          <table:table-cell office:value-type="float" office:value="489304.8" table:style-name="ce11">
            <text:p>489304,8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79:06:3300040:15</text:p>
          </table:table-cell>
          <table:covered-table-cell/>
          <table:table-cell office:value-type="float" office:value="381721.59999999998" table:style-name="ce11">
            <text:p>381721,6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79:06:3300040:39</text:p>
          </table:table-cell>
          <table:covered-table-cell/>
          <table:table-cell office:value-type="float" office:value="481470.04" table:style-name="ce11">
            <text:p>481470,04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79:06:3300040:82</text:p>
          </table:table-cell>
          <table:covered-table-cell/>
          <table:table-cell office:value-type="float" office:value="139745.4" table:style-name="ce11">
            <text:p>139745,4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79:06:3300041:43</text:p>
          </table:table-cell>
          <table:covered-table-cell/>
          <table:table-cell office:value-type="float" office:value="229300.8" table:style-name="ce11">
            <text:p>229300,8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79:06:3300047:28</text:p>
          </table:table-cell>
          <table:covered-table-cell/>
          <table:table-cell office:value-type="float" office:value="568137.24" table:style-name="ce11">
            <text:p>568137,24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20">
            <text:p>79:06:3300047:29</text:p>
          </table:table-cell>
          <table:covered-table-cell/>
          <table:table-cell office:value-type="float" office:value="453978.6" table:style-name="ce13">
            <text:p>453978,60</text:p>
          </table:table-cell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02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200009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2:0603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2:130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3:0600009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3:06000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3:06000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3:06000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3:1400018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4:11030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4:1202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4:1502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4:250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4:2500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4:370002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5:120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5:1500008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5:240006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5:240006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5:250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5:320000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5:3200008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5:360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5:3600028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6:2509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6:2713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79:06:2713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79:06:2713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79:06:2713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79:06:2713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79:06:2713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79:06:2713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79:06:3100015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79:06:310001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79:06:320002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79:06:330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79:06:3300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79:06:33000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79:06:3300015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79:06:330002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79:06:330003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79:06:330003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79:06:330003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79:06:330003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79:06:3300033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79:06:330003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79:06:330003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79:06:330003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79:06:330003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79:06:330004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79:06:330004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79:06:330004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79:06:330004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79:06:330004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79:06:330004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79:06:330004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79:06:3300040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79:06:330004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79:06:330004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79:06:330004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79:06:330004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79:06:330004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79:06:3300047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79:06:330004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79:06:330004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79:06:340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79:06:400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number-columns-spanned="3" table:number-rows-spanned="1" table:style-name="ce20">
            <text:p>79:06:500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828F395EA01DF1A9E4E5B31B62E0AF76F5F8908302AC65608F33A6D0FBE84DAC460A075033B474905C7CE014FF7A1F64CEBC9CE097AAB23C80F12B8E38FF6AE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Ведущий специалист по определению кадастровой стоимост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Ямасова Елен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4-04-08T03:44:31Z</meta:creation-date>
    <dc:date>2024-04-08T03:47:05Z</dc:date>
    <meta:print-date>2024-04-08T03:46:24Z</meta:print-date>
  </office:meta>
</office:document-meta>
</file>