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ЗУ-79/2024_21</text:p>
          </table:table-cell>
          <table:table-cell table:number-columns-repeated="4" table:style-name="ce1"/>
          <table:table-cell office:value-type="string" table:style-name="ce3">
            <text:p>1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7">
            <text:p>6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2" table:style-name="ce8">
            <text:p>3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79:01:0100058:256</text:p>
          </table:table-cell>
          <table:covered-table-cell/>
          <table:table-cell office:value-type="float" office:value="121073.58" table:style-name="ce11">
            <text:p>121073,58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79:01:0200006:294</text:p>
          </table:table-cell>
          <table:covered-table-cell/>
          <table:table-cell office:value-type="float" office:value="133800.74" table:style-name="ce11">
            <text:p>133800,74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79:01:0200014:749</text:p>
          </table:table-cell>
          <table:covered-table-cell/>
          <table:table-cell office:value-type="float" office:value="63006" table:style-name="ce11">
            <text:p>63006,0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79:01:0200027:1023</text:p>
          </table:table-cell>
          <table:covered-table-cell/>
          <table:table-cell office:value-type="float" office:value="146273.64000000001" table:style-name="ce11">
            <text:p>146273,64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79:01:0200041:1355</text:p>
          </table:table-cell>
          <table:covered-table-cell/>
          <table:table-cell office:value-type="float" office:value="82424.160000000003" table:style-name="ce11">
            <text:p>82424,16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7">
            <text:p>79:01:0300001:2747</text:p>
          </table:table-cell>
          <table:covered-table-cell/>
          <table:table-cell office:value-type="float" office:value="78883.7" table:style-name="ce11">
            <text:p>78883,7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7">
            <text:p>79:01:0300001:5</text:p>
          </table:table-cell>
          <table:covered-table-cell/>
          <table:table-cell office:value-type="float" office:value="1672353.51" table:style-name="ce11">
            <text:p>1672353,51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7">
            <text:p>79:01:0300022:435</text:p>
          </table:table-cell>
          <table:covered-table-cell/>
          <table:table-cell office:value-type="float" office:value="657696.18000000005" table:style-name="ce11">
            <text:p>657696,18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7">
            <text:p>79:01:0300026:626</text:p>
          </table:table-cell>
          <table:covered-table-cell/>
          <table:table-cell office:value-type="float" office:value="102476.43" table:style-name="ce11">
            <text:p>102476,43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7">
            <text:p>79:01:0300042:769</text:p>
          </table:table-cell>
          <table:covered-table-cell/>
          <table:table-cell office:value-type="float" office:value="607368.9" table:style-name="ce11">
            <text:p>607368,9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7">
            <text:p>79:01:0300043:27</text:p>
          </table:table-cell>
          <table:covered-table-cell/>
          <table:table-cell office:value-type="float" office:value="239795.56" table:style-name="ce11">
            <text:p>239795,56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7">
            <text:p>79:01:0300045:443</text:p>
          </table:table-cell>
          <table:covered-table-cell/>
          <table:table-cell office:value-type="float" office:value="12009080.789999999" table:style-name="ce11">
            <text:p>12009080,79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7">
            <text:p>79:01:0500011:1834</text:p>
          </table:table-cell>
          <table:covered-table-cell/>
          <table:table-cell office:value-type="float" office:value="73492.479999999996" table:style-name="ce11">
            <text:p>73492,48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7">
            <text:p>79:01:0500015:329</text:p>
          </table:table-cell>
          <table:covered-table-cell/>
          <table:table-cell office:value-type="float" office:value="166160" table:style-name="ce11">
            <text:p>166160,0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7">
            <text:p>79:01:0500015:330</text:p>
          </table:table-cell>
          <table:covered-table-cell/>
          <table:table-cell office:value-type="float" office:value="27129.599999999999" table:style-name="ce11">
            <text:p>27129,6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7">
            <text:p>79:01:0500015:331</text:p>
          </table:table-cell>
          <table:covered-table-cell/>
          <table:table-cell office:value-type="float" office:value="166160" table:style-name="ce11">
            <text:p>166160,0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7">
            <text:p>79:01:0500015:332</text:p>
          </table:table-cell>
          <table:covered-table-cell/>
          <table:table-cell office:value-type="float" office:value="26875.26" table:style-name="ce11">
            <text:p>26875,26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7">
            <text:p>79:01:0500015:333</text:p>
          </table:table-cell>
          <table:covered-table-cell/>
          <table:table-cell office:value-type="float" office:value="166160" table:style-name="ce11">
            <text:p>166160,0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7">
            <text:p>79:01:0500015:334</text:p>
          </table:table-cell>
          <table:covered-table-cell/>
          <table:table-cell office:value-type="float" office:value="26875.26" table:style-name="ce11">
            <text:p>26875,26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7">
            <text:p>79:02:1300009:762</text:p>
          </table:table-cell>
          <table:covered-table-cell/>
          <table:table-cell office:value-type="float" office:value="8857.2000000000007" table:style-name="ce11">
            <text:p>8857,2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7">
            <text:p>79:02:1300017:11</text:p>
          </table:table-cell>
          <table:covered-table-cell/>
          <table:table-cell office:value-type="float" office:value="341377.54" table:style-name="ce11">
            <text:p>341377,54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7">
            <text:p>79:02:1600004:49</text:p>
          </table:table-cell>
          <table:covered-table-cell/>
          <table:table-cell office:value-type="float" office:value="40950.699999999997" table:style-name="ce11">
            <text:p>40950,7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7">
            <text:p>79:03:1400005:179</text:p>
          </table:table-cell>
          <table:covered-table-cell/>
          <table:table-cell office:value-type="float" office:value="165210.29999999999" table:style-name="ce11">
            <text:p>165210,3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7">
            <text:p>79:03:1400008:201</text:p>
          </table:table-cell>
          <table:covered-table-cell/>
          <table:table-cell office:value-type="float" office:value="1339082.25" table:style-name="ce11">
            <text:p>1339082,25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7">
            <text:p>79:03:1400014:193</text:p>
          </table:table-cell>
          <table:covered-table-cell/>
          <table:table-cell office:value-type="float" office:value="353460" table:style-name="ce11">
            <text:p>353460,0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7">
            <text:p>79:03:1400016:177</text:p>
          </table:table-cell>
          <table:covered-table-cell/>
          <table:table-cell office:value-type="float" office:value="1254164.3999999999" table:style-name="ce11">
            <text:p>1254164,4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7">
            <text:p>79:03:2000003:378</text:p>
          </table:table-cell>
          <table:covered-table-cell/>
          <table:table-cell office:value-type="float" office:value="47100" table:style-name="ce11">
            <text:p>47100,0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7">
            <text:p>79:04:0000000:778</text:p>
          </table:table-cell>
          <table:covered-table-cell/>
          <table:table-cell office:value-type="float" office:value="117795" table:style-name="ce11">
            <text:p>117795,0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7">
            <text:p>79:04:1304002:517</text:p>
          </table:table-cell>
          <table:covered-table-cell/>
          <table:table-cell office:value-type="float" office:value="224790" table:style-name="ce11">
            <text:p>224790,0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7">
            <text:p>79:04:1304003:253</text:p>
          </table:table-cell>
          <table:covered-table-cell/>
          <table:table-cell office:value-type="float" office:value="337185" table:style-name="ce11">
            <text:p>337185,0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7">
            <text:p>79:04:3200006:370</text:p>
          </table:table-cell>
          <table:covered-table-cell/>
          <table:table-cell office:value-type="float" office:value="108527.76" table:style-name="ce11">
            <text:p>108527,76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7">
            <text:p>79:04:3600004:126</text:p>
          </table:table-cell>
          <table:covered-table-cell/>
          <table:table-cell office:value-type="float" office:value="231528.78" table:style-name="ce11">
            <text:p>231528,78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7">
            <text:p>79:05:2400042:1311</text:p>
          </table:table-cell>
          <table:covered-table-cell/>
          <table:table-cell office:value-type="float" office:value="20590.68" table:style-name="ce11">
            <text:p>20590,68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7">
            <text:p>79:05:2400050:896</text:p>
          </table:table-cell>
          <table:covered-table-cell/>
          <table:table-cell office:value-type="float" office:value="35591.65" table:style-name="ce11">
            <text:p>35591,65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7">
            <text:p>79:05:3200008:698</text:p>
          </table:table-cell>
          <table:covered-table-cell/>
          <table:table-cell office:value-type="float" office:value="4512.75" table:style-name="ce11">
            <text:p>4512,75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7">
            <text:p>79:05:4600001:232</text:p>
          </table:table-cell>
          <table:covered-table-cell/>
          <table:table-cell office:value-type="float" office:value="6029.1" table:style-name="ce11">
            <text:p>6029,1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7">
            <text:p>79:06:0000000:1417</text:p>
          </table:table-cell>
          <table:covered-table-cell/>
          <table:table-cell office:value-type="float" office:value="1981175.36" table:style-name="ce11">
            <text:p>1981175,36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7">
            <text:p>79:06:0000000:1418</text:p>
          </table:table-cell>
          <table:covered-table-cell/>
          <table:table-cell office:value-type="float" office:value="4439449.4400000004" table:style-name="ce11">
            <text:p>4439449,44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7">
            <text:p>79:06:1602001:122</text:p>
          </table:table-cell>
          <table:covered-table-cell/>
          <table:table-cell office:value-type="float" office:value="7112973.1399999997" table:style-name="ce11">
            <text:p>7112973,14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7">
            <text:p>79:06:2301001:516</text:p>
          </table:table-cell>
          <table:covered-table-cell/>
          <table:table-cell office:value-type="float" office:value="4307045.68" table:style-name="ce11">
            <text:p>4307045,68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7">
            <text:p>79:06:2713001:32</text:p>
          </table:table-cell>
          <table:covered-table-cell/>
          <table:table-cell office:value-type="float" office:value="111388.8" table:style-name="ce11">
            <text:p>111388,8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7">
            <text:p>79:06:2713001:33</text:p>
          </table:table-cell>
          <table:covered-table-cell/>
          <table:table-cell office:value-type="float" office:value="101370.6" table:style-name="ce11">
            <text:p>101370,6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7">
            <text:p>79:06:3000006:1061</text:p>
          </table:table-cell>
          <table:covered-table-cell/>
          <table:table-cell office:value-type="float" office:value="78242.880000000005" table:style-name="ce11">
            <text:p>78242,88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7">
            <text:p>79:06:3200005:1019</text:p>
          </table:table-cell>
          <table:covered-table-cell/>
          <table:table-cell office:value-type="float" office:value="628284.06000000006" table:style-name="ce11">
            <text:p>628284,06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7">
            <text:p>79:06:3200026:3</text:p>
          </table:table-cell>
          <table:covered-table-cell/>
          <table:table-cell office:value-type="float" office:value="327163.84999999998" table:style-name="ce11">
            <text:p>327163,85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7">
            <text:p>79:06:3200040:344</text:p>
          </table:table-cell>
          <table:covered-table-cell/>
          <table:table-cell office:value-type="float" office:value="768320.76" table:style-name="ce11">
            <text:p>768320,76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7">
            <text:p>79:06:3300037:34</text:p>
          </table:table-cell>
          <table:covered-table-cell/>
          <table:table-cell office:value-type="float" office:value="458293.4" table:style-name="ce11">
            <text:p>458293,4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7">
            <text:p>79:06:3300037:5</text:p>
          </table:table-cell>
          <table:covered-table-cell/>
          <table:table-cell office:value-type="float" office:value="498366" table:style-name="ce11">
            <text:p>498366,0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7">
            <text:p>79:06:3300037:6</text:p>
          </table:table-cell>
          <table:covered-table-cell/>
          <table:table-cell office:value-type="float" office:value="514072.08" table:style-name="ce11">
            <text:p>514072,08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7">
            <text:p>79:06:3300037:7</text:p>
          </table:table-cell>
          <table:covered-table-cell/>
          <table:table-cell office:value-type="float" office:value="712512.36" table:style-name="ce11">
            <text:p>712512,36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7">
            <text:p>79:06:3300046:13</text:p>
          </table:table-cell>
          <table:covered-table-cell/>
          <table:table-cell office:value-type="float" office:value="432404.6" table:style-name="ce11">
            <text:p>432404,6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7">
            <text:p>79:06:3300046:28</text:p>
          </table:table-cell>
          <table:covered-table-cell/>
          <table:table-cell office:value-type="float" office:value="363676" table:style-name="ce11">
            <text:p>363676,0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7">
            <text:p>79:06:3300046:30</text:p>
          </table:table-cell>
          <table:covered-table-cell/>
          <table:table-cell office:value-type="float" office:value="372922" table:style-name="ce11">
            <text:p>372922,0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7">
            <text:p>79:06:3300046:312</text:p>
          </table:table-cell>
          <table:covered-table-cell/>
          <table:table-cell office:value-type="float" office:value="511353.72" table:style-name="ce11">
            <text:p>511353,72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7">
            <text:p>79:06:3300046:37</text:p>
          </table:table-cell>
          <table:covered-table-cell/>
          <table:table-cell office:value-type="float" office:value="430863.6" table:style-name="ce11">
            <text:p>430863,6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7">
            <text:p>79:06:3300046:42</text:p>
          </table:table-cell>
          <table:covered-table-cell/>
          <table:table-cell office:value-type="float" office:value="433021" table:style-name="ce11">
            <text:p>433021,0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7">
            <text:p>79:06:3300046:49</text:p>
          </table:table-cell>
          <table:covered-table-cell/>
          <table:table-cell office:value-type="float" office:value="707981.76" table:style-name="ce11">
            <text:p>707981,76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7">
            <text:p>79:06:3300046:51</text:p>
          </table:table-cell>
          <table:covered-table-cell/>
          <table:table-cell office:value-type="float" office:value="387715.6" table:style-name="ce11">
            <text:p>387715,6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7">
            <text:p>79:06:3300046:6</text:p>
          </table:table-cell>
          <table:covered-table-cell/>
          <table:table-cell office:value-type="float" office:value="541557.72" table:style-name="ce11">
            <text:p>541557,72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7">
            <text:p>79:06:3400021:454</text:p>
          </table:table-cell>
          <table:covered-table-cell/>
          <table:table-cell office:value-type="float" office:value="113922.9" table:style-name="ce11">
            <text:p>113922,90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2" table:number-rows-spanned="1" table:style-name="ce17">
            <text:p>79:06:4400005:777</text:p>
          </table:table-cell>
          <table:covered-table-cell/>
          <table:table-cell office:value-type="float" office:value="46543.64" table:style-name="ce13">
            <text:p>46543,64</text:p>
          </table:table-cell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79:01:0100018: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7">
            <text:p>79:01:0100059:21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7">
            <text:p>79:01:0200008:1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7">
            <text:p>79:01:0200010:18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7">
            <text:p>79:01:0200014:2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7">
            <text:p>79:01:0300016:38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7">
            <text:p>79:01:0300041:16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7">
            <text:p>79:01:0300043:3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7">
            <text:p>79:01:0300049:8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7">
            <text:p>79:01:0500004:55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7">
            <text:p>79:01:0500004:90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7">
            <text:p>79:01:0500025:6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7">
            <text:p>79:01:0500046:80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7">
            <text:p>79:02:0000000:1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7">
            <text:p>79:02:0000000: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7">
            <text:p>79:02:0000000:39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7">
            <text:p>79:02:0000000:41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7">
            <text:p>79:02:0000000: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7">
            <text:p>79:02:0000000: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7">
            <text:p>79:02:0100001:24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7">
            <text:p>79:02:0501004: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7">
            <text:p>79:02:0501005: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7">
            <text:p>79:02:0501005:4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7">
            <text:p>79:02:0502003:4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7">
            <text:p>79:02:0502004:2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7">
            <text:p>79:02:0502004:2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7">
            <text:p>79:02:0502005:16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7">
            <text:p>79:02:0502005: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7">
            <text:p>79:02:0502005:3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7">
            <text:p>79:02:0502005:3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7">
            <text:p>79:02:0502005:3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7">
            <text:p>79:02:0502005:3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7">
            <text:p>79:02:0602001:15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7">
            <text:p>79:02:0603001:12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7">
            <text:p>79:02:0603001:14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7">
            <text:p>79:02:0603001:16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7">
            <text:p>79:02:0603001:16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7">
            <text:p>79:02:0603001:28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7">
            <text:p>79:02:0603001:28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7">
            <text:p>79:02:0603001: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7">
            <text:p>79:02:0603001: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7">
            <text:p>79:02:0603002: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7">
            <text:p>79:02:0603003: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7">
            <text:p>79:02:0603004: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7">
            <text:p>79:02:0700002: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7">
            <text:p>79:02:0800002:3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7">
            <text:p>79:02:0800003:1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7">
            <text:p>79:02:0800004:1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7">
            <text:p>79:02:0901001: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7">
            <text:p>79:02:0902001:2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7">
            <text:p>79:02:0902001:3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7">
            <text:p>79:02:0902002:8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7">
            <text:p>79:02:0902002:8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7">
            <text:p>79:02:0902003: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7">
            <text:p>79:02:0902004: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7">
            <text:p>79:02:1000001:1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7">
            <text:p>79:02:1000001:15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7">
            <text:p>79:02:1000001:17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7">
            <text:p>79:02:1000001: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7">
            <text:p>79:02:1000001: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7">
            <text:p>79:02:1000002:21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7">
            <text:p>79:02:1000002:21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7">
            <text:p>79:02:1000002: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7">
            <text:p>79:02:1000002: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7">
            <text:p>79:02:1000003: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7">
            <text:p>79:02:1000003: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7">
            <text:p>79:02:1000004:21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7">
            <text:p>79:02:1000004: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7">
            <text:p>79:02:1000004: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7">
            <text:p>79:02:1000004: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7">
            <text:p>79:02:1100001:1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7">
            <text:p>79:02:1200001:10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7">
            <text:p>79:02:1200001:1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7">
            <text:p>79:02:1300001:28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7">
            <text:p>79:02:1400001:11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7">
            <text:p>79:02:1400001:11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7">
            <text:p>79:02:1400001:11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7">
            <text:p>79:02:1400001:1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7">
            <text:p>79:02:1400001:30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7">
            <text:p>79:02:1400001:31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7">
            <text:p>79:02:1400001:45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7">
            <text:p>79:02:1400001:45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7">
            <text:p>79:02:1400001:6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7">
            <text:p>79:02:1400001:9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7">
            <text:p>79:02:1400001:9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7">
            <text:p>79:02:1400001:9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7">
            <text:p>79:02:1400002:10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7">
            <text:p>79:02:1400002:27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7">
            <text:p>79:02:1400003:40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7">
            <text:p>79:02:1400003:5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7">
            <text:p>79:02:1400003:8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7">
            <text:p>79:02:1400003:8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7">
            <text:p>79:02:1400004:9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7">
            <text:p>79:02:1700001:22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7">
            <text:p>79:02:1700001:23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7">
            <text:p>79:02:1700001:3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7">
            <text:p>79:02:1700001:3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7">
            <text:p>79:02:1700001:3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7">
            <text:p>79:02:1700001:3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7">
            <text:p>79:02:1700002:23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7">
            <text:p>79:02:1800001:12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7">
            <text:p>79:02:1800001:8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7">
            <text:p>79:02:1800001:8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7">
            <text:p>79:02:1900001:1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7">
            <text:p>79:02:2000005:11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7">
            <text:p>79:02:2200003:2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7">
            <text:p>79:02:2200007:1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7">
            <text:p>79:02:2200008:2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7">
            <text:p>79:02:2200009: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7">
            <text:p>79:02:2400001:3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7">
            <text:p>79:02:2400003:7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7">
            <text:p>79:02:2400003:7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7">
            <text:p>79:02:2400003:7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7">
            <text:p>79:02:2400003:8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7">
            <text:p>79:02:2400003:8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7">
            <text:p>79:02:2500001:8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7">
            <text:p>79:02:2500002:8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7">
            <text:p>79:03:0503006:17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7">
            <text:p>79:03:1102003:15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7">
            <text:p>79:03:1202006:6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7">
            <text:p>79:03:1400016:17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7">
            <text:p>79:03:2500003:12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7">
            <text:p>79:03:2600056: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7">
            <text:p>79:03:2900001:1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7">
            <text:p>79:04:0000000:15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7">
            <text:p>79:04:0504008: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7">
            <text:p>79:04:0507003:1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7">
            <text:p>79:04:0507003:2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7">
            <text:p>79:04:0507003:2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7">
            <text:p>79:04:0903001:4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7">
            <text:p>79:04:0903001:5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7">
            <text:p>79:04:0903001:6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7">
            <text:p>79:04:0903001:6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7">
            <text:p>79:04:1303001:1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7">
            <text:p>79:04:1303001:1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7">
            <text:p>79:04:1303001:1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7">
            <text:p>79:04:1303001:1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7">
            <text:p>79:04:1303001:1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7">
            <text:p>79:04:1303001:1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7">
            <text:p>79:04:1303001:1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7">
            <text:p>79:04:1303001:1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7">
            <text:p>79:04:1303001:2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7">
            <text:p>79:04:1303001:2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7">
            <text:p>79:04:1303001:2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7">
            <text:p>79:04:1303001:2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7">
            <text:p>79:04:1303001:2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7">
            <text:p>79:04:1303001:2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7">
            <text:p>79:04:1303001:2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7">
            <text:p>79:04:1303001:2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7">
            <text:p>79:04:1303001:2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7">
            <text:p>79:04:1303001: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7">
            <text:p>79:04:1303001:3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7">
            <text:p>79:04:1303001:3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7">
            <text:p>79:04:1303001:3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7">
            <text:p>79:04:1303001:3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7">
            <text:p>79:04:1303001:3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7">
            <text:p>79:04:1303001:3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7">
            <text:p>79:04:1303001:3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7">
            <text:p>79:04:1303001:3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7">
            <text:p>79:04:1303001:3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7">
            <text:p>79:04:1303001: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7">
            <text:p>79:04:1303001:4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7">
            <text:p>79:04:1303001:4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7">
            <text:p>79:04:1303001:4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7">
            <text:p>79:04:1303001:4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7">
            <text:p>79:04:1303001:4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7">
            <text:p>79:04:1303001:4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7">
            <text:p>79:04:1303001:4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7">
            <text:p>79:04:1303001:4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7">
            <text:p>79:04:1303001:4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7">
            <text:p>79:04:1303001:4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7">
            <text:p>79:04:1303001: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7">
            <text:p>79:04:1303001:5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7">
            <text:p>79:04:1303001:5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7">
            <text:p>79:04:1303001:5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7">
            <text:p>79:04:1303001:5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7">
            <text:p>79:04:1303001:5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7">
            <text:p>79:04:1303001:5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7">
            <text:p>79:04:1303001:5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7">
            <text:p>79:04:1303001:5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7">
            <text:p>79:04:1303001:5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7">
            <text:p>79:04:1303001: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7">
            <text:p>79:04:1303001:6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7">
            <text:p>79:04:1303001:6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7">
            <text:p>79:04:1303001:6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7">
            <text:p>79:04:1303001:6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7">
            <text:p>79:04:1303001:6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7">
            <text:p>79:04:1303001:6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7">
            <text:p>79:04:1303001:6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7">
            <text:p>79:04:1303001:6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7">
            <text:p>79:04:1303001:6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7">
            <text:p>79:04:1303001: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7">
            <text:p>79:04:1303001:7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7">
            <text:p>79:04:1303001:7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7">
            <text:p>79:04:1303001:7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7">
            <text:p>79:04:1303001: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7">
            <text:p>79:04:1303001: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7">
            <text:p>79:04:1304002:1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7">
            <text:p>79:04:1304002:2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7">
            <text:p>79:04:1304002:2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7">
            <text:p>79:04:1304002:2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7">
            <text:p>79:04:1304002:2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7">
            <text:p>79:04:1304002:30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7">
            <text:p>79:04:1304002:33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7">
            <text:p>79:04:1304002:3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7">
            <text:p>79:04:1304002:3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7">
            <text:p>79:04:1304002:3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7">
            <text:p>79:04:1304002:4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7">
            <text:p>79:04:1304002:4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7">
            <text:p>79:04:1304002:4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7">
            <text:p>79:04:1304002:4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7">
            <text:p>79:04:1304002:4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7">
            <text:p>79:04:1304002:4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7">
            <text:p>79:04:1304002:4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7">
            <text:p>79:04:1304002:5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7">
            <text:p>79:04:1304002:5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7">
            <text:p>79:04:1304003:1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7">
            <text:p>79:04:1304003:1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7">
            <text:p>79:04:1304003:1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7">
            <text:p>79:04:1304003:2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7">
            <text:p>79:04:1304003:2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7">
            <text:p>79:04:1304003:2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7">
            <text:p>79:04:1304003:2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7">
            <text:p>79:04:1304003:2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7">
            <text:p>79:04:1304003:2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7">
            <text:p>79:04:1304003:2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7">
            <text:p>79:04:1304003:3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7">
            <text:p>79:04:1304003:3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7">
            <text:p>79:04:1304003:3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7">
            <text:p>79:04:1304003:3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7">
            <text:p>79:04:1304003:3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7">
            <text:p>79:04:1304003:3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7">
            <text:p>79:04:1304003:3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7">
            <text:p>79:04:1304003:3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7">
            <text:p>79:04:1304003:3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7">
            <text:p>79:04:1304003:4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7">
            <text:p>79:04:1304003:4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7">
            <text:p>79:04:1304003:4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7">
            <text:p>79:04:1304003:4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7">
            <text:p>79:04:1304003:4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7">
            <text:p>79:04:1304003:4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7">
            <text:p>79:04:1304003:7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7">
            <text:p>79:04:1304003:7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7">
            <text:p>79:04:1304003:7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7">
            <text:p>79:04:1304003:9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7">
            <text:p>79:04:1304004:1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7">
            <text:p>79:04:1304004:1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7">
            <text:p>79:04:1304004:2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7">
            <text:p>79:04:1304004:2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7">
            <text:p>79:04:1304004:2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7">
            <text:p>79:04:1304004:2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7">
            <text:p>79:04:1304004:3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7">
            <text:p>79:04:1304004:3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7">
            <text:p>79:04:1304004:4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7">
            <text:p>79:04:1304004:4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7">
            <text:p>79:04:1304004:4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7">
            <text:p>79:04:1304004:4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7">
            <text:p>79:04:1304004:4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7">
            <text:p>79:04:1304004:4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7">
            <text:p>79:04:1304004:4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7">
            <text:p>79:04:1304004:6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7">
            <text:p>79:04:1304004:6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7">
            <text:p>79:04:2200002:7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7">
            <text:p>79:04:2200002:8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7">
            <text:p>79:04:2200009: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7">
            <text:p>79:04:2200009: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7">
            <text:p>79:04:3200003:37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7">
            <text:p>79:04:3300003:6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7">
            <text:p>79:04:3600005: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7">
            <text:p>79:04:3600006:4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7">
            <text:p>79:04:3600015:35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7">
            <text:p>79:05:0000000:15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7">
            <text:p>79:05:0000000:15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7">
            <text:p>79:05:0000000:36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7">
            <text:p>79:05:0000000:52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7">
            <text:p>79:05:0000000:52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7">
            <text:p>79:05:0000000:53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7">
            <text:p>79:05:0000000:53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7">
            <text:p>79:05:0000000:85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7">
            <text:p>79:05:0000000:9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7">
            <text:p>79:05:0100001:80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7">
            <text:p>79:05:0100001:80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7">
            <text:p>79:05:0100001:80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7">
            <text:p>79:05:0100001:80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7">
            <text:p>79:05:0100001:80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7">
            <text:p>79:05:0200001:37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7">
            <text:p>79:05:0200001:56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7">
            <text:p>79:05:0300001:127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7">
            <text:p>79:05:0300001:83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7">
            <text:p>79:05:0300001:84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7">
            <text:p>79:05:0300001:84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7">
            <text:p>79:05:0300003: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7">
            <text:p>79:05:0400001:43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7">
            <text:p>79:05:0400001:79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7">
            <text:p>79:05:0600001:2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7">
            <text:p>79:05:0600001:68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7">
            <text:p>79:05:0600001:79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7">
            <text:p>79:05:0700001:15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7">
            <text:p>79:05:0700001:15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7">
            <text:p>79:05:0700001:20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7">
            <text:p>79:05:0700001:21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7">
            <text:p>79:05:0700001:21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7">
            <text:p>79:05:0700001:26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7">
            <text:p>79:05:0800001:11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7">
            <text:p>79:05:0800001:11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7">
            <text:p>79:05:0800001:15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7">
            <text:p>79:05:0800001:19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7">
            <text:p>79:05:1000005:28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7">
            <text:p>79:05:1000005:28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7">
            <text:p>79:05:1100001:41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7">
            <text:p>79:05:1100001:41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7">
            <text:p>79:05:1100002:1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7">
            <text:p>79:05:1100002:14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7">
            <text:p>79:05:1100002:14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7">
            <text:p>79:05:1100002:15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7">
            <text:p>79:05:1200001:35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7">
            <text:p>79:05:1200001: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7">
            <text:p>79:05:1200001:62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7">
            <text:p>79:05:1200001:62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7">
            <text:p>79:05:1200001:66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7">
            <text:p>79:05:1200001:71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7">
            <text:p>79:05:1200001:72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7">
            <text:p>79:05:1200001:72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7">
            <text:p>79:05:1200001:72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7">
            <text:p>79:05:1200001:74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7">
            <text:p>79:05:1200001: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7">
            <text:p>79:05:1300001:25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7">
            <text:p>79:05:1300001:28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7">
            <text:p>79:05:1300001:28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7">
            <text:p>79:05:1300001:28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7">
            <text:p>79:05:1300001:29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7">
            <text:p>79:05:1300002:1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7">
            <text:p>79:05:1300002:2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7">
            <text:p>79:05:1400001:1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7">
            <text:p>79:05:1400002:1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7">
            <text:p>79:05:1400002:1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7">
            <text:p>79:05:1400004: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7">
            <text:p>79:05:1500006:21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7">
            <text:p>79:05:1900001:1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7">
            <text:p>79:05:2300001: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7">
            <text:p>79:05:2400025:2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7">
            <text:p>79:05:2400050:14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7">
            <text:p>79:05:2400058:14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7">
            <text:p>79:05:2400058:14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7">
            <text:p>79:05:3000011:34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7">
            <text:p>79:05:3000012:44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7">
            <text:p>79:05:3200008:22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7">
            <text:p>79:05:3500009:47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7">
            <text:p>79:05:3700003: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7">
            <text:p>79:05:4000001:22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7">
            <text:p>79:05:4100003:85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7">
            <text:p>79:06:0400004:15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7">
            <text:p>79:06:1714008:7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7">
            <text:p>79:06:1714008:8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7">
            <text:p>79:06:2301001: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7">
            <text:p>79:06:2522002:1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7">
            <text:p>79:06:2701001:4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7">
            <text:p>79:06:2707005:6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7">
            <text:p>79:06:2709002:3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7">
            <text:p>79:06:2713001:3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7">
            <text:p>79:06:2713001:3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7">
            <text:p>79:06:2713001:5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7">
            <text:p>79:06:2716001:3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7">
            <text:p>79:06:3000006:1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7">
            <text:p>79:06:3000006:1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7">
            <text:p>79:06:3200013:11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7">
            <text:p>79:06:3200026:5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7">
            <text:p>79:06:3200040: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7">
            <text:p>79:06:3200041:17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7">
            <text:p>79:06:3200041:49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7">
            <text:p>79:06:3300007:1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7">
            <text:p>79:06:3300007:1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7">
            <text:p>79:06:3300007: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7">
            <text:p>79:06:3300031:201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7">
            <text:p>79:06:3300031:20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7">
            <text:p>79:06:3300037:33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7">
            <text:p>79:06:3400021:214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7">
            <text:p>79:06:4200003:9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7">
            <text:p>79:06:4300001:74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7">
            <text:p>79:06:4300005:47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7">
            <text:p>79:06:4700005:22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number-columns-spanned="3" table:number-rows-spanned="1" table:style-name="ce17">
            <text:p>79:06:5400001:6</text:p>
          </table:table-cell>
          <table:covered-table-cell table:number-columns-repeated="2"/>
          <table:table-cell office:value-type="string" table:number-columns-spanned="2" table:number-rows-spanned="1" table:style-name="ce17">
            <text:p>10.04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116484FD03DF23CB7E7985550D103E6D51E16824C4F34138028078C80A25BBCA781A7DE4AEAAA1BCD713818A8013C67FDE1A7DCCD4F8E4FABCA92ABFF15B8461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Ведущий специалист по определению кадастровой стоимости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14">
            <text:p>Ямасова Елен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1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4-04-11T23:30:35Z</meta:creation-date>
    <dc:date>2024-04-11T23:30:35Z</dc:date>
    <meta:print-date>2024-04-11T23:30:19Z</meta:print-date>
  </office:meta>
</office:document-meta>
</file>