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6</text:p>
          </table:table-cell>
          <table:table-cell table:number-columns-repeated="4" table:style-name="ce1"/>
          <table:table-cell office:value-type="string" table:style-name="ce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3:1400017:224</text:p>
          </table:table-cell>
          <table:covered-table-cell/>
          <table:table-cell office:value-type="float" office:value="756524.42" table:style-name="ce4">
            <text:p>756524,42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200020:573</text:p>
          </table:table-cell>
          <table:covered-table-cell/>
          <table:table-cell office:value-type="float" office:value="268165.62" table:style-name="ce4">
            <text:p>268165,62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200030:1621</text:p>
          </table:table-cell>
          <table:covered-table-cell/>
          <table:table-cell office:value-type="float" office:value="280901.82" table:style-name="ce4">
            <text:p>280901,82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300005:887</text:p>
          </table:table-cell>
          <table:covered-table-cell/>
          <table:table-cell office:value-type="float" office:value="286893.81" table:style-name="ce4">
            <text:p>286893,81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200042:726</text:p>
          </table:table-cell>
          <table:covered-table-cell/>
          <table:table-cell office:value-type="float" office:value="298947.46000000002" table:style-name="ce4">
            <text:p>298947,46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200030:1950</text:p>
          </table:table-cell>
          <table:covered-table-cell/>
          <table:table-cell office:value-type="float" office:value="254567.28" table:style-name="ce4">
            <text:p>254567,28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500011:1243</text:p>
          </table:table-cell>
          <table:covered-table-cell/>
          <table:table-cell office:value-type="float" office:value="280376.01" table:style-name="ce4">
            <text:p>280376,01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1:0300012:645</text:p>
          </table:table-cell>
          <table:covered-table-cell/>
          <table:table-cell office:value-type="float" office:value="316815.03999999998" table:style-name="ce4">
            <text:p>316815,04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3:1400017:60</text:p>
          </table:table-cell>
          <table:covered-table-cell/>
          <table:table-cell office:value-type="float" office:value="1744010.74" table:style-name="ce4">
            <text:p>1744010,74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6:4200003:165</text:p>
          </table:table-cell>
          <table:covered-table-cell/>
          <table:table-cell office:value-type="float" office:value="358103.64" table:style-name="ce4">
            <text:p>358103,64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1:0300006:459</text:p>
          </table:table-cell>
          <table:covered-table-cell/>
          <table:table-cell office:value-type="float" office:value="4100323.34" table:style-name="ce4">
            <text:p>4100323,34</text:p>
          </table:table-cell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3:0503003:1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1300009:3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2:1300009:7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3:0503003:1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3:0503003:1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3:0503003:1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3:0503003:2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2:0000000:4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300015:9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200038:18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300015:10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300030:11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1:0300015:4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1:0300030:18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300030:18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5:2400043:4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1:0200027:7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1:0500022:3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1:0500022:2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200038:18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200038:18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6:4000004: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1:0300030:15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2:1600002:3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2:1300009:1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2:1600007:2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2:1300020:1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3:1102007:3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2:2400003:2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2:1600003:1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2:1600008:2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5:2400021: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3:1102007:3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2:2200007:1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2:1300018:2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3:14000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2:1400002:1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2:2000002: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3:1102007:3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1:0500042:1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1:0401002:2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2:2300002:1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2:1600008:1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6:3200036: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2:1600003:1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2:1600003:1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6:4000004:1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6:4000004:1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6:4000004:1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79:06:4000004:1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79:02:1300009:3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79:02:1300009:3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79:02:1300009:4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79:02:1300009:4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79:02:1300009:4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79:02:1300009:4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79:02:1300009:4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79:02:1300009:4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79:02:1300009:7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79:03:1400017: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849E4488E2D9B7FFD57593DD6F89D466C7F554ABA713814B00BD7C9C81BC9260A70C4792F4B38B5D2523B9D51FE230A98011701B0881A5729F090BB4EA6068E9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4-08T20:23:28Z</meta:creation-date>
    <dc:date>2024-04-12T05:08:56Z</dc:date>
    <meta:print-date>2024-04-12T05:08:48Z</meta:print-date>
  </office:meta>
</office:document-meta>
</file>