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4_22</text:p>
          </table:table-cell>
          <table:table-cell table:number-columns-repeated="4" table:style-name="ce2"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3:0600008:250</text:p>
          </table:table-cell>
          <table:covered-table-cell/>
          <table:table-cell office:value-type="float" office:value="38847.9" table:style-name="ce11">
            <text:p>38847,90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3:0700001:692</text:p>
          </table:table-cell>
          <table:covered-table-cell/>
          <table:table-cell office:value-type="float" office:value="3309762.3" table:style-name="ce11">
            <text:p>3309762,30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5:3000008:626</text:p>
          </table:table-cell>
          <table:covered-table-cell/>
          <table:table-cell office:value-type="float" office:value="11068" table:style-name="ce11">
            <text:p>11068,00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5:3800005:1</text:p>
          </table:table-cell>
          <table:covered-table-cell/>
          <table:table-cell office:value-type="float" office:value="20950.46" table:style-name="ce11">
            <text:p>20950,46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6:3300007:362</text:p>
          </table:table-cell>
          <table:covered-table-cell/>
          <table:table-cell office:value-type="float" office:value="1147231.3999999999" table:style-name="ce11">
            <text:p>1147231,40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6:3300007:48</text:p>
          </table:table-cell>
          <table:covered-table-cell/>
          <table:table-cell office:value-type="float" office:value="631595.39" table:style-name="ce11">
            <text:p>631595,39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6:3300018:268</text:p>
          </table:table-cell>
          <table:covered-table-cell/>
          <table:table-cell office:value-type="float" office:value="29548.31" table:style-name="ce11">
            <text:p>29548,31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6:3300018:269</text:p>
          </table:table-cell>
          <table:covered-table-cell/>
          <table:table-cell office:value-type="float" office:value="32760.42" table:style-name="ce11">
            <text:p>32760,42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6:3300018:270</text:p>
          </table:table-cell>
          <table:covered-table-cell/>
          <table:table-cell office:value-type="float" office:value="30089.84" table:style-name="ce11">
            <text:p>30089,84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6:3300018:65</text:p>
          </table:table-cell>
          <table:covered-table-cell/>
          <table:table-cell office:value-type="float" office:value="242026.4" table:style-name="ce11">
            <text:p>242026,40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6:4700005:355</text:p>
          </table:table-cell>
          <table:covered-table-cell/>
          <table:table-cell office:value-type="float" office:value="3910.07" table:style-name="ce11">
            <text:p>3910,07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0">
            <text:p>79:06:4700006:255</text:p>
          </table:table-cell>
          <table:covered-table-cell/>
          <table:table-cell office:value-type="float" office:value="26959.65" table:style-name="ce13">
            <text:p>26959,65</text:p>
          </table:table-cell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7">
            <text:p>10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300030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30004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50001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3:000000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4:0000000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4:280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4:360001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6:2919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6:3200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20">
            <text:p>79:06:470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55850674260497510EB078B6899CB1CD6B7DA39E414E364B3C1020ED858FC35EC32A0FA176BA0C43B17DA5DE90C0BF969357834A31205A3F7189E0D943B92E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Ведущий специалист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Ямасова Елен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4-04-12T05:22:24Z</meta:creation-date>
    <dc:date>2024-04-12T05:23:37Z</dc:date>
    <meta:print-date>2024-04-12T05:23:33Z</meta:print-date>
  </office:meta>
</office:document-meta>
</file>