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4</text:p>
          </table:table-cell>
          <table:table-cell table:number-columns-repeated="4" table:style-name="ce1"/>
          <table:table-cell office:value-type="string" table:style-name="ce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4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1:0200031:1370</text:p>
          </table:table-cell>
          <table:covered-table-cell/>
          <table:table-cell office:value-type="float" office:value="340288.82" table:style-name="ce4">
            <text:p>340288,82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1:0500051:73</text:p>
          </table:table-cell>
          <table:covered-table-cell/>
          <table:table-cell office:value-type="float" office:value="3716082.02" table:style-name="ce4">
            <text:p>3716082,02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1:0500051:121</text:p>
          </table:table-cell>
          <table:covered-table-cell/>
          <table:table-cell office:value-type="float" office:value="442240.54" table:style-name="ce4">
            <text:p>442240,54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1:0500051:119</text:p>
          </table:table-cell>
          <table:covered-table-cell/>
          <table:table-cell office:value-type="float" office:value="444326.81" table:style-name="ce4">
            <text:p>444326,81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1:0500051:122</text:p>
          </table:table-cell>
          <table:covered-table-cell/>
          <table:table-cell office:value-type="float" office:value="387428.86" table:style-name="ce4">
            <text:p>387428,86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500051:124</text:p>
          </table:table-cell>
          <table:covered-table-cell/>
          <table:table-cell office:value-type="float" office:value="324995.5" table:style-name="ce4">
            <text:p>324995,5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500051:123</text:p>
          </table:table-cell>
          <table:covered-table-cell/>
          <table:table-cell office:value-type="float" office:value="389557.45" table:style-name="ce4">
            <text:p>389557,45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1:0500051:120</text:p>
          </table:table-cell>
          <table:covered-table-cell/>
          <table:table-cell office:value-type="float" office:value="526479.07999999996" table:style-name="ce4">
            <text:p>526479,08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1:0500051:125</text:p>
          </table:table-cell>
          <table:covered-table-cell/>
          <table:table-cell office:value-type="float" office:value="430736.71" table:style-name="ce4">
            <text:p>430736,71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1:0500051:117</text:p>
          </table:table-cell>
          <table:covered-table-cell/>
          <table:table-cell office:value-type="float" office:value="308623.44" table:style-name="ce4">
            <text:p>308623,44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3:2600056:129</text:p>
          </table:table-cell>
          <table:covered-table-cell/>
          <table:table-cell office:value-type="float" office:value="1557493.99" table:style-name="ce4">
            <text:p>1557493,99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5:2500001:264</text:p>
          </table:table-cell>
          <table:covered-table-cell/>
          <table:table-cell office:value-type="float" office:value="39908.33" table:style-name="ce4">
            <text:p>39908,33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9">
            <text:p>79:05:2500002:86</text:p>
          </table:table-cell>
          <table:covered-table-cell/>
          <table:table-cell office:value-type="float" office:value="44365.62" table:style-name="ce4">
            <text:p>44365,62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9">
            <text:p>79:06:4300001:794</text:p>
          </table:table-cell>
          <table:covered-table-cell/>
          <table:table-cell office:value-type="float" office:value="625199.72" table:style-name="ce4">
            <text:p>625199,72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9">
            <text:p>79:04:3700026:241</text:p>
          </table:table-cell>
          <table:covered-table-cell/>
          <table:table-cell office:value-type="float" office:value="604318.18000000005" table:style-name="ce4">
            <text:p>604318,18</text:p>
          </table:table-cell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6:3300009:136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4:2200003:54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100064:73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300011:113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5:3200007:544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5:3200007:1368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5:3200007:1369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1:0500051:118</text:p>
          </table:table-cell>
          <table:covered-table-cell table:number-columns-repeated="2"/>
          <table:table-cell office:value-type="string" table:number-columns-spanned="2" table:number-rows-spanned="1" table:style-name="ce9">
            <text:p>04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13C65111322A654F6145A61DAF3526BE645D7AAFD5E8EAD7F2B790AA8006F5E76E333A75F052B04F2E263BA3DBE63CE6154D4D5A7793A5DC1108D4CBDB5250A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8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8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4-03T18:18:51Z</meta:creation-date>
    <dc:date>2024-04-08T06:43:35Z</dc:date>
    <meta:print-date>2024-04-08T06:43:10Z</meta:print-date>
  </office:meta>
</office:document-meta>
</file>