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25</text:p>
          </table:table-cell>
          <table:table-cell table:number-columns-repeated="4" table:style-name="ce1"/>
          <table:table-cell office:value-type="string" table:style-name="ce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4">
            <text:p>23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1:0401004:52</text:p>
          </table:table-cell>
          <table:covered-table-cell/>
          <table:table-cell office:value-type="float" office:value="513246.02" table:style-name="ce4">
            <text:p>513246,02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4:3600016:163</text:p>
          </table:table-cell>
          <table:covered-table-cell/>
          <table:table-cell office:value-type="float" office:value="6483923.6500000004" table:style-name="ce4">
            <text:p>6483923,6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3:1400005:180</text:p>
          </table:table-cell>
          <table:covered-table-cell/>
          <table:table-cell office:value-type="float" office:value="390187.84" table:style-name="ce4">
            <text:p>390187,8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3:1400008:202</text:p>
          </table:table-cell>
          <table:covered-table-cell/>
          <table:table-cell office:value-type="float" office:value="505345.43" table:style-name="ce4">
            <text:p>505345,43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300022:114</text:p>
          </table:table-cell>
          <table:covered-table-cell/>
          <table:table-cell office:value-type="float" office:value="1056559.25" table:style-name="ce4">
            <text:p>1056559,2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1:0500012:572</text:p>
          </table:table-cell>
          <table:covered-table-cell/>
          <table:table-cell office:value-type="float" office:value="38908.28" table:style-name="ce4">
            <text:p>38908,28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5:2400042:604</text:p>
          </table:table-cell>
          <table:covered-table-cell/>
          <table:table-cell office:value-type="float" office:value="113627406.8" table:style-name="ce4">
            <text:p>113627406,8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2:0100001:253</text:p>
          </table:table-cell>
          <table:covered-table-cell/>
          <table:table-cell office:value-type="float" office:value="12640.33" table:style-name="ce4">
            <text:p>12640,33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1:0200030:2334</text:p>
          </table:table-cell>
          <table:covered-table-cell/>
          <table:table-cell office:value-type="float" office:value="3092044.83" table:style-name="ce4">
            <text:p>3092044,83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2:0000000:417</text:p>
          </table:table-cell>
          <table:covered-table-cell/>
          <table:table-cell office:value-type="float" office:value="140397537.90000001" table:style-name="ce4">
            <text:p>140397537,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3:1400014:194</text:p>
          </table:table-cell>
          <table:covered-table-cell/>
          <table:table-cell office:value-type="float" office:value="329220.99" table:style-name="ce4">
            <text:p>329220,9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1:0100059:215</text:p>
          </table:table-cell>
          <table:covered-table-cell/>
          <table:table-cell office:value-type="float" office:value="1411712.87" table:style-name="ce4">
            <text:p>1411712,87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2:2700001:293</text:p>
          </table:table-cell>
          <table:covered-table-cell/>
          <table:table-cell office:value-type="float" office:value="66739.009999999995" table:style-name="ce4">
            <text:p>66739,01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2:2700001:292</text:p>
          </table:table-cell>
          <table:covered-table-cell/>
          <table:table-cell office:value-type="float" office:value="126792.8" table:style-name="ce4">
            <text:p>126792,8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1:0500046:809</text:p>
          </table:table-cell>
          <table:covered-table-cell/>
          <table:table-cell office:value-type="float" office:value="1866630.74" table:style-name="ce4">
            <text:p>1866630,7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4:3400002:69</text:p>
          </table:table-cell>
          <table:covered-table-cell/>
          <table:table-cell office:value-type="float" office:value="887789.04" table:style-name="ce4">
            <text:p>887789,0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6:3300003:147</text:p>
          </table:table-cell>
          <table:covered-table-cell/>
          <table:table-cell office:value-type="float" office:value="757854" table:style-name="ce4">
            <text:p>75785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4:3600017:138</text:p>
          </table:table-cell>
          <table:covered-table-cell/>
          <table:table-cell office:value-type="float" office:value="4525026.17" table:style-name="ce4">
            <text:p>4525026,17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1:0200016:744</text:p>
          </table:table-cell>
          <table:covered-table-cell/>
          <table:table-cell office:value-type="float" office:value="250618.85" table:style-name="ce4">
            <text:p>250618,8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1:0300025:404</text:p>
          </table:table-cell>
          <table:covered-table-cell/>
          <table:table-cell office:value-type="float" office:value="9150062.9499999993" table:style-name="ce4">
            <text:p>9150062,9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6:3200034:235</text:p>
          </table:table-cell>
          <table:covered-table-cell/>
          <table:table-cell office:value-type="float" office:value="1517740.86" table:style-name="ce4">
            <text:p>1517740,86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5:3500009:198</text:p>
          </table:table-cell>
          <table:covered-table-cell/>
          <table:table-cell office:value-type="float" office:value="1303456.8799999999" table:style-name="ce4">
            <text:p>1303456,88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1:0200032:483</text:p>
          </table:table-cell>
          <table:covered-table-cell/>
          <table:table-cell office:value-type="float" office:value="575618.39" table:style-name="ce4">
            <text:p>575618,3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1:0200032:485</text:p>
          </table:table-cell>
          <table:covered-table-cell/>
          <table:table-cell office:value-type="float" office:value="482075.89" table:style-name="ce4">
            <text:p>482075,8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1:0300003:347</text:p>
          </table:table-cell>
          <table:covered-table-cell/>
          <table:table-cell office:value-type="float" office:value="1981825.82" table:style-name="ce4">
            <text:p>1981825,82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6:2919001:321</text:p>
          </table:table-cell>
          <table:covered-table-cell/>
          <table:table-cell office:value-type="float" office:value="1057285.6399999999" table:style-name="ce4">
            <text:p>1057285,6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1:0300004:1132</text:p>
          </table:table-cell>
          <table:covered-table-cell/>
          <table:table-cell office:value-type="float" office:value="292322.99" table:style-name="ce4">
            <text:p>292322,9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79:06:0000000:1419</text:p>
          </table:table-cell>
          <table:covered-table-cell/>
          <table:table-cell office:value-type="float" office:value="3150603.34" table:style-name="ce4">
            <text:p>3150603,3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79:01:0300001:2357</text:p>
          </table:table-cell>
          <table:covered-table-cell/>
          <table:table-cell office:value-type="float" office:value="605728.9" table:style-name="ce4">
            <text:p>605728,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79:01:0500011:1197</text:p>
          </table:table-cell>
          <table:covered-table-cell/>
          <table:table-cell office:value-type="float" office:value="258905.78" table:style-name="ce4">
            <text:p>258905,78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79:01:0200030:2784</text:p>
          </table:table-cell>
          <table:covered-table-cell/>
          <table:table-cell office:value-type="float" office:value="297204.15999999997" table:style-name="ce4">
            <text:p>297204,16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79:01:0300030:1572</text:p>
          </table:table-cell>
          <table:covered-table-cell/>
          <table:table-cell office:value-type="float" office:value="297142.65999999997" table:style-name="ce4">
            <text:p>297142,66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79:06:2701001:224</text:p>
          </table:table-cell>
          <table:covered-table-cell/>
          <table:table-cell office:value-type="float" office:value="1919296.4" table:style-name="ce4">
            <text:p>1919296,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79:01:0200040:1365</text:p>
          </table:table-cell>
          <table:covered-table-cell/>
          <table:table-cell office:value-type="float" office:value="17760102.640000001" table:style-name="ce4">
            <text:p>17760102,6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79:05:2400042:502</text:p>
          </table:table-cell>
          <table:covered-table-cell/>
          <table:table-cell office:value-type="float" office:value="1986853.97" table:style-name="ce4">
            <text:p>1986853,97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79:01:0300004:295</text:p>
          </table:table-cell>
          <table:covered-table-cell/>
          <table:table-cell office:value-type="float" office:value="7911774.0800000001" table:style-name="ce4">
            <text:p>7911774,08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79:01:0200039:4372</text:p>
          </table:table-cell>
          <table:covered-table-cell/>
          <table:table-cell office:value-type="float" office:value="2550409.2599999998" table:style-name="ce4">
            <text:p>2550409,26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79:01:0500012:603</text:p>
          </table:table-cell>
          <table:covered-table-cell/>
          <table:table-cell office:value-type="float" office:value="3676454.9" table:style-name="ce4">
            <text:p>3676454,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79:01:0500012:604</text:p>
          </table:table-cell>
          <table:covered-table-cell/>
          <table:table-cell office:value-type="float" office:value="4924589.8899999997" table:style-name="ce4">
            <text:p>4924589,8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3400015:1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5:2600006:5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3300019:4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500004:4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4100002:1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3200040:1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3200007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200031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300042:4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4:3600009:2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3:1400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300036: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300055:1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1:0300043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1:0300055: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1:0300042: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300043:7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300038:5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1:0200010:1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1:04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1:04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1:04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401012: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1:0401012: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1:04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1:04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1:04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1:04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4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1:0300055:1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1:04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1:04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1:0403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1:0500037: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1:0500036:1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2:1300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1:0500030: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1:0500016: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2:1300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1:0300005:9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1:0300055:1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1:0300044:8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1:0300055:1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1:0300055:1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2:0000000: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2:1300007:3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2:1300007:3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1:0300042: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1:0300042: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1:0300042: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1:0300042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1:0300042:3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1:0300042: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1:0300042:3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1:0300042:3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1:0300042: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1:0300042:3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1:0300042:3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1:0300042:3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1:0300042: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1:0300042:3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1:0300042: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1:0300042: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1:0300042:3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1:0300042: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1:0300042: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1:030004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1:0300042: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1:0300042:3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1:0300042:3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1:0300042: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1:0300042: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1:0300042: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1:0300042:3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1:0300042: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1:0300042: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1:0300042: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1:0300042: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1:0300042: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1:0300042: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1:0300042:3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1:0300042: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1:0300042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1:0300042: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1:0300042: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1:0300042: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1:0300042: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1:0300042: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1:0300042:3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1:0300042:3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1:0300042:3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1:0300042:3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1:0300042:3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1:030004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1:0300042:3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1:0300042:3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1:0300042:3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1:0300042:3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1:0300042:3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1:0300042:3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79:01:0300042:3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79:01:0300042:3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79:01:0300042:3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79:01:0300042:3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79:01:0300042:3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79:01:0300042:4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79:01:0300042:4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79:01:0300042:4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79:01:0300042:4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79:01:0300042:4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79:01:0300042:4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79:01:0300042: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79:01:0300042:7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79:01:0300042:7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79:01:0300042:7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79:01:0300042:7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79:05:3200007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79:05:3200007:28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79:04:2500005: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79:03:2600050:3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79:05:3200007:17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79:01:0200038:8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79:03:2600035:1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79:05:2400025: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79:01:0100058: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79:01:0300022:1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79:06:3200005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79:05:240004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79:05:2400042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79:05:240004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79:05:2400042: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79:05:2400042:6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79:05:2400042:6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79:05:2400042:6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79:05:2400042:6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79:05:2400042:6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79:05:2400042:6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79:05:2400042: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79:05:2400042:6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79:05:2400042:6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79:05:2400042:6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79:05:2400042:6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79:05:2400042:6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79:05:2400042:6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79:05:2400042:7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79:05:2400042:7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79:05:2400042:7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79:05:2400042:7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79:05:2400042:8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79:05:2400042:8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79:05:2400042:8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79:05:2400042:8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79:05:2400042:8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79:05:2400042:8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79:05:2400042:8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79:05:2400042:8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79:05:2400042: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79:05:2400042:8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79:05:2400042:8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79:05:2400042:8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79:05:2400042:8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79:05:2400042:8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79:05:2400042:8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79:05:2400042:8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79:05:2400042:8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79:05:2400042:8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79:05:2400042:8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79:05:2400042:8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79:05:2400042:8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79:05:2400042:8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79:05:2400042:8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79:05:2400042:8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79:05:2400042:9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79:05:2400042:9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79:05:2400042:9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79:05:2400042:9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79:05:2400042:9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79:05:2400042:9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79:05:2400042:9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79:05:2400042:9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79:05:2400042:9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79:01:0200008:1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79:01:0200041:5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79:01:0200019:11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79:01:0300005:7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79:01:0200027:10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79:01:0300011:5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79:05:3500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79:01:0000000:4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79:01:0300004:9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79:01:0000000:7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79:04:3600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79:04:3600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79:03:2100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79:04:3600009:2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79:01:0000000:6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79:01:0000000:6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79:01:0300002:6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79:01:0300003:4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79:01:0100008: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79:01:0100037: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79:01:0100028: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79:01:0300019: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79:01:0200016: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79:04:2200009:1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79:01:0200038:25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79:01:030001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79:04:2200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79:01:0200039:2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79:01:0300026:1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79:01:0300033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79:06:5400003: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79:01:0100044: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79:01:0300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79:01:020001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79:01:0300026:2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79:01:0300026:2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79:01:0300026: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79:01:0300026: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79:01:0300026: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79:01:0300026:3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79:01:0300026:3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79:01:0300026:3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79:01:0300026:6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79:01:0300026:6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79:04:2200002:1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79:04:2200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79:04:2200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79:01:0300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79:01:0300002:7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79:01:0300002:7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79:06:3400014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79:06:5400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79:06:5400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79:06:5400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79:04:2200009:1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79:04:2200009:1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79:01:0500023:5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A3CE2431C7C24E3E85D2547002C48A40CB9728F1D55098BADEC9ED081C036A215462055BBC178D6EA97B39D3838E59E7CE358C59808EDBD0BEC0037FDAD25947</text:p>
            <text:p/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4-16T03:44:01Z</meta:creation-date>
    <dc:date>2024-04-17T06:35:07Z</dc:date>
    <meta:print-date>2024-04-17T06:35:00Z</meta:print-date>
    <meta:user-defined meta:name="AppVersion">3.0</meta:user-defined>
  </office:meta>
</office:document-meta>
</file>