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79/2024_23</text:p>
          </table:table-cell>
          <table:table-cell table:number-columns-repeated="4" table:style-name="ce2"/>
          <table:table-cell office:value-type="string" table:style-name="ce4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6">
            <text:p>5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7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11:880</text:p>
          </table:table-cell>
          <table:covered-table-cell/>
          <table:table-cell office:value-type="float" office:value="257928.99" table:style-name="ce11">
            <text:p>257928,99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21:558</text:p>
          </table:table-cell>
          <table:covered-table-cell/>
          <table:table-cell office:value-type="float" office:value="56412" table:style-name="ce11">
            <text:p>56412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21:560</text:p>
          </table:table-cell>
          <table:covered-table-cell/>
          <table:table-cell office:value-type="float" office:value="175723.38" table:style-name="ce11">
            <text:p>175723,38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43:680</text:p>
          </table:table-cell>
          <table:covered-table-cell/>
          <table:table-cell office:value-type="float" office:value="699252.54" table:style-name="ce11">
            <text:p>699252,5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02:32</text:p>
          </table:table-cell>
          <table:covered-table-cell/>
          <table:table-cell office:value-type="float" office:value="976783.14" table:style-name="ce11">
            <text:p>976783,1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300002:718</text:p>
          </table:table-cell>
          <table:covered-table-cell/>
          <table:table-cell office:value-type="float" office:value="99570.91" table:style-name="ce11">
            <text:p>99570,91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300011:574</text:p>
          </table:table-cell>
          <table:covered-table-cell/>
          <table:table-cell office:value-type="float" office:value="157338.92000000001" table:style-name="ce11">
            <text:p>157338,9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28:14</text:p>
          </table:table-cell>
          <table:covered-table-cell/>
          <table:table-cell office:value-type="float" office:value="394646.76" table:style-name="ce11">
            <text:p>394646,76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500025:281</text:p>
          </table:table-cell>
          <table:covered-table-cell/>
          <table:table-cell office:value-type="float" office:value="559334.23" table:style-name="ce11">
            <text:p>559334,23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500026:206</text:p>
          </table:table-cell>
          <table:covered-table-cell/>
          <table:table-cell office:value-type="float" office:value="115430.28" table:style-name="ce11">
            <text:p>115430,28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500038:351</text:p>
          </table:table-cell>
          <table:covered-table-cell/>
          <table:table-cell office:value-type="float" office:value="223367.33" table:style-name="ce11">
            <text:p>223367,33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3:0000000:594</text:p>
          </table:table-cell>
          <table:covered-table-cell/>
          <table:table-cell office:value-type="float" office:value="45300" table:style-name="ce11">
            <text:p>45300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3:0800002:143</text:p>
          </table:table-cell>
          <table:covered-table-cell/>
          <table:table-cell office:value-type="float" office:value="144998.1" table:style-name="ce11">
            <text:p>144998,1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3:0800006:347</text:p>
          </table:table-cell>
          <table:covered-table-cell/>
          <table:table-cell office:value-type="float" office:value="109799.06" table:style-name="ce11">
            <text:p>109799,06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3:2600004:509</text:p>
          </table:table-cell>
          <table:covered-table-cell/>
          <table:table-cell office:value-type="float" office:value="3334800" table:style-name="ce11">
            <text:p>3334800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4:0903001:456</text:p>
          </table:table-cell>
          <table:covered-table-cell/>
          <table:table-cell office:value-type="float" office:value="173922.69" table:style-name="ce11">
            <text:p>173922,69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4:3600006:418</text:p>
          </table:table-cell>
          <table:covered-table-cell/>
          <table:table-cell office:value-type="float" office:value="173161.8" table:style-name="ce11">
            <text:p>173161,8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4:3600006:419</text:p>
          </table:table-cell>
          <table:covered-table-cell/>
          <table:table-cell office:value-type="float" office:value="31065.599999999999" table:style-name="ce11">
            <text:p>31065,6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4:3700002:304</text:p>
          </table:table-cell>
          <table:covered-table-cell/>
          <table:table-cell office:value-type="float" office:value="74986.83" table:style-name="ce11">
            <text:p>74986,83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4:3700002:305</text:p>
          </table:table-cell>
          <table:covered-table-cell/>
          <table:table-cell office:value-type="float" office:value="78839.199999999997" table:style-name="ce11">
            <text:p>78839,2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0800001:435</text:p>
          </table:table-cell>
          <table:covered-table-cell/>
          <table:table-cell office:value-type="float" office:value="1075886.3999999999" table:style-name="ce11">
            <text:p>1075886,4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2400025:36</text:p>
          </table:table-cell>
          <table:covered-table-cell/>
          <table:table-cell office:value-type="float" office:value="613572.52" table:style-name="ce11">
            <text:p>613572,5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2400025:442</text:p>
          </table:table-cell>
          <table:covered-table-cell/>
          <table:table-cell office:value-type="float" office:value="767796.75" table:style-name="ce11">
            <text:p>767796,7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2400029:279</text:p>
          </table:table-cell>
          <table:covered-table-cell/>
          <table:table-cell office:value-type="float" office:value="185802.39" table:style-name="ce11">
            <text:p>185802,39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2400050:897</text:p>
          </table:table-cell>
          <table:covered-table-cell/>
          <table:table-cell office:value-type="float" office:value="213549.9" table:style-name="ce11">
            <text:p>213549,9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3000008:235</text:p>
          </table:table-cell>
          <table:covered-table-cell/>
          <table:table-cell office:value-type="float" office:value="325258.8" table:style-name="ce11">
            <text:p>325258,8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3000008:627</text:p>
          </table:table-cell>
          <table:covered-table-cell/>
          <table:table-cell office:value-type="float" office:value="205236.57" table:style-name="ce11">
            <text:p>205236,57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3200002:1</text:p>
          </table:table-cell>
          <table:covered-table-cell/>
          <table:table-cell office:value-type="float" office:value="100639.73" table:style-name="ce11">
            <text:p>100639,73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4100002:222</text:p>
          </table:table-cell>
          <table:covered-table-cell/>
          <table:table-cell office:value-type="float" office:value="11227.14" table:style-name="ce11">
            <text:p>11227,1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6:0000000:1420</text:p>
          </table:table-cell>
          <table:covered-table-cell/>
          <table:table-cell office:value-type="float" office:value="317859.71999999997" table:style-name="ce11">
            <text:p>317859,7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6:0300003:138</text:p>
          </table:table-cell>
          <table:covered-table-cell/>
          <table:table-cell office:value-type="float" office:value="6535712.5599999996" table:style-name="ce11">
            <text:p>6535712,56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6:0300003:139</text:p>
          </table:table-cell>
          <table:covered-table-cell/>
          <table:table-cell office:value-type="float" office:value="734965.04" table:style-name="ce11">
            <text:p>734965,0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6:1000002:240</text:p>
          </table:table-cell>
          <table:covered-table-cell/>
          <table:table-cell office:value-type="float" office:value="8039771.5199999996" table:style-name="ce11">
            <text:p>8039771,5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2601003:272</text:p>
          </table:table-cell>
          <table:covered-table-cell/>
          <table:table-cell office:value-type="float" office:value="1464300" table:style-name="ce11">
            <text:p>1464300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6:3200021:18</text:p>
          </table:table-cell>
          <table:covered-table-cell/>
          <table:table-cell office:value-type="float" office:value="689733" table:style-name="ce11">
            <text:p>689733,0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6:3200046:54</text:p>
          </table:table-cell>
          <table:covered-table-cell/>
          <table:table-cell office:value-type="float" office:value="502475.9" table:style-name="ce11">
            <text:p>502475,9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6:3300018:271</text:p>
          </table:table-cell>
          <table:covered-table-cell/>
          <table:table-cell office:value-type="float" office:value="30089.84" table:style-name="ce11">
            <text:p>30089,8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6:3300018:272</text:p>
          </table:table-cell>
          <table:covered-table-cell/>
          <table:table-cell office:value-type="float" office:value="30089.84" table:style-name="ce11">
            <text:p>30089,8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6:3300018:65</text:p>
          </table:table-cell>
          <table:covered-table-cell/>
          <table:table-cell office:value-type="float" office:value="214278.24" table:style-name="ce11">
            <text:p>214278,2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6:3400006:117</text:p>
          </table:table-cell>
          <table:covered-table-cell/>
          <table:table-cell office:value-type="float" office:value="298308.19" table:style-name="ce11">
            <text:p>298308,19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6:3400006:118</text:p>
          </table:table-cell>
          <table:covered-table-cell/>
          <table:table-cell office:value-type="float" office:value="113238.72" table:style-name="ce11">
            <text:p>113238,72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6:3400006:122</text:p>
          </table:table-cell>
          <table:covered-table-cell/>
          <table:table-cell office:value-type="float" office:value="222926.4" table:style-name="ce11">
            <text:p>222926,4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6:3400006:123</text:p>
          </table:table-cell>
          <table:covered-table-cell/>
          <table:table-cell office:value-type="float" office:value="305268.07" table:style-name="ce11">
            <text:p>305268,07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6:3400006:210</text:p>
          </table:table-cell>
          <table:covered-table-cell/>
          <table:table-cell office:value-type="float" office:value="116789.75999999999" table:style-name="ce11">
            <text:p>116789,76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6:3400006:212</text:p>
          </table:table-cell>
          <table:covered-table-cell/>
          <table:table-cell office:value-type="float" office:value="494538.14" table:style-name="ce11">
            <text:p>494538,1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6:3400006:61</text:p>
          </table:table-cell>
          <table:covered-table-cell/>
          <table:table-cell office:value-type="float" office:value="280334.88" table:style-name="ce11">
            <text:p>280334,88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6:3400006:62</text:p>
          </table:table-cell>
          <table:covered-table-cell/>
          <table:table-cell office:value-type="float" office:value="316094.55" table:style-name="ce11">
            <text:p>316094,5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6:3400006:680</text:p>
          </table:table-cell>
          <table:covered-table-cell/>
          <table:table-cell office:value-type="float" office:value="1835462.89" table:style-name="ce11">
            <text:p>1835462,89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6:3400006:681</text:p>
          </table:table-cell>
          <table:covered-table-cell/>
          <table:table-cell office:value-type="float" office:value="2468099.87" table:style-name="ce11">
            <text:p>2468099,87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6:3400021:38</text:p>
          </table:table-cell>
          <table:covered-table-cell/>
          <table:table-cell office:value-type="float" office:value="202803.84" table:style-name="ce11">
            <text:p>202803,84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6:3400022:119</text:p>
          </table:table-cell>
          <table:covered-table-cell/>
          <table:table-cell office:value-type="float" office:value="245926.75" table:style-name="ce11">
            <text:p>245926,75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6:3400022:572</text:p>
          </table:table-cell>
          <table:covered-table-cell/>
          <table:table-cell office:value-type="float" office:value="590671.77" table:style-name="ce11">
            <text:p>590671,77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6:3400022:584</text:p>
          </table:table-cell>
          <table:covered-table-cell/>
          <table:table-cell office:value-type="float" office:value="154720.79999999999" table:style-name="ce11">
            <text:p>154720,8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6:4000007:111</text:p>
          </table:table-cell>
          <table:covered-table-cell/>
          <table:table-cell office:value-type="float" office:value="85192.38" table:style-name="ce11">
            <text:p>85192,38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20">
            <text:p>79:06:5400002:350</text:p>
          </table:table-cell>
          <table:covered-table-cell/>
          <table:table-cell office:value-type="float" office:value="45175.9" table:style-name="ce13">
            <text:p>45175,90</text:p>
          </table:table-cell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7">
            <text:p>1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1:020001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1:020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1:0200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1:0200018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1:0200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1:0200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1:020002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1:020002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1:020002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1:02000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1:020003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1:020003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1:020003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1:020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1:020003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1:030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1:030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1:030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1:030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1:0300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79:01:030004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79:02:15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79:02:160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79:03:160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79:03:300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79:04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79:04:0607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79:04:0607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79:04:0607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79:04:07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79:04:220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79:04:280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79:04:280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79:04:360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79:04:360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79:04:360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79:04:360002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79:04:360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79:04:3600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79:04:3600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79:04:3600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79:04:39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79:05:0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79:05:150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79:05:240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79:05:2400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79:05:240001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79:05:240004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79:05:2400050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79:05:2400062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79:05:320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79:05:3200008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79:05:3600019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79:05:380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79:05:380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79:05:380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79:05:380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79:05:400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79:05:44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79:05:44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79:06:2805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79:06:2805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79:06:2805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79:06:2805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79:06:30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79:06:300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79:06:320002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79:06:32000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79:06:320004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79:06:320004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79:06:33000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79:06:330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79:06:340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79:06:340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79:06:340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79:06:340001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79:06:340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79:06:3400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79:06:3400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79:06:3400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79:06:390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79:06:400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79:06:400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79:06:440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number-columns-spanned="3" table:number-rows-spanned="1" table:style-name="ce20">
            <text:p>79:06:540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4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A72EA0DBEA79B9A7041907DB3EB717249B0D8C34A51F99D07A0E357260791925B9E5C633BF6A7525D98A8E220E2C6EB276E130DA152C3908249DB7A3C3D2CBA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Ямасова Елен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4-04-22T01:41:58Z</meta:creation-date>
    <dc:date>2024-04-22T01:42:34Z</dc:date>
    <meta:print-date>2024-04-22T01:42:31Z</meta:print-date>
  </office:meta>
</office:document-meta>
</file>