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24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806</text:p>
          </table:table-cell>
          <table:covered-table-cell/>
          <table:table-cell office:value-type="float" office:value="82430.899999999994" table:style-name="ce20">
            <text:p>82430,9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23</text:p>
          </table:table-cell>
          <table:covered-table-cell/>
          <table:table-cell office:value-type="float" office:value="816712.47" table:style-name="ce20">
            <text:p>816712,4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451</text:p>
          </table:table-cell>
          <table:covered-table-cell/>
          <table:table-cell office:value-type="float" office:value="61677.120000000003" table:style-name="ce20">
            <text:p>61677,1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42:770</text:p>
          </table:table-cell>
          <table:covered-table-cell/>
          <table:table-cell office:value-type="float" office:value="19280.900000000001" table:style-name="ce20">
            <text:p>19280,9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2:771</text:p>
          </table:table-cell>
          <table:covered-table-cell/>
          <table:table-cell office:value-type="float" office:value="195156.24" table:style-name="ce20">
            <text:p>195156,2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54:309</text:p>
          </table:table-cell>
          <table:covered-table-cell/>
          <table:table-cell office:value-type="float" office:value="71420.06" table:style-name="ce20">
            <text:p>71420,0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55:306</text:p>
          </table:table-cell>
          <table:covered-table-cell/>
          <table:table-cell office:value-type="float" office:value="123837.25" table:style-name="ce20">
            <text:p>123837,2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0000000:595</text:p>
          </table:table-cell>
          <table:covered-table-cell/>
          <table:table-cell office:value-type="float" office:value="262488.68" table:style-name="ce20">
            <text:p>262488,6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000000:323</text:p>
          </table:table-cell>
          <table:covered-table-cell/>
          <table:table-cell office:value-type="float" office:value="13398299.34" table:style-name="ce20">
            <text:p>13398299,3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000000:779</text:p>
          </table:table-cell>
          <table:covered-table-cell/>
          <table:table-cell office:value-type="float" office:value="4502958.99" table:style-name="ce20">
            <text:p>4502958,9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79:04:3700004:14</text:p>
          </table:table-cell>
          <table:covered-table-cell/>
          <table:table-cell office:value-type="float" office:value="140047.20000000001" table:style-name="ce22">
            <text:p>140047,2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2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0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0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051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051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051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0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06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06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08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09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09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1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1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12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1304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13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4:15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4:15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4:15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6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6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6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6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6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6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6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6:0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6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6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6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6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6:07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6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6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6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6:13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6:13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6:15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6:15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6:16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6:160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6:2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6:3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6:3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6:33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6:33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6:33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6:33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6:33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6:33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6:34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6:34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3" table:number-rows-spanned="1" table:style-name="ce2">
            <text:p>79:06:34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1689A4D788B26D88F6F6845805443F5E38C4800DC0F44BD80B86F1DEE59AF97D519F1DE5DB4E2E5AD0AB04EBA6876F899B33EC1634DD099825B780B04E30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4-22T04:57:08Z</meta:creation-date>
    <dc:date>2024-04-22T04:57:08Z</dc:date>
  </office:meta>
</office:document-meta>
</file>