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 table:visibility="collapse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27</text:p>
          </table:table-cell>
          <table:table-cell table:number-columns-repeated="4" table:style-name="ce1"/>
          <table:table-cell office:value-type="string" table:style-name="ce2">
            <text:p>24.04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4">
            <text:p>3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3" table:style-name="ce4">
            <text:p>183</text:p>
          </table:table-cell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1:0200010:475</text:p>
          </table:table-cell>
          <table:covered-table-cell/>
          <table:table-cell office:value-type="float" office:value="4012062.91" table:style-name="ce4">
            <text:p>4012062,91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6:3300022:78</text:p>
          </table:table-cell>
          <table:covered-table-cell/>
          <table:table-cell office:value-type="float" office:value="667937" table:style-name="ce4">
            <text:p>667937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1:0300030:2869</text:p>
          </table:table-cell>
          <table:covered-table-cell/>
          <table:table-cell office:value-type="float" office:value="3855401.51" table:style-name="ce4">
            <text:p>3855401,51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6:2707002:184</text:p>
          </table:table-cell>
          <table:covered-table-cell/>
          <table:table-cell office:value-type="float" office:value="489575.52" table:style-name="ce4">
            <text:p>489575,52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3:2900001:94</text:p>
          </table:table-cell>
          <table:covered-table-cell/>
          <table:table-cell office:value-type="float" office:value="400544.21" table:style-name="ce4">
            <text:p>400544,21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6:3400004:305</text:p>
          </table:table-cell>
          <table:covered-table-cell/>
          <table:table-cell office:value-type="float" office:value="396154.48" table:style-name="ce4">
            <text:p>396154,48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6:3400004:308</text:p>
          </table:table-cell>
          <table:covered-table-cell/>
          <table:table-cell office:value-type="float" office:value="379552.53" table:style-name="ce4">
            <text:p>379552,53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6:3400004:307</text:p>
          </table:table-cell>
          <table:covered-table-cell/>
          <table:table-cell office:value-type="float" office:value="562880.07999999996" table:style-name="ce4">
            <text:p>562880,08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6:3400004:310</text:p>
          </table:table-cell>
          <table:covered-table-cell/>
          <table:table-cell office:value-type="float" office:value="581304.96" table:style-name="ce4">
            <text:p>581304,96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79:06:3400004:309</text:p>
          </table:table-cell>
          <table:covered-table-cell/>
          <table:table-cell office:value-type="float" office:value="383237.5" table:style-name="ce4">
            <text:p>383237,5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79:06:3400004:304</text:p>
          </table:table-cell>
          <table:covered-table-cell/>
          <table:table-cell office:value-type="float" office:value="389837.66" table:style-name="ce4">
            <text:p>389837,66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79:06:3400004:303</text:p>
          </table:table-cell>
          <table:covered-table-cell/>
          <table:table-cell office:value-type="float" office:value="552270.02" table:style-name="ce4">
            <text:p>552270,02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79:01:0200041:1357</text:p>
          </table:table-cell>
          <table:covered-table-cell/>
          <table:table-cell office:value-type="float" office:value="4402610.96" table:style-name="ce4">
            <text:p>4402610,96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79:01:0200041:1356</text:p>
          </table:table-cell>
          <table:covered-table-cell/>
          <table:table-cell office:value-type="float" office:value="1103892.3400000001" table:style-name="ce4">
            <text:p>1103892,34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79:03:2900001:87</text:p>
          </table:table-cell>
          <table:covered-table-cell/>
          <table:table-cell office:value-type="float" office:value="412653.99" table:style-name="ce4">
            <text:p>412653,99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79:01:0300043:1051</text:p>
          </table:table-cell>
          <table:covered-table-cell/>
          <table:table-cell office:value-type="float" office:value="1780686.47" table:style-name="ce4">
            <text:p>1780686,47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79:03:1600005:420</text:p>
          </table:table-cell>
          <table:covered-table-cell/>
          <table:table-cell office:value-type="float" office:value="273550.01" table:style-name="ce4">
            <text:p>273550,01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79:06:2915001:466</text:p>
          </table:table-cell>
          <table:covered-table-cell/>
          <table:table-cell office:value-type="float" office:value="154878.64000000001" table:style-name="ce4">
            <text:p>154878,64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79:06:3300003:147</text:p>
          </table:table-cell>
          <table:covered-table-cell/>
          <table:table-cell office:value-type="float" office:value="1332060.93" table:style-name="ce4">
            <text:p>1332060,93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79:06:5000001:171</text:p>
          </table:table-cell>
          <table:covered-table-cell/>
          <table:table-cell office:value-type="float" office:value="373835.29" table:style-name="ce4">
            <text:p>373835,29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79:06:5000001:172</text:p>
          </table:table-cell>
          <table:covered-table-cell/>
          <table:table-cell office:value-type="float" office:value="425854.82" table:style-name="ce4">
            <text:p>425854,82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79:01:0200010:268</text:p>
          </table:table-cell>
          <table:covered-table-cell/>
          <table:table-cell office:value-type="float" office:value="8126997.4400000004" table:style-name="ce4">
            <text:p>8126997,44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79:06:5000001:169</text:p>
          </table:table-cell>
          <table:covered-table-cell/>
          <table:table-cell office:value-type="float" office:value="359728.3" table:style-name="ce4">
            <text:p>359728,3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79:06:3400011:378</text:p>
          </table:table-cell>
          <table:covered-table-cell/>
          <table:table-cell office:value-type="float" office:value="1724788.21" table:style-name="ce4">
            <text:p>1724788,21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79:06:5000001:170</text:p>
          </table:table-cell>
          <table:covered-table-cell/>
          <table:table-cell office:value-type="float" office:value="380007.1" table:style-name="ce4">
            <text:p>380007,1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79:03:2900001:385</text:p>
          </table:table-cell>
          <table:covered-table-cell/>
          <table:table-cell office:value-type="float" office:value="765128.38" table:style-name="ce4">
            <text:p>765128,38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79:05:3200013:584</text:p>
          </table:table-cell>
          <table:covered-table-cell/>
          <table:table-cell office:value-type="float" office:value="530019.94999999995" table:style-name="ce4">
            <text:p>530019,95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79:06:2515001:161</text:p>
          </table:table-cell>
          <table:covered-table-cell/>
          <table:table-cell office:value-type="float" office:value="1222482.76" table:style-name="ce4">
            <text:p>1222482,76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79:06:3900001:545</text:p>
          </table:table-cell>
          <table:covered-table-cell/>
          <table:table-cell office:value-type="float" office:value="551687.89" table:style-name="ce4">
            <text:p>551687,89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79:06:3400006:679</text:p>
          </table:table-cell>
          <table:covered-table-cell/>
          <table:table-cell office:value-type="float" office:value="1834983.68" table:style-name="ce4">
            <text:p>1834983,68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79:03:2900001:384</text:p>
          </table:table-cell>
          <table:covered-table-cell/>
          <table:table-cell office:value-type="float" office:value="704580.1" table:style-name="ce4">
            <text:p>704580,1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79:01:0200031:1125</text:p>
          </table:table-cell>
          <table:covered-table-cell/>
          <table:table-cell office:value-type="float" office:value="324399.84999999998" table:style-name="ce4">
            <text:p>324399,85</text:p>
          </table:table-cell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9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5:2900001: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4:0000000:3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3:3400001:1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3:3400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2:1400002:1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3:2600005:1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5:2400025:2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1:0300004:9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3:2600009:1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5:3200007:28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5:3200007:28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1:0200038:29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1:0200039:44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6:4000007:1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6:3000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6:3300017:2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1:0300004:1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1:0401004: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1:0300032:9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3:1900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3:1400016: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3:2600003:1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1:0300032:5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3:2600011:1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3:2600034:1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3:2600030: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3:2600004:2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3:2600003:1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79:01:0300032:13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79:01:0300012:6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79:03:2000003:2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79:01:0300001:27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79:03:2300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79:01:0300032:7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79:03:2600013:1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79:03:2600045: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79:03:2600050:1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79:03:3400001:1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79:03:2600049: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79:03:2600054: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79:03:3400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79:03:2600045: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79:03:3400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79:03:1400012:4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79:03:1600006:3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79:03:2600050:1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79:03:3400001:1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79:03:2600003:1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79:03:2600050:1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79:03:2600041: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79:03:1400006:1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79:03:3400001:1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79:03:2600003:1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79:03:1400007:4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79:02:1600003:1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79:01:0300032:5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79:01:0300030:20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79:03:2000002:2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79:03:2600041:1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79:03:2600041:1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79:03:2600041:1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79:03:2600041: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79:03:2600041: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79:03:2600041: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79:03:2600041: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79:06:4000007:2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79:03:2600011:2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79:03:2600011:2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79:03:2900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79:03:2600050:3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79:03:2600050:3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79:03:2600003:1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79:03:1600006:2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79:03:1600006:2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79:03:1600006:2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79:03:1600006:2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79:03:1600006:2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79:03:1600006:3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79:03:1600006:4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79:03:1600006:4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79:06:3000001:5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79:03:2600049:3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79:03:2600049: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79:03:2600049: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79:03:2600049: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79:03:2600049: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79:03:2600049: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79:03:2600049: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79:03:2600049: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79:03:2600049: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79:03:2600049: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79:03:2600049: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79:03:2600049: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79:03:2600049: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79:03:2600049: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79:03:2600049: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79:03:2600049: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79:03:2600049: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79:03:2600049: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79:03:2600049: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79:03:2600049: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79:03:2600049: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79:03:2600049: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79:03:2600049: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79:03:2600049: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79:03:2600049: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79:03:2600049: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79:03:2600049: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79:03:2600049: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79:03:2600049: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79:01:0401004: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79:03:2600017:1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79:04:2200012: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79:04:3500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79:04:3600001:1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79:04:2500004:3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79:04:3500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79:04:3500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79:04:0512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79:03:1400001:7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79:03:2600011: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79:01:0300030:20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79:04:2200001: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79:04:2200003: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79:01:0300039:2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79:04:2000002: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79:04:1900002: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79:01:0300039:3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79:01:0300039:3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79:04:2000007:2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79:01:0300030:22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79:01:0300030:19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79:04:2600004:1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79:04:2200007: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79:04:2500006:1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79:01:0200016:3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79:04:2800003: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79:04:2900001: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79:04:2800008: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79:04:2200001:1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79:04:2700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79:04:2800005: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79:03:2300002: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79:04:3100003:1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79:04:2600002:1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79:04:2900006: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79:01:0200016:4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79:04:3200003: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79:04:3200003: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79:04:2200010:2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79:04:2200011:1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79:04:2200010:2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79:04:2500005:1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79:04:2800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79:01:0200030:20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79:01:0100030:2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79:04:3901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79:01:0300004:1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79:04:2800006: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79:04:0000000:2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79:04:2000007:1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79:04:2000007:2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79:04:2000002:1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79:04:2200010:2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79:04:2200010:2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79:04:3100003:1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79:04:3100003:1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79:04:1900002:1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79:04:1900002: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79:01:0300004:9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79:01:0300004:9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79:04:2200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79:04:2200001:5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79:04:2800006: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79:04:2800006: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79:03:2600011:1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79:03:2900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79:04:2500006:1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79:04:3200005: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4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79:04:3400002:2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4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79:01:0200041:13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79:06:3400004:3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79:04:3700002:1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10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E87240B96918EF0214F7A04DB1426192B843E29D4519933C829DB417FFA302EE9E823AC3853A663BBF9D7FDB36736869216631868DD837C5664E829662D89CB5</text:p>
            <text:p/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10"/>
          <table:covered-table-cell/>
          <table:table-cell table:style-name="ce1"/>
          <table:table-cell office:value-type="string" table:style-name="ce2">
            <text:p>Горбацкая Татьяна Валерьевна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1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Татьяна В. Горбацкая</dc:creator>
    <meta:creation-date>2024-04-16T03:44:01Z</meta:creation-date>
    <dc:date>2024-04-24T06:15:39Z</dc:date>
    <meta:print-date>2024-04-24T06:14:47Z</meta:print-date>
    <meta:user-defined meta:name="AppVersion">3.0</meta:user-defined>
  </office:meta>
</office:document-meta>
</file>