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28</text:p>
          </table:table-cell>
          <table:table-cell table:number-columns-repeated="4" table:style-name="ce1"/>
          <table:table-cell office:value-type="string" table:style-name="ce2">
            <text:p>24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4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5400002:192</text:p>
          </table:table-cell>
          <table:covered-table-cell/>
          <table:table-cell office:value-type="float" office:value="393038.5" table:style-name="ce4">
            <text:p>393038,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79:06:3400014:135</text:p>
          </table:table-cell>
          <table:covered-table-cell/>
          <table:table-cell office:value-type="float" office:value="1290853.78" table:style-name="ce4">
            <text:p>1290853,7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79:06:5400002:195</text:p>
          </table:table-cell>
          <table:covered-table-cell/>
          <table:table-cell office:value-type="float" office:value="353344.22" table:style-name="ce4">
            <text:p>353344,2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79:06:5400002:193</text:p>
          </table:table-cell>
          <table:covered-table-cell/>
          <table:table-cell office:value-type="float" office:value="353344.22" table:style-name="ce4">
            <text:p>353344,2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79:06:5400002:194</text:p>
          </table:table-cell>
          <table:covered-table-cell/>
          <table:table-cell office:value-type="float" office:value="353344.22" table:style-name="ce4">
            <text:p>353344,22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79:06:3400014:133</text:p>
          </table:table-cell>
          <table:covered-table-cell/>
          <table:table-cell office:value-type="float" office:value="223995.45" table:style-name="ce4">
            <text:p>223995,4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79:06:3400014:131</text:p>
          </table:table-cell>
          <table:covered-table-cell/>
          <table:table-cell office:value-type="float" office:value="263674.64" table:style-name="ce4">
            <text:p>263674,64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79:06:3400014:134</text:p>
          </table:table-cell>
          <table:covered-table-cell/>
          <table:table-cell office:value-type="float" office:value="206715.8" table:style-name="ce4">
            <text:p>206715,8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7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79:06:3400014:132</text:p>
          </table:table-cell>
          <table:covered-table-cell/>
          <table:table-cell office:value-type="float" office:value="193916.06" table:style-name="ce4">
            <text:p>193916,06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8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79:01:0200022:174</text:p>
          </table:table-cell>
          <table:covered-table-cell/>
          <table:table-cell office:value-type="float" office:value="1306364.57" table:style-name="ce4">
            <text:p>1306364,57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79:06:5400002:113</text:p>
          </table:table-cell>
          <table:covered-table-cell/>
          <table:table-cell office:value-type="float" office:value="484347.63" table:style-name="ce4">
            <text:p>484347,6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79:06:3400014:94</text:p>
          </table:table-cell>
          <table:covered-table-cell/>
          <table:table-cell office:value-type="float" office:value="413073.53" table:style-name="ce4">
            <text:p>413073,53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79:03:3200001:358</text:p>
          </table:table-cell>
          <table:covered-table-cell/>
          <table:table-cell office:value-type="float" office:value="159355.25" table:style-name="ce4">
            <text:p>159355,25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79:02:2700002:289</text:p>
          </table:table-cell>
          <table:covered-table-cell/>
          <table:table-cell office:value-type="float" office:value="165406.71" table:style-name="ce4">
            <text:p>165406,71</text:p>
          </table:table-cell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2511001:822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6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3:2600050:409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1:0300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1:0300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1:0300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19.04.2024</text:p>
          </table:table-cell>
          <table:covered-table-cell/>
          <table:table-cell office:value-type="string" table:style-name="ce4">
            <text:p>17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0">
            <text:p>9F61519624C20344F3D77B6CB843B752B23EF4C9BCD6043B3CAFC30D9D0990A9A1A3D932812E56637A9856D42AC9F9F83C6EAF623608B9CDEFC5B8778844B1F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Ямасова Елена Анатоль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openpyxl</meta:initial-creator>
    <dc:creator>Елена А. Ямасова</dc:creator>
    <meta:creation-date>2024-04-16T03:44:01Z</meta:creation-date>
    <dc:date>2024-04-24T07:05:15Z</dc:date>
    <meta:print-date>2024-04-24T07:05:11Z</meta:print-date>
    <meta:user-defined meta:name="AppVersion">3.0</meta:user-defined>
  </office:meta>
</office:document-meta>
</file>