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9</text:p>
          </table:table-cell>
          <table:table-cell table:number-columns-repeated="4" table:style-name="ce1"/>
          <table:table-cell office:value-type="string" table:style-name="ce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9">
            <text:p>79:06:3400004:265</text:p>
          </table:table-cell>
          <table:covered-table-cell/>
          <table:table-cell office:value-type="float" office:value="5678188.9100000001" table:style-name="ce4">
            <text:p>5678188,91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9">
            <text:p>79:06:3400004:316</text:p>
          </table:table-cell>
          <table:covered-table-cell/>
          <table:table-cell office:value-type="float" office:value="1378081.91" table:style-name="ce4">
            <text:p>1378081,91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9">
            <text:p>79:06:3400004:318</text:p>
          </table:table-cell>
          <table:covered-table-cell/>
          <table:table-cell office:value-type="float" office:value="1316651.81" table:style-name="ce4">
            <text:p>1316651,81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9">
            <text:p>79:06:3400004:317</text:p>
          </table:table-cell>
          <table:covered-table-cell/>
          <table:table-cell office:value-type="float" office:value="1507085.12" table:style-name="ce4">
            <text:p>1507085,12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9">
            <text:p>79:06:3400004:315</text:p>
          </table:table-cell>
          <table:covered-table-cell/>
          <table:table-cell office:value-type="float" office:value="1357605.21" table:style-name="ce4">
            <text:p>1357605,21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9">
            <text:p>79:01:0500056:417</text:p>
          </table:table-cell>
          <table:covered-table-cell/>
          <table:table-cell office:value-type="float" office:value="6669108.2699999996" table:style-name="ce4">
            <text:p>6669108,27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9">
            <text:p>79:01:0200030:2232</text:p>
          </table:table-cell>
          <table:covered-table-cell/>
          <table:table-cell office:value-type="float" office:value="191210.61" table:style-name="ce4">
            <text:p>191210,61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9">
            <text:p>79:05:2400035:342</text:p>
          </table:table-cell>
          <table:covered-table-cell/>
          <table:table-cell office:value-type="float" office:value="744560.78" table:style-name="ce4">
            <text:p>744560,78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9">
            <text:p>79:01:0200030:404</text:p>
          </table:table-cell>
          <table:covered-table-cell/>
          <table:table-cell office:value-type="float" office:value="95300.479999999996" table:style-name="ce4">
            <text:p>95300,48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9">
            <text:p>79:05:2400026:294</text:p>
          </table:table-cell>
          <table:covered-table-cell/>
          <table:table-cell office:value-type="float" office:value="39763.699999999997" table:style-name="ce4">
            <text:p>39763,7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9">
            <text:p>79:01:0300025:243</text:p>
          </table:table-cell>
          <table:covered-table-cell/>
          <table:table-cell office:value-type="float" office:value="4224551.1399999997" table:style-name="ce4">
            <text:p>4224551,14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9">
            <text:p>79:01:0300005:702</text:p>
          </table:table-cell>
          <table:covered-table-cell/>
          <table:table-cell office:value-type="float" office:value="4330317.5199999996" table:style-name="ce4">
            <text:p>4330317,52</text:p>
          </table:table-cell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9">
            <text:p>79:01:0300006:3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9">
            <text:p>79:02:1300022:1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9">
            <text:p>79:01:0500012:10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9">
            <text:p>79:01:0500012:24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9">
            <text:p>79:01:0500012:60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9">
            <text:p>79:01:0500012:60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9">
            <text:p>79:02:1300022:195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9">
            <text:p>79:02:1300022:19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9">
            <text:p>79:06:3400004:26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9">
            <text:p>79:06:5400002:54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9">
            <text:p>79:06:3400004:322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9">
            <text:p>79:06:3400004:31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9">
            <text:p>79:06:3400004:323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9">
            <text:p>79:06:3400004:32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9">
            <text:p>79:06:3400004:32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9">
            <text:p>79:06:5400002:157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9">
            <text:p>79:06:5400002:161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9">
            <text:p>79:06:5400002:158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9">
            <text:p>79:06:5400002:160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9">
            <text:p>79:06:5400002:156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9">
            <text:p>79:06:5400002:159</text:p>
          </table:table-cell>
          <table:covered-table-cell table:number-columns-repeated="2"/>
          <table:table-cell office:value-type="string" table:number-columns-spanned="2" table:number-rows-spanned="1" table:style-name="ce9">
            <text:p>22.04.2024</text:p>
          </table:table-cell>
          <table:covered-table-cell/>
          <table:table-cell office:value-type="string" table:style-name="ce4">
            <text:p>18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9">
            <text:p>C9099CEEB62580E2004004A13BAC206D83312BCB1CC3496B55AFE0CA4FA91A1EC084CB81039BD879868EF0E22427AC505161A72D30A95A6C29F716045EBB078A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0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Охотина Татья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Татьяна А. Охотина</dc:creator>
    <meta:creation-date>2024-04-16T03:44:01Z</meta:creation-date>
    <dc:date>2024-04-24T06:52:16Z</dc:date>
    <meta:print-date>2024-04-24T06:52:08Z</meta:print-date>
  </office:meta>
</office:document-meta>
</file>