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25</text:p>
          </table:table-cell>
          <table:table-cell table:number-columns-repeated="4" table:style-name="ce10"/>
          <table:table-cell office:value-type="string" table:style-name="ce12">
            <text:p>2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" table:style-name="ce17">
            <text:p>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22:12</text:p>
          </table:table-cell>
          <table:covered-table-cell/>
          <table:table-cell office:value-type="float" office:value="396409.32" table:style-name="ce20">
            <text:p>396409,3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22:61</text:p>
          </table:table-cell>
          <table:covered-table-cell/>
          <table:table-cell office:value-type="float" office:value="345381.02" table:style-name="ce20">
            <text:p>345381,0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500012:605</text:p>
          </table:table-cell>
          <table:covered-table-cell/>
          <table:table-cell office:value-type="float" office:value="302558.32" table:style-name="ce20">
            <text:p>302558,3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500012:606</text:p>
          </table:table-cell>
          <table:covered-table-cell/>
          <table:table-cell office:value-type="float" office:value="273935.52" table:style-name="ce20">
            <text:p>273935,5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12:607</text:p>
          </table:table-cell>
          <table:covered-table-cell/>
          <table:table-cell office:value-type="float" office:value="443052.44" table:style-name="ce20">
            <text:p>443052,44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2:1300022:46</text:p>
          </table:table-cell>
          <table:covered-table-cell/>
          <table:table-cell office:value-type="float" office:value="83252.960000000006" table:style-name="ce20">
            <text:p>83252,96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3:1500001:37</text:p>
          </table:table-cell>
          <table:covered-table-cell/>
          <table:table-cell office:value-type="float" office:value="30683.61" table:style-name="ce20">
            <text:p>30683,61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1304004:519</text:p>
          </table:table-cell>
          <table:covered-table-cell/>
          <table:table-cell office:value-type="float" office:value="1799394.42" table:style-name="ce20">
            <text:p>1799394,42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0800001:436</text:p>
          </table:table-cell>
          <table:covered-table-cell/>
          <table:table-cell office:value-type="float" office:value="2108196.81" table:style-name="ce20">
            <text:p>2108196,81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6:0000000:1421</text:p>
          </table:table-cell>
          <table:covered-table-cell/>
          <table:table-cell office:value-type="float" office:value="2743559.28" table:style-name="ce20">
            <text:p>2743559,28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6:3300048:182</text:p>
          </table:table-cell>
          <table:covered-table-cell/>
          <table:table-cell office:value-type="float" office:value="2421241.65" table:style-name="ce20">
            <text:p>2421241,65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18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79:06:3800004:207</text:p>
          </table:table-cell>
          <table:covered-table-cell/>
          <table:table-cell office:value-type="float" office:value="80140" table:style-name="ce22">
            <text:p>80140,00</text:p>
          </table:table-cell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18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40:6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4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5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1300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130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3:0503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26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5:24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5:24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5:24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24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24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41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6:3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6:3200030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6:33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6:3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3" table:number-rows-spanned="1" table:style-name="ce2">
            <text:p>79:06:40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AB9BFAD6F6EA7913308C492FC39F195DEA775DE27B659D7C3E731B91FEB2C22BE470CEEBCC9DA228FF949B552B621CA3FC684AE3D0F11788CB064216F2E9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4-25T05:08:31Z</meta:creation-date>
    <dc:date>2024-04-25T05:08:31Z</dc:date>
  </office:meta>
</office:document-meta>
</file>