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ЗУ-79/2024_17</text:p>
          </table:table-cell>
          <table:table-cell table:number-columns-repeated="4" table:style-name="ce2"/>
          <table:table-cell office:value-type="string" table:style-name="ce4">
            <text:p>04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9" table:style-name="ce6">
            <text:p>7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53" table:style-name="ce7">
            <text:p>45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79:01:0000000:794</text:p>
          </table:table-cell>
          <table:covered-table-cell/>
          <table:table-cell office:value-type="float" office:value="132301.67000000001" table:style-name="ce11">
            <text:p>132301,67</text:p>
          </table:table-cell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79:01:0000000:795</text:p>
          </table:table-cell>
          <table:covered-table-cell/>
          <table:table-cell office:value-type="float" office:value="193475.1" table:style-name="ce11">
            <text:p>193475,10</text:p>
          </table:table-cell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79:01:0000000:796</text:p>
          </table:table-cell>
          <table:covered-table-cell/>
          <table:table-cell office:value-type="float" office:value="231602.28" table:style-name="ce11">
            <text:p>231602,28</text:p>
          </table:table-cell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79:01:0000000:797</text:p>
          </table:table-cell>
          <table:covered-table-cell/>
          <table:table-cell office:value-type="float" office:value="223009.32" table:style-name="ce11">
            <text:p>223009,32</text:p>
          </table:table-cell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79:01:0000000:799</text:p>
          </table:table-cell>
          <table:covered-table-cell/>
          <table:table-cell office:value-type="float" office:value="130431.86" table:style-name="ce11">
            <text:p>130431,86</text:p>
          </table:table-cell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79:01:0000000:800</text:p>
          </table:table-cell>
          <table:covered-table-cell/>
          <table:table-cell office:value-type="float" office:value="219875.85" table:style-name="ce11">
            <text:p>219875,85</text:p>
          </table:table-cell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79:01:0000000:801</text:p>
          </table:table-cell>
          <table:covered-table-cell/>
          <table:table-cell office:value-type="float" office:value="296072.25" table:style-name="ce11">
            <text:p>296072,25</text:p>
          </table:table-cell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79:01:0000000:802</text:p>
          </table:table-cell>
          <table:covered-table-cell/>
          <table:table-cell office:value-type="float" office:value="108673.18" table:style-name="ce11">
            <text:p>108673,18</text:p>
          </table:table-cell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79:01:0000000:803</text:p>
          </table:table-cell>
          <table:covered-table-cell/>
          <table:table-cell office:value-type="float" office:value="197557.5" table:style-name="ce11">
            <text:p>197557,50</text:p>
          </table:table-cell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79:01:0200042:1215</text:p>
          </table:table-cell>
          <table:covered-table-cell/>
          <table:table-cell office:value-type="float" office:value="66134.880000000005" table:style-name="ce11">
            <text:p>66134,88</text:p>
          </table:table-cell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79:01:0200042:17</text:p>
          </table:table-cell>
          <table:covered-table-cell/>
          <table:table-cell office:value-type="float" office:value="599001.75" table:style-name="ce11">
            <text:p>599001,75</text:p>
          </table:table-cell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79:01:0300001:15</text:p>
          </table:table-cell>
          <table:covered-table-cell/>
          <table:table-cell office:value-type="float" office:value="1237953.3400000001" table:style-name="ce11">
            <text:p>1237953,34</text:p>
          </table:table-cell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79:01:0300001:2746</text:p>
          </table:table-cell>
          <table:covered-table-cell/>
          <table:table-cell office:value-type="float" office:value="62373.74" table:style-name="ce11">
            <text:p>62373,74</text:p>
          </table:table-cell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79:01:0300002:32</text:p>
          </table:table-cell>
          <table:covered-table-cell/>
          <table:table-cell office:value-type="float" office:value="1019404.15" table:style-name="ce11">
            <text:p>1019404,15</text:p>
          </table:table-cell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79:01:0300002:40</text:p>
          </table:table-cell>
          <table:covered-table-cell/>
          <table:table-cell office:value-type="float" office:value="99607.2" table:style-name="ce11">
            <text:p>99607,20</text:p>
          </table:table-cell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79:01:0300005:1365</text:p>
          </table:table-cell>
          <table:covered-table-cell/>
          <table:table-cell office:value-type="float" office:value="71672" table:style-name="ce11">
            <text:p>71672,00</text:p>
          </table:table-cell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79:01:0300005:1366</text:p>
          </table:table-cell>
          <table:covered-table-cell/>
          <table:table-cell office:value-type="float" office:value="8418.24" table:style-name="ce11">
            <text:p>8418,24</text:p>
          </table:table-cell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79:01:0300005:42</text:p>
          </table:table-cell>
          <table:covered-table-cell/>
          <table:table-cell office:value-type="float" office:value="529807.19999999995" table:style-name="ce11">
            <text:p>529807,20</text:p>
          </table:table-cell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79:01:0300022:434</text:p>
          </table:table-cell>
          <table:covered-table-cell/>
          <table:table-cell office:value-type="float" office:value="157623.96" table:style-name="ce11">
            <text:p>157623,96</text:p>
          </table:table-cell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79:01:0300025:20</text:p>
          </table:table-cell>
          <table:covered-table-cell/>
          <table:table-cell office:value-type="float" office:value="358981.35" table:style-name="ce11">
            <text:p>358981,35</text:p>
          </table:table-cell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79:01:0300025:54</text:p>
          </table:table-cell>
          <table:covered-table-cell/>
          <table:table-cell office:value-type="float" office:value="604237.62" table:style-name="ce11">
            <text:p>604237,62</text:p>
          </table:table-cell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79:01:0300025:55</text:p>
          </table:table-cell>
          <table:covered-table-cell/>
          <table:table-cell office:value-type="float" office:value="408472.38" table:style-name="ce11">
            <text:p>408472,38</text:p>
          </table:table-cell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79:01:0300025:7</text:p>
          </table:table-cell>
          <table:covered-table-cell/>
          <table:table-cell office:value-type="float" office:value="1295946" table:style-name="ce11">
            <text:p>1295946,00</text:p>
          </table:table-cell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79:01:0500004:906</text:p>
          </table:table-cell>
          <table:covered-table-cell/>
          <table:table-cell office:value-type="float" office:value="159406.85999999999" table:style-name="ce11">
            <text:p>159406,86</text:p>
          </table:table-cell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79:01:0500033:39</text:p>
          </table:table-cell>
          <table:covered-table-cell/>
          <table:table-cell office:value-type="float" office:value="179579.12" table:style-name="ce11">
            <text:p>179579,12</text:p>
          </table:table-cell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79:01:0500037:110</text:p>
          </table:table-cell>
          <table:covered-table-cell/>
          <table:table-cell office:value-type="float" office:value="164997.21" table:style-name="ce11">
            <text:p>164997,21</text:p>
          </table:table-cell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79:01:0500037:21</text:p>
          </table:table-cell>
          <table:covered-table-cell/>
          <table:table-cell office:value-type="float" office:value="1508289.75" table:style-name="ce11">
            <text:p>1508289,75</text:p>
          </table:table-cell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79:01:0500054:64</text:p>
          </table:table-cell>
          <table:covered-table-cell/>
          <table:table-cell office:value-type="float" office:value="213950" table:style-name="ce11">
            <text:p>213950,00</text:p>
          </table:table-cell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79:02:0300001:10</text:p>
          </table:table-cell>
          <table:covered-table-cell/>
          <table:table-cell office:value-type="float" office:value="438986671.95999998" table:style-name="ce11">
            <text:p>438986671,96</text:p>
          </table:table-cell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79:02:1300003:139</text:p>
          </table:table-cell>
          <table:covered-table-cell/>
          <table:table-cell office:value-type="float" office:value="1187524" table:style-name="ce11">
            <text:p>1187524,00</text:p>
          </table:table-cell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79:02:1300003:25</text:p>
          </table:table-cell>
          <table:covered-table-cell/>
          <table:table-cell office:value-type="float" office:value="1498775.6" table:style-name="ce11">
            <text:p>1498775,60</text:p>
          </table:table-cell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79:02:1300003:96</text:p>
          </table:table-cell>
          <table:covered-table-cell/>
          <table:table-cell office:value-type="float" office:value="1427234.49" table:style-name="ce11">
            <text:p>1427234,49</text:p>
          </table:table-cell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79:02:1300008:64</text:p>
          </table:table-cell>
          <table:covered-table-cell/>
          <table:table-cell office:value-type="float" office:value="86226.28" table:style-name="ce11">
            <text:p>86226,28</text:p>
          </table:table-cell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79:02:1300016:15</text:p>
          </table:table-cell>
          <table:covered-table-cell/>
          <table:table-cell office:value-type="float" office:value="127002.09" table:style-name="ce11">
            <text:p>127002,09</text:p>
          </table:table-cell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79:02:1300022:74</text:p>
          </table:table-cell>
          <table:covered-table-cell/>
          <table:table-cell office:value-type="float" office:value="67516.12" table:style-name="ce11">
            <text:p>67516,12</text:p>
          </table:table-cell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79:02:1900001:32</text:p>
          </table:table-cell>
          <table:covered-table-cell/>
          <table:table-cell office:value-type="float" office:value="87787.05" table:style-name="ce11">
            <text:p>87787,05</text:p>
          </table:table-cell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79:03:1202003:362</text:p>
          </table:table-cell>
          <table:covered-table-cell/>
          <table:table-cell office:value-type="float" office:value="26577002.399999999" table:style-name="ce11">
            <text:p>26577002,40</text:p>
          </table:table-cell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79:03:1202003:363</text:p>
          </table:table-cell>
          <table:covered-table-cell/>
          <table:table-cell office:value-type="float" office:value="22666819.5" table:style-name="ce11">
            <text:p>22666819,50</text:p>
          </table:table-cell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79:03:1202003:364</text:p>
          </table:table-cell>
          <table:covered-table-cell/>
          <table:table-cell office:value-type="float" office:value="25579343.399999999" table:style-name="ce11">
            <text:p>25579343,40</text:p>
          </table:table-cell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79:03:1202005:94</text:p>
          </table:table-cell>
          <table:covered-table-cell/>
          <table:table-cell office:value-type="float" office:value="9924938.0999999996" table:style-name="ce11">
            <text:p>9924938,10</text:p>
          </table:table-cell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79:03:1202006:66</text:p>
          </table:table-cell>
          <table:covered-table-cell/>
          <table:table-cell office:value-type="float" office:value="1932774.5" table:style-name="ce11">
            <text:p>1932774,50</text:p>
          </table:table-cell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79:03:1400018:1</text:p>
          </table:table-cell>
          <table:covered-table-cell/>
          <table:table-cell office:value-type="float" office:value="276122" table:style-name="ce11">
            <text:p>276122,00</text:p>
          </table:table-cell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79:03:1500001:11</text:p>
          </table:table-cell>
          <table:covered-table-cell/>
          <table:table-cell office:value-type="float" office:value="96576" table:style-name="ce11">
            <text:p>96576,00</text:p>
          </table:table-cell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79:03:2600006:71</text:p>
          </table:table-cell>
          <table:covered-table-cell/>
          <table:table-cell office:value-type="float" office:value="79450.92" table:style-name="ce11">
            <text:p>79450,92</text:p>
          </table:table-cell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79:03:2600030:25</text:p>
          </table:table-cell>
          <table:covered-table-cell/>
          <table:table-cell office:value-type="float" office:value="264325.5" table:style-name="ce11">
            <text:p>264325,50</text:p>
          </table:table-cell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79:03:2600031:20</text:p>
          </table:table-cell>
          <table:covered-table-cell/>
          <table:table-cell office:value-type="float" office:value="151648.38" table:style-name="ce11">
            <text:p>151648,38</text:p>
          </table:table-cell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79:03:2600046:16</text:p>
          </table:table-cell>
          <table:covered-table-cell/>
          <table:table-cell office:value-type="float" office:value="430272.9" table:style-name="ce11">
            <text:p>430272,90</text:p>
          </table:table-cell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79:03:2600047:121</text:p>
          </table:table-cell>
          <table:covered-table-cell/>
          <table:table-cell office:value-type="float" office:value="64303.199999999997" table:style-name="ce11">
            <text:p>64303,20</text:p>
          </table:table-cell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17.03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79:03:2600047:20</text:p>
          </table:table-cell>
          <table:covered-table-cell/>
          <table:table-cell office:value-type="float" office:value="144682.20000000001" table:style-name="ce11">
            <text:p>144682,20</text:p>
          </table:table-cell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17.03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79:03:2600047:27</text:p>
          </table:table-cell>
          <table:covered-table-cell/>
          <table:table-cell office:value-type="float" office:value="212557.8" table:style-name="ce11">
            <text:p>212557,80</text:p>
          </table:table-cell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17.03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79:04:0501003:234</text:p>
          </table:table-cell>
          <table:covered-table-cell/>
          <table:table-cell office:value-type="float" office:value="87734.18" table:style-name="ce11">
            <text:p>87734,18</text:p>
          </table:table-cell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79:04:0508001:176</text:p>
          </table:table-cell>
          <table:covered-table-cell/>
          <table:table-cell office:value-type="float" office:value="150881.63" table:style-name="ce11">
            <text:p>150881,63</text:p>
          </table:table-cell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79:04:2200006:58</text:p>
          </table:table-cell>
          <table:covered-table-cell/>
          <table:table-cell office:value-type="float" office:value="295652.61" table:style-name="ce11">
            <text:p>295652,61</text:p>
          </table:table-cell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79:04:2200007:13</text:p>
          </table:table-cell>
          <table:covered-table-cell/>
          <table:table-cell office:value-type="float" office:value="138300.38" table:style-name="ce11">
            <text:p>138300,38</text:p>
          </table:table-cell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79:04:2200007:35</text:p>
          </table:table-cell>
          <table:covered-table-cell/>
          <table:table-cell office:value-type="float" office:value="134927.20000000001" table:style-name="ce11">
            <text:p>134927,20</text:p>
          </table:table-cell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79:04:2600004:21</text:p>
          </table:table-cell>
          <table:covered-table-cell/>
          <table:table-cell office:value-type="float" office:value="209961.29" table:style-name="ce11">
            <text:p>209961,29</text:p>
          </table:table-cell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79:04:3100004:48</text:p>
          </table:table-cell>
          <table:covered-table-cell/>
          <table:table-cell office:value-type="float" office:value="67042.8" table:style-name="ce11">
            <text:p>67042,80</text:p>
          </table:table-cell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79:04:3100004:49</text:p>
          </table:table-cell>
          <table:covered-table-cell/>
          <table:table-cell office:value-type="float" office:value="60812.56" table:style-name="ce11">
            <text:p>60812,56</text:p>
          </table:table-cell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79:04:3600013:45</text:p>
          </table:table-cell>
          <table:covered-table-cell/>
          <table:table-cell office:value-type="float" office:value="3499004.6" table:style-name="ce11">
            <text:p>3499004,60</text:p>
          </table:table-cell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79:04:3700001:11</text:p>
          </table:table-cell>
          <table:covered-table-cell/>
          <table:table-cell office:value-type="float" office:value="120681" table:style-name="ce11">
            <text:p>120681,00</text:p>
          </table:table-cell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79:04:3700001:77</text:p>
          </table:table-cell>
          <table:covered-table-cell/>
          <table:table-cell office:value-type="float" office:value="136135.79999999999" table:style-name="ce11">
            <text:p>136135,80</text:p>
          </table:table-cell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79:04:3700001:9</text:p>
          </table:table-cell>
          <table:covered-table-cell/>
          <table:table-cell office:value-type="float" office:value="306053.99" table:style-name="ce11">
            <text:p>306053,99</text:p>
          </table:table-cell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79:04:3700001:98</text:p>
          </table:table-cell>
          <table:covered-table-cell/>
          <table:table-cell office:value-type="float" office:value="160054.88" table:style-name="ce11">
            <text:p>160054,88</text:p>
          </table:table-cell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79:04:3700003:92</text:p>
          </table:table-cell>
          <table:covered-table-cell/>
          <table:table-cell office:value-type="float" office:value="323695.76" table:style-name="ce11">
            <text:p>323695,76</text:p>
          </table:table-cell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79:04:3700003:95</text:p>
          </table:table-cell>
          <table:covered-table-cell/>
          <table:table-cell office:value-type="float" office:value="16359" table:style-name="ce11">
            <text:p>16359,00</text:p>
          </table:table-cell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79:04:3700008:377</text:p>
          </table:table-cell>
          <table:covered-table-cell/>
          <table:table-cell office:value-type="float" office:value="61180" table:style-name="ce11">
            <text:p>61180,00</text:p>
          </table:table-cell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79:04:3700008:378</text:p>
          </table:table-cell>
          <table:covered-table-cell/>
          <table:table-cell office:value-type="float" office:value="54796" table:style-name="ce11">
            <text:p>54796,00</text:p>
          </table:table-cell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79:04:3700021:67</text:p>
          </table:table-cell>
          <table:covered-table-cell/>
          <table:table-cell office:value-type="float" office:value="171647.64" table:style-name="ce11">
            <text:p>171647,64</text:p>
          </table:table-cell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79:05:0200001:26</text:p>
          </table:table-cell>
          <table:covered-table-cell/>
          <table:table-cell office:value-type="float" office:value="463894.4" table:style-name="ce11">
            <text:p>463894,40</text:p>
          </table:table-cell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79:05:2400016:21</text:p>
          </table:table-cell>
          <table:covered-table-cell/>
          <table:table-cell office:value-type="float" office:value="707814.98" table:style-name="ce11">
            <text:p>707814,98</text:p>
          </table:table-cell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79:05:2400031:83</text:p>
          </table:table-cell>
          <table:covered-table-cell/>
          <table:table-cell office:value-type="float" office:value="515736.2" table:style-name="ce11">
            <text:p>515736,20</text:p>
          </table:table-cell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79:05:2400042:35</text:p>
          </table:table-cell>
          <table:covered-table-cell/>
          <table:table-cell office:value-type="float" office:value="164215.26" table:style-name="ce11">
            <text:p>164215,26</text:p>
          </table:table-cell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79:05:2400054:74</text:p>
          </table:table-cell>
          <table:covered-table-cell/>
          <table:table-cell office:value-type="float" office:value="366775.2" table:style-name="ce11">
            <text:p>366775,20</text:p>
          </table:table-cell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79:05:3500003:33</text:p>
          </table:table-cell>
          <table:covered-table-cell/>
          <table:table-cell office:value-type="float" office:value="49189.51" table:style-name="ce11">
            <text:p>49189,51</text:p>
          </table:table-cell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79:05:3800002:892</text:p>
          </table:table-cell>
          <table:covered-table-cell/>
          <table:table-cell office:value-type="float" office:value="1419.25" table:style-name="ce11">
            <text:p>1419,25</text:p>
          </table:table-cell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79:05:3800003:8</text:p>
          </table:table-cell>
          <table:covered-table-cell/>
          <table:table-cell office:value-type="float" office:value="13310.15" table:style-name="ce11">
            <text:p>13310,15</text:p>
          </table:table-cell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79:05:4000002:246</text:p>
          </table:table-cell>
          <table:covered-table-cell/>
          <table:table-cell office:value-type="float" office:value="1758900" table:style-name="ce11">
            <text:p>1758900,00</text:p>
          </table:table-cell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15.03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79:06:4300004:225</text:p>
          </table:table-cell>
          <table:covered-table-cell/>
          <table:table-cell office:value-type="float" office:value="147141.04" table:style-name="ce11">
            <text:p>147141,04</text:p>
          </table:table-cell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number-columns-spanned="2" table:number-rows-spanned="1" table:style-name="ce20">
            <text:p>79:06:4400005:41</text:p>
          </table:table-cell>
          <table:covered-table-cell/>
          <table:table-cell office:value-type="float" office:value="131635.92000000001" table:style-name="ce13">
            <text:p>131635,92</text:p>
          </table:table-cell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14.03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79:01:0000000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79:01:0000000:7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79:01:0000000:7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79:01:0200009:5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79:01:0300034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79:01:0300069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79:01:0300070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79:01:0300070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79:01:0300070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79:01:030007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79:01:030007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79:01:030007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79:01:030007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79:01:030007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79:01:0300072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79:01:0300072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79:01:0300072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79:01:0300073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79:01:030007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79:01:0300074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79:01:0300074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79:01:0300074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79:01:0300074: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79:01:0300074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79:01:0300074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79:01:0300074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79:01:0300074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79:01:0300074: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79:01:0300074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79:01:0300074: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79:01:0300074: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79:01:0300074: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79:01:0300074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79:01:0300074: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79:01:0300074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79:01:0300074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79:01:0300074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79:01:0300075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79:01:0300075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79:01:0300075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79:01:0300075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79:01:0300075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79:01:0300075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79:01:0300075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79:01:0300075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79:01:0300076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79:01:0300076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79:01:0300076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79:01:0300076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79:01:0300076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79:01:04010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79:01:0401009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79:01:040101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79:01:0401012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79:01:0402006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79:01:040201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79:01:040201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79:01:040201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79:01:0402015: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79:01:0402015: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79:01:0402016: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79:01:0500016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79:01:0500017: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79:01:0500023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79:01:0500033: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79:01:0500037: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79:01:0500039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79:01:0500039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79:01:0500044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79:01:0500044: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79:01:0500046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79:01:0500046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79:01:0500046: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79:01:0500048: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79:01:0500051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79:01:050005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79:01:0500056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79:01:0500056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79:01:0500056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79:01:0500056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79:01:0500056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79:01:0500056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79:01:0500056: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79:01:0500056: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79:01:050006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79:01:050006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79:01:050006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79:01:0500062: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79:01:0500063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79:02:0700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79:02:0800005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79:02:1300008: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79:02:1300016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79:02:1300022: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79:02:1400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79:02:2200008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79:03:15000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79:03:15000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79:03:2000003: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79:03:2300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79:03:2600039: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79:03:2600046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79:03:2600047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79:03:2600047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79:03:2600047: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79:03:2600047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79:03:270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79:03:2700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79:03:3300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79:04:0202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79:04:0202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79:04:0202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79:04:0202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79:04:0202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79:04:0202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79:04:0202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79:04:0202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79:04:0202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79:04:0202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79:04:0202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79:04:0202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79:04:0202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79:04:0202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79:04:0202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79:04:0202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79:04:0202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79:04:0202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79:04:0202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79:04:0202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79:04:0202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79:04:0202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79:04:0202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79:04:0202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79:04:0202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79:04:0202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79:04:0202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79:04:0202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79:04:0202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79:04:0202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79:04:0202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79:04:0202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79:04:0202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79:04:0202002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79:04:0501006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79:04:0501006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79:04:0501006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79:04:05010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79:04:0501006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79:04:0501006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79:04:0501006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79:04:0501006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79:04:0501006: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79:04:0501006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79:04:05010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79:04:0501006: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79:04:0501006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79:04:0501006: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79:04:0501006: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79:04:0501006: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79:04:0501006: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79:04:0501006: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79:04:0501006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79:04:0501006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79:04:0501006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79:04:0501006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79:04:0501007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79:04:0501007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79:04:0501007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79:04:0501007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79:04:0501007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79:04:0501007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79:04:0501007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79:04:0501007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79:04:0501007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79:04:0501007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79:04:0501007: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79:04:0501007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79:04:0501007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79:04:0501007: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79:04:0501007: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79:04:0501007: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79:04:0501007: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79:04:0501007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79:04:0501007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79:04:0501007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79:04:0501007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79:04:0501007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79:04:0501008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79:04:0501008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79:04:0501008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79:04:0501008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79:04:0501008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79:04:0501008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79:04:0501008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79:04:0501008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79:04:0501008: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79:04:0501008: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79:04:0501008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79:04:0501008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79:04:0501008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79:04:0501008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79:04:0501008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79:04:0501008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79:04:0501008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79:04:0501009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79:04:0501009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79:04:0501009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79:04:0501009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79:04:0501009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79:04:0501009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79:04:0501009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79:04:0501009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79:04:0501009: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79:04:0501009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79:04:0501009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79:04:0501009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79:04:0501009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79:04:0501009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79:04:0501009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79:04:0501009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79:04:0502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79:04:0502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79:04:0502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79:04:0502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79:04:0502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79:04:0502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79:04:0502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79:04:0502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79:04:0502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79:04:0502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79:04:0502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79:04:0502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79:04:0502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79:04:0502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79:04:0502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79:04:0502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79:04:0502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79:04:0502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79:04:0502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79:04:0502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79:04:0502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79:04:0502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79:04:0502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79:04:0502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79:04:0502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79:04:0502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79:04:0502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79:04:0502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79:04:05020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79:04:0502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79:04:0502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79:04:0502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79:04:0502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79:04:0502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79:04:0502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79:04:0502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79:04:0502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79:04:05020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79:04:05020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79:04:05020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79:04:05020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79:04:05020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79:04:05020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79:04:05020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79:04:0502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79:04:0502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79:04:0502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79:04:0502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79:04:0502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79:04:0502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79:04:0502005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79:04:05020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79:04:0502005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79:04:0502005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79:04:0502005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79:04:0502005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79:04:0502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79:04:0502005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79:04:0502006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79:04:0502006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79:04:0502006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79:04:0502006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79:04:0502006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79:04:0502006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79:04:0502006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79:04:0502006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79:04:0502006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79:04:0502007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79:04:0502007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79:04:0502007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79:04:0502007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79:04:0502007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79:04:0502007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79:04:0502007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79:04:0502007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79:04:0502007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79:04:0502007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79:04:0502007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79:04:0502008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79:04:0502008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79:04:0502008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79:04:0502008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79:04:0502008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79:04:0502008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79:04:0502008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79:04:0502008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79:04:0502008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79:04:0502009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79:04:0502009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79:04:0502009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79:04:0502009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79:04:0502009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79:04:0502009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79:04:0502009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79:04:0502009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79:04:0502009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79:04:0502009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79:04:0502010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79:04:0502010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79:04:0502010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79:04:0502010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79:04:0502010: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79:04:0502010: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79:04:0502010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79:04:0502010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79:04:0502010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79:04:0502010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79:04:0502010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79:04:0502010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79:04:0502011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79:04:0502011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79:04:0502011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79:04:0502011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79:04:0502011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79:04:050201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79:04:0502012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79:04:0502012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79:04:0502012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79:04:0502012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79:04:0502012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79:04:0502012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79:04:0502013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79:04:050201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79:04:0502013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79:04:0502013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79:04:0502013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79:04:0502013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79:04:0502013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79:04:0502014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79:04:050201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79:04:0502014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79:04:0502014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79:04:0502014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79:04:0502014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79:04:0502014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79:04:0502014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79:04:0502014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79:04:0502014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79:04:0502015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79:04:0502015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79:04:0502015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79:04:0502015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79:04:0502015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79:04:0502015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79:04:0502015: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79:04:0502015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79:04:0502015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79:04:0502015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79:04:0502015: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79:04:0502015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79:04:0502015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79:04:0502015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79:04:0502017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79:04:0502017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79:04:0502017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79:04:0502017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79:04:0502017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79:04:0502017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79:04:0504010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79:04:0512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79:04:0512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79:04:0702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79:04:0702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79:04:0703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79:04:2200007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79:04:2500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79:04:260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79:04:260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79:04:2600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79:04:2600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79:04:2600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79:04:2600003: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79:04:260000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79:04:26000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79:04:26000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79:04:280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79:04:28000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79:04:3600012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79:04:3600014: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79:04:3600020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79:04:37000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79:04:3700003: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79:04:3700004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79:04:3700008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79:04:3700008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79:04:3700008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79:04:3700025: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79:04:3700025: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79:04:3700025: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79:04:3700025: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79:05:0000000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79:05:0000000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79:05:0100001:8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79:05:0100001:8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79:05:02000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79:05:0200001:5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79:05:0300001:12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79:05:0300001:8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79:05:0300001:8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79:05:0300001:8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79:05:0300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79:05:0400001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79:05:0400001:7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79:05:12000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79:05:1200001:6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79:05:1200001:6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79:05:1200001:9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79:05:1300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79:05:1300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79:05:140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79:05:140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79:05:1400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79:05:1400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79:05:190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79:05:2400044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79:05:2400044: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79:05:240005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79:05:3000007: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79:05:3200006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79:05:35000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79:05:3600025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79:05:3800002:6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79:06:2707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79:06:3000006:11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79:06:3200006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79:06:3200015: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79:06:3200075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79:06:3700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79:06:41000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79:06:4400003: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79:06:4400005: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79:06:4700005: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2">
            <text:p>453</text:p>
          </table:table-cell>
          <table:table-cell office:value-type="string" table:number-columns-spanned="3" table:number-rows-spanned="1" table:style-name="ce20">
            <text:p>79:06:4800005:5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3FA6437EDDAA9EE321F9AD7118D8A5E82991E45210F30E85E18838C2AC6437A435D755135A885A1B9A6B70355D1E15E36C1EF50A5512368C8E298765FDEECEE3</text:p>
            <text:p/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Ведущий специалист по определению кадастровой стоимост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Ямасова Елена Анатол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0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лена А. Ямасова</meta:initial-creator>
    <dc:creator>Елена А. Ямасова</dc:creator>
    <meta:creation-date>2024-04-04T05:19:37Z</meta:creation-date>
    <dc:date>2024-04-04T05:21:56Z</dc:date>
    <meta:print-date>2024-04-04T05:20:54Z</meta:print-date>
  </office:meta>
</office:document-meta>
</file>