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ЗУ-79/2024_19</text:p>
          </table:table-cell>
          <table:table-cell table:number-columns-repeated="4" table:style-name="ce2"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1" table:style-name="ce7">
            <text:p>13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1:0000000:805</text:p>
          </table:table-cell>
          <table:covered-table-cell/>
          <table:table-cell office:value-type="float" office:value="107125.28" table:style-name="ce11">
            <text:p>107125,28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1:0200010:1236</text:p>
          </table:table-cell>
          <table:covered-table-cell/>
          <table:table-cell office:value-type="float" office:value="249057.6" table:style-name="ce11">
            <text:p>249057,6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1:0200017:11</text:p>
          </table:table-cell>
          <table:covered-table-cell/>
          <table:table-cell office:value-type="float" office:value="1559325.24" table:style-name="ce11">
            <text:p>1559325,24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1:0200017:1891</text:p>
          </table:table-cell>
          <table:covered-table-cell/>
          <table:table-cell office:value-type="float" office:value="46724.4" table:style-name="ce11">
            <text:p>46724,4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79:01:0200026:3</text:p>
          </table:table-cell>
          <table:covered-table-cell/>
          <table:table-cell office:value-type="float" office:value="121506.52" table:style-name="ce11">
            <text:p>121506,52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79:01:0200030:3359</text:p>
          </table:table-cell>
          <table:covered-table-cell/>
          <table:table-cell office:value-type="float" office:value="48152.52" table:style-name="ce11">
            <text:p>48152,52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79:01:0200030:3360</text:p>
          </table:table-cell>
          <table:covered-table-cell/>
          <table:table-cell office:value-type="float" office:value="45202.080000000002" table:style-name="ce11">
            <text:p>45202,08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79:01:0200030:5</text:p>
          </table:table-cell>
          <table:covered-table-cell/>
          <table:table-cell office:value-type="float" office:value="784123.2" table:style-name="ce11">
            <text:p>784123,2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79:02:1700002:353</text:p>
          </table:table-cell>
          <table:covered-table-cell/>
          <table:table-cell office:value-type="float" office:value="379000" table:style-name="ce11">
            <text:p>379000,0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79:04:0000000:777</text:p>
          </table:table-cell>
          <table:covered-table-cell/>
          <table:table-cell office:value-type="float" office:value="2933974.68" table:style-name="ce11">
            <text:p>2933974,68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79:04:2200007:340</text:p>
          </table:table-cell>
          <table:covered-table-cell/>
          <table:table-cell office:value-type="float" office:value="22978.71" table:style-name="ce11">
            <text:p>22978,71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79:04:2800006:203</text:p>
          </table:table-cell>
          <table:covered-table-cell/>
          <table:table-cell office:value-type="float" office:value="391630.4" table:style-name="ce11">
            <text:p>391630,4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79:04:3200002:26</text:p>
          </table:table-cell>
          <table:covered-table-cell/>
          <table:table-cell office:value-type="float" office:value="95753.94" table:style-name="ce11">
            <text:p>95753,94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79:05:1400001:144</text:p>
          </table:table-cell>
          <table:covered-table-cell/>
          <table:table-cell office:value-type="float" office:value="3916017" table:style-name="ce11">
            <text:p>3916017,0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79:05:2400017:185</text:p>
          </table:table-cell>
          <table:covered-table-cell/>
          <table:table-cell office:value-type="float" office:value="69034.350000000006" table:style-name="ce11">
            <text:p>69034,35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79:06:3000001:45</text:p>
          </table:table-cell>
          <table:covered-table-cell/>
          <table:table-cell office:value-type="float" office:value="148941.25" table:style-name="ce11">
            <text:p>148941,25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79:06:3000006:21</text:p>
          </table:table-cell>
          <table:covered-table-cell/>
          <table:table-cell office:value-type="float" office:value="100771.68" table:style-name="ce11">
            <text:p>100771,68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79:06:3200049:17</text:p>
          </table:table-cell>
          <table:covered-table-cell/>
          <table:table-cell office:value-type="float" office:value="400103.9" table:style-name="ce11">
            <text:p>400103,9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79:06:3300048:2</text:p>
          </table:table-cell>
          <table:covered-table-cell/>
          <table:table-cell office:value-type="float" office:value="494137.44" table:style-name="ce11">
            <text:p>494137,44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79:06:3300048:8</text:p>
          </table:table-cell>
          <table:covered-table-cell/>
          <table:table-cell office:value-type="float" office:value="673851.24" table:style-name="ce11">
            <text:p>673851,24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number-columns-spanned="2" table:number-rows-spanned="1" table:style-name="ce20">
            <text:p>79:06:3400006:678</text:p>
          </table:table-cell>
          <table:covered-table-cell/>
          <table:table-cell office:value-type="float" office:value="907018.77" table:style-name="ce13">
            <text:p>907018,77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7">
            <text:p>29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79:01:020001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79:01:0200014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79:01:0200030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79:01:050005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79:02:180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79:03:0000000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79:03:030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79:03:030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79:03:030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79:03:030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79:03:030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79:03:0503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79:03:060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79:03:060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79:03:060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79:03:060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79:03:0600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79:03:070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79:03:070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79:03:070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79:03:2600057: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79:04:1304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79:04:1304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79:04:2500006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79:04:320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79:04:320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79:05:000000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79:05:0000000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79:05:0000000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79:05:0000000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79:05:0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79:05:0000000:8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79:05:0000000:8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79:05:240001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79:05:240001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79:05:24000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79:05:240001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79:05:24000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79:05:24000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79:05:240001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79:05:240001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79:05:240001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79:05:2400016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79:05:2400017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79:05:2400019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79:05:240002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79:05:2400020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79:05:240002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79:05:240002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79:05:2400020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79:05:2400020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79:05:2400020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79:05:2400020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79:05:2400020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79:05:2400020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79:05:2400020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79:05:2400020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79:05:240002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79:05:240002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79:05:240002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79:05:240002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79:05:240002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79:05:240002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79:05:240002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79:05:240002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79:05:240002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79:05:240002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79:05:240002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79:05:240002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79:05:2400022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79:05:240002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79:05:240002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79:05:240002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79:05:240002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79:05:240002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79:05:240002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79:05:240002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79:05:2400023: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79:05:2400025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79:05:2400025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79:05:2400025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79:05:2400025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79:05:2400025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79:05:2400025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79:05:2400026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79:05:2400026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79:05:2400026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79:05:2400026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79:05:2400026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79:05:2400027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79:05:2400027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79:05:2400028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79:05:2400028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79:05:2400028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79:05:2400028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79:05:2400028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79:05:2400028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79:05:2400028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79:05:2400028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79:05:2400028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79:05:2400028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79:05:2400028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79:05:2400028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79:05:2400028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79:05:2400028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79:05:2400028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79:05:2400028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79:05:2400028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79:05:2400028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79:05:2400028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79:05:2400028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79:05:2400028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79:05:2400028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79:05:2400029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79:05:2400029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79:05:2400029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79:05:2400029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79:05:2400029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79:05:2400029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79:05:240003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79:05:2400046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79:05:2400048: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79:06:0700001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79:06:2914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79:06:320003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79:06:3300007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79:06:3300048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79:06:3300048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79:06:3300048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79:06:3300048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number-columns-spanned="3" table:number-rows-spanned="1" table:style-name="ce20">
            <text:p>79:06:430000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47C82DABA5F34D33369027C60109FCD0105C41453F1A47974F875839AB3C301E2D52B1233431ADC6FC02C56AF8DC5582052A7B5875E5FA1D7CE0D797DFFBCB40</text:p>
            <text:p/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Ведущий специалист по определению кадастровой стоимост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Ямасова Елена Анатол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4-04-05T06:16:00Z</meta:creation-date>
    <dc:date>2024-04-05T06:16:53Z</dc:date>
    <meta:print-date>2024-04-05T06:16:49Z</meta:print-date>
  </office:meta>
</office:document-meta>
</file>