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18</text:p>
          </table:table-cell>
          <table:table-cell table:number-columns-repeated="4" table:style-name="ce2"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8:1595</text:p>
          </table:table-cell>
          <table:covered-table-cell/>
          <table:table-cell office:value-type="float" office:value="1231382.6399999999" table:style-name="ce11">
            <text:p>1231382,6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8:3449</text:p>
          </table:table-cell>
          <table:covered-table-cell/>
          <table:table-cell office:value-type="float" office:value="63990.39" table:style-name="ce11">
            <text:p>63990,39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8:3450</text:p>
          </table:table-cell>
          <table:covered-table-cell/>
          <table:table-cell office:value-type="float" office:value="140354.37" table:style-name="ce11">
            <text:p>140354,37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15:327</text:p>
          </table:table-cell>
          <table:covered-table-cell/>
          <table:table-cell office:value-type="float" office:value="169560" table:style-name="ce11">
            <text:p>169560,0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15:328</text:p>
          </table:table-cell>
          <table:covered-table-cell/>
          <table:table-cell office:value-type="float" office:value="27299.16" table:style-name="ce11">
            <text:p>27299,16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4:0504002:173</text:p>
          </table:table-cell>
          <table:covered-table-cell/>
          <table:table-cell office:value-type="float" office:value="34016.6" table:style-name="ce11">
            <text:p>34016,6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0510005:176</text:p>
          </table:table-cell>
          <table:covered-table-cell/>
          <table:table-cell office:value-type="float" office:value="62586.68" table:style-name="ce11">
            <text:p>62586,68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2200010:214</text:p>
          </table:table-cell>
          <table:covered-table-cell/>
          <table:table-cell office:value-type="float" office:value="224389.8" table:style-name="ce11">
            <text:p>224389,8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4:3200006:369</text:p>
          </table:table-cell>
          <table:covered-table-cell/>
          <table:table-cell office:value-type="float" office:value="91145.74" table:style-name="ce11">
            <text:p>91145,7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0300003:230</text:p>
          </table:table-cell>
          <table:covered-table-cell/>
          <table:table-cell office:value-type="float" office:value="15809.64" table:style-name="ce11">
            <text:p>15809,6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2400009:5</text:p>
          </table:table-cell>
          <table:covered-table-cell/>
          <table:table-cell office:value-type="float" office:value="925273.8" table:style-name="ce11">
            <text:p>925273,8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2400037:38</text:p>
          </table:table-cell>
          <table:covered-table-cell/>
          <table:table-cell office:value-type="float" office:value="210895.74" table:style-name="ce11">
            <text:p>210895,7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2400051:13</text:p>
          </table:table-cell>
          <table:covered-table-cell/>
          <table:table-cell office:value-type="float" office:value="117812.64" table:style-name="ce11">
            <text:p>117812,6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2400058:57</text:p>
          </table:table-cell>
          <table:covered-table-cell/>
          <table:table-cell office:value-type="float" office:value="485421.42" table:style-name="ce11">
            <text:p>485421,42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2505001:13</text:p>
          </table:table-cell>
          <table:covered-table-cell/>
          <table:table-cell office:value-type="float" office:value="103747.8" table:style-name="ce11">
            <text:p>103747,8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2509003:43</text:p>
          </table:table-cell>
          <table:covered-table-cell/>
          <table:table-cell office:value-type="float" office:value="118350.6" table:style-name="ce11">
            <text:p>118350,6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2509003:46</text:p>
          </table:table-cell>
          <table:covered-table-cell/>
          <table:table-cell office:value-type="float" office:value="113935.8" table:style-name="ce11">
            <text:p>113935,8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2521003:16</text:p>
          </table:table-cell>
          <table:covered-table-cell/>
          <table:table-cell office:value-type="float" office:value="113086.8" table:style-name="ce11">
            <text:p>113086,8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2706003:14</text:p>
          </table:table-cell>
          <table:covered-table-cell/>
          <table:table-cell office:value-type="float" office:value="206646.6" table:style-name="ce11">
            <text:p>206646,6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3000001:62</text:p>
          </table:table-cell>
          <table:covered-table-cell/>
          <table:table-cell office:value-type="float" office:value="128163.84" table:style-name="ce11">
            <text:p>128163,8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3000005:110</text:p>
          </table:table-cell>
          <table:covered-table-cell/>
          <table:table-cell office:value-type="float" office:value="154382.64000000001" table:style-name="ce11">
            <text:p>154382,6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3000005:118</text:p>
          </table:table-cell>
          <table:covered-table-cell/>
          <table:table-cell office:value-type="float" office:value="1098712.26" table:style-name="ce11">
            <text:p>1098712,26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6:3200073:311</text:p>
          </table:table-cell>
          <table:covered-table-cell/>
          <table:table-cell office:value-type="float" office:value="1437473.5" table:style-name="ce11">
            <text:p>1437473,5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6:3300049:19</text:p>
          </table:table-cell>
          <table:covered-table-cell/>
          <table:table-cell office:value-type="float" office:value="379086" table:style-name="ce11">
            <text:p>379086,0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6:3300049:20</text:p>
          </table:table-cell>
          <table:covered-table-cell/>
          <table:table-cell office:value-type="float" office:value="374771.20000000001" table:style-name="ce11">
            <text:p>374771,20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6:3400002:97</text:p>
          </table:table-cell>
          <table:covered-table-cell/>
          <table:table-cell office:value-type="float" office:value="292368.96000000002" table:style-name="ce11">
            <text:p>292368,96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6:3400005:18</text:p>
          </table:table-cell>
          <table:covered-table-cell/>
          <table:table-cell office:value-type="float" office:value="325117.44" table:style-name="ce11">
            <text:p>325117,4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79:06:4300001:773</text:p>
          </table:table-cell>
          <table:covered-table-cell/>
          <table:table-cell office:value-type="float" office:value="177036.24" table:style-name="ce13">
            <text:p>177036,24</text:p>
          </table:table-cell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4:0504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4:0504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4:0504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4:05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4:220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5:0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240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2400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240002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240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3000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6:04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6:070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6:25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6:25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6:2505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6:252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6:252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6:27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6:2803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6:291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6:2915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6:2919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6:2919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6:32000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6:33000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6:34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6:34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6:340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6:34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6:34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20">
            <text:p>79:06:34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1237D87DBF4C0D9874A090D8D48B1F25D66EE5EB4175E31C46E63B4E4894CF8C8C8678607317E615C006BB713ADA5A261283C094DF5F9A43B4B99F7D279FDC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оценк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Охот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4-04T01:29:20Z</meta:creation-date>
    <dc:date>2024-04-04T01:31:59Z</dc:date>
    <meta:print-date>2024-04-04T01:30:44Z</meta:print-date>
  </office:meta>
</office:document-meta>
</file>